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/>
    </style:style>
    <style:style style:name="TableColumn3" style:family="table-column">
      <style:table-column-properties style:column-width="2.3458in"/>
    </style:style>
    <style:style style:name="TableColumn4" style:family="table-column">
      <style:table-column-properties style:column-width="3.3375in"/>
    </style:style>
    <style:style style:name="Table1" style:family="table" style:master-page-name="MP0">
      <style:table-properties style:width="6.675in" fo:margin-left="0in" table:align="left"/>
    </style:style>
    <style:style style:name="TableRow5" style:family="table-row">
      <style:table-row-properties style:min-row-height="0.442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782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TableRow14" style:family="table-row">
      <style:table-row-properties style:min-row-height="0.494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" style:family="table-row">
      <style:table-row-properties style:min-row-height="1.506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489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6" style:family="table-row">
      <style:table-row-properties style:min-row-height="1.089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3" style:family="table-row">
      <style:table-row-properties style:min-row-height="0.442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9" style:family="table-row">
      <style:table-row-properties style:min-row-height="0.426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5" style:family="table-row">
      <style:table-row-properties style:min-row-height="0.442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1" style:family="table-row">
      <style:table-row-properties style:min-row-height="0.407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7" style:family="table-row">
      <style:table-row-properties style:min-row-height="1.747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餐廳租賃供膳書面報價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list text:style-name="LFO1" text:continue-numbering="true">
              <text:list-item>
                <text:p text:style-name="P10">依據：國有財產法第28條但書及國有公用不動產收益原則規定辦理。</text:p>
              </text:list-item>
              <text:list-item>
                <text:p text:style-name="P11">租賃期間：自民國107年1月1日起至民國107年12月31日止，期間為1年。</text:p>
              </text:list-item>
              <text:list-item>
                <text:p text:style-name="P12">餐廳地點：南投司法大廈地下室餐廳（南投縣南投市中興路757、759號）。</text:p>
              </text:list-item>
              <text:list-item>
                <text:p text:style-name="P13">租賃廠商對本案之租約等有關招商文件資料內容規定，均已完全明瞭接受。今願依租約，租賃餐廳供膳，並遵守本案租約相關規定。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租賃廠商於餐廳租賃供膳期間</text:p>
            <text:p text:style-name="P17"><text:span text:style-name="T18">願</text:span><text:span text:style-name="T19">自</text:span><text:span text:style-name="T20">行給付費用如下</text:span><text:span text:style-name="T21">︰</text:span></text:p>
          </table:table-cell>
          <table:covered-table-cell/>
          <table:table-cell table:style-name="TableCell22">
            <text:p text:style-name="P23">注意事項</text:p>
          </table:table-cell>
        </table:table-row>
        <table:table-row table:style-name="TableRow24">
          <table:table-cell table:style-name="TableCell25" table:number-columns-spanned="2">
            <text:p text:style-name="P26">1.餐廳所用之水、電、瓦斯費，應自行全額負擔。</text:p>
            <text:p text:style-name="P27"><text:span text:style-name="T28">2.於租</text:span><text:span text:style-name="T29">賃</text:span><text:span text:style-name="T30">期間（</text:span><text:span text:style-name="T31">1</text:span><text:span text:style-name="T32">年）願給付</text:span><text:span text:style-name="T33">租賃</text:span><text:span text:style-name="T34">金額</text:span><text:span text:style-name="T35">為</text:span><text:span text:style-name="T36">基地年</text:span><text:span text:style-name="T37">租</text:span><text:span text:style-name="T38">+建物年租金，基地租</text:span><text:span text:style-name="T39">金</text:span><text:span text:style-name="T40">率百分之</text:span><text:span text:style-name="T41">15</text:span><text:span text:style-name="T42">以上</text:span><text:span text:style-name="T43">;</text:span><text:span text:style-name="T44">（請自行填寫</text:span><text:span text:style-name="T45">下列</text:span><text:span text:style-name="T46">投標租金率，須</text:span><text:span text:style-name="T47">高於底價</text:span><text:span text:style-name="T48">基地年租金率百分之</text:span><text:span text:style-name="T49">15</text:span><text:span text:style-name="T50">）</text:span></text:p>
          </table:table-cell>
          <table:covered-table-cell/>
          <table:table-cell table:style-name="TableCell51" table:number-rows-spanned="7">
            <text:p text:style-name="P52"><text:span text:style-name="T53">1.本案</text:span><text:span text:style-name="T54">租賃</text:span><text:span text:style-name="T55">方式：</text:span><text:span text:style-name="T56">以廠商之書面報價單辦理比價以</text:span><text:span text:style-name="T57">投標年租金率</text:span><text:span text:style-name="T58">高於</text:span><text:span text:style-name="T59">租賃</text:span><text:span text:style-name="T60">底價最高</text:span><text:span text:style-name="T61">者</text:span><text:span text:style-name="T62">(</text:span><text:span text:style-name="T63">租賃</text:span><text:span text:style-name="T64">底價：</text:span><text:span text:style-name="T65">基地年租金率百分之1</text:span><text:span text:style-name="T66">5</text:span><text:span text:style-name="T67">)為</text:span><text:span text:style-name="T68">餐廳租賃</text:span><text:span text:style-name="T69">廠商。</text:span><text:span text:style-name="T70">遇廠商</text:span><text:span text:style-name="T71">租賃金額</text:span><text:span text:style-name="T72">報價相同時，比照政府採購法施行細則第62條規定辦理。另</text:span><text:span text:style-name="T73">租賃</text:span><text:span text:style-name="T74">廠商因故被撤銷、取消</text:span><text:span text:style-name="T75">租賃</text:span><text:span text:style-name="T76">資格時，得依</text:span><text:span text:style-name="T77">租賃金額</text:span><text:span text:style-name="T78">高低</text:span><text:span text:style-name="T79">依</text:span><text:span text:style-name="T80">序徵詢廠商，以其所報書面報價單</text:span><text:span text:style-name="T81">租賃金額</text:span><text:span text:style-name="T82">條件遞補，至完成本案</text:span><text:span text:style-name="T83">租賃</text:span><text:span text:style-name="T84">為止</text:span><text:span text:style-name="T85">;</text:span><text:span text:style-name="T86">另於審核開標日後</text:span><text:span text:style-name="T87">7</text:span><text:span text:style-name="T88">日內辦理完成簽約手續</text:span><text:span text:style-name="T89">。</text:span></text:p>
            <text:p text:style-name="P90"><text:span text:style-name="T91">2.所需負擔租金計算式：</text:span><text:span text:style-name="T92"><text:line-break/></text:span><text:span text:style-name="T93">總租金</text:span><text:span text:style-name="T94">=</text:span><text:span text:style-name="T95">土地租金（投標年租金率*139</text:span><text:span text:style-name="T96">,</text:span><text:span text:style-name="T97">019）+建物租金（約4488.19元）</text:span><text:span text:style-name="T98"><text:line-break/></text:span><text:span text:style-name="T99">租金底價</text:span><text:span text:style-name="T100">=</text:span><text:span text:style-name="T101">土地租金（</text:span><text:span text:style-name="T102">15</text:span><text:span text:style-name="T103">%*139</text:span><text:span text:style-name="T104">,</text:span><text:span text:style-name="T105">019）+建物租金（4488.19）</text:span><text:span text:style-name="T106">=2</text:span><text:span text:style-name="T107">5</text:span><text:span text:style-name="T108">,</text:span><text:span text:style-name="T109">341</text:span><text:span text:style-name="T110">元</text:span></text:p>
            <text:p text:style-name="P111">2.餐廳所使用水、電費用大概情形如下：</text:p>
            <text:p text:style-name="P112"><text:span text:style-name="T113"><text:s/>﹙一﹚</text:span><text:span text:style-name="T114">每月餐廳水費平均負擔約新台幣</text:span><text:span text:style-name="T115">5</text:span><text:span text:style-name="T116">00元。</text:span></text:p>
            <text:p text:style-name="P117"><text:span text:style-name="T118"><text:s/>﹙</text:span><text:span text:style-name="T119">二</text:span><text:span text:style-name="T120">﹚</text:span><text:span text:style-name="T121">每月餐廳電費平均約新台幣</text:span><text:span text:style-name="T122">2</text:span><text:span text:style-name="T123">,</text:span><text:span text:style-name="T124">0</text:span><text:span text:style-name="T125">00</text:span><text:span text:style-name="T126">元。</text:span></text:p>
            <text:p text:style-name="P127">以上金額係餐廳目前使用數據平均換算所得，因屬平均值與實際使用費用有所差距，僅供參考。</text:p>
            <text:p text:style-name="P128">3.對於填寫本案書面報價單如有疑義請電洽 <text:s text:c="5"/>（049）2242237謝先生查詢。</text:p>
          </table:table-cell>
        </table:table-row>
        <table:table-row table:style-name="TableRow129">
          <table:table-cell table:style-name="TableCell130">
            <text:p text:style-name="P131"><text:span text:style-name="T132">廠商蓋章</text:span></text:p>
          </table:table-cell>
          <table:table-cell table:style-name="TableCell133">
            <text:p text:style-name="P134">投標年租金率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百分之（ <text:s text:c="7"/>）</text:p>
            <text:p text:style-name="P141">中文及阿拉伯數字金額均須填寫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廠商名稱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負責人姓名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身分證正面、背面影本黏貼處</text:p>
          </table:table-cell>
          <table:covered-table-cell/>
          <table:table-cell table:style-name="TableCell170">
            <text:p text:style-name="P171">中餐烹調技術士證件正面、背面影本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中興新村松園第3單舍附設員工自助餐廳委外代辦書面報價單</dc:title>
    <meta:initial-creator>user</meta:initial-creator>
    <dc:creator>admin</dc:creator>
    <meta:creation-date>2017-10-27T00:30:00Z</meta:creation-date>
    <dc:date>2017-10-27T00:30:00Z</dc:date>
    <meta:print-date>2014-12-09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