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916in"/>
    </style:style>
    <style:style style:name="TableColumn3" style:family="table-column">
      <style:table-column-properties style:column-width="2.3458in"/>
    </style:style>
    <style:style style:name="TableColumn4" style:family="table-column">
      <style:table-column-properties style:column-width="3.3375in"/>
    </style:style>
    <style:style style:name="Table1" style:family="table" style:master-page-name="MP0">
      <style:table-properties style:width="6.675in" fo:margin-left="0in" table:align="left"/>
    </style:style>
    <style:style style:name="TableRow5" style:family="table-row">
      <style:table-row-properties style:min-row-height="0.4423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1.7826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1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3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TableRow14" style:family="table-row">
      <style:table-row-properties style:min-row-height="0.494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4" style:family="table-row">
      <style:table-row-properties style:min-row-height="1.506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fo:language="zh" fo:country="TW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 fo:line-height="0.25in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 fo:line-height="0.25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489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8" style:family="table-row">
      <style:table-row-properties style:min-row-height="1.089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3055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1" style:family="table-row">
      <style:table-row-properties style:min-row-height="0.4423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7" style:family="table-row">
      <style:table-row-properties style:min-row-height="0.426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3" style:family="table-row">
      <style:table-row-properties style:min-row-height="0.4423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9" style:family="table-row">
      <style:table-row-properties style:min-row-height="0.4076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5" style:family="table-row">
      <style:table-row-properties style:min-row-height="1.7472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餐廳租賃供膳書面報價單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list text:style-name="LFO1" text:continue-numbering="true">
              <text:list-item>
                <text:p text:style-name="P10">依據：國有財產法第28條但書及國有公用不動產收益原則規定辦理。</text:p>
              </text:list-item>
              <text:list-item>
                <text:p text:style-name="P11">租賃期間：自民國106年1月1日起至民國106年12月31日止，期間為1年。</text:p>
              </text:list-item>
              <text:list-item>
                <text:p text:style-name="P12">餐廳地點：南投司法大廈地下室餐廳（南投縣南投市中興路757、759號）。</text:p>
              </text:list-item>
              <text:list-item>
                <text:p text:style-name="P13">租賃廠商對本案之租約等有關招商文件資料內容規定，均已完全明瞭接受。今願依租約，租賃餐廳供膳，並遵守本案租約相關規定。</text:p>
              </text:list-item>
            </text:list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租賃廠商於餐廳租賃供膳期間</text:p>
            <text:p text:style-name="P17"><text:span text:style-name="T18">願</text:span><text:span text:style-name="T19">自</text:span><text:span text:style-name="T20">行給付費用如下</text:span><text:span text:style-name="T21">︰</text:span></text:p>
          </table:table-cell>
          <table:covered-table-cell/>
          <table:table-cell table:style-name="TableCell22">
            <text:p text:style-name="P23">注意事項</text:p>
          </table:table-cell>
        </table:table-row>
        <table:table-row table:style-name="TableRow24">
          <table:table-cell table:style-name="TableCell25" table:number-columns-spanned="2">
            <text:p text:style-name="P26">1.餐廳所用之水、電、瓦斯費，應自行全額負擔。</text:p>
            <text:p text:style-name="P27"><text:span text:style-name="T28">2.於租</text:span><text:span text:style-name="T29">賃</text:span><text:span text:style-name="T30">期間（</text:span><text:span text:style-name="T31">1</text:span><text:span text:style-name="T32">年）願給付</text:span><text:span text:style-name="T33">租賃</text:span><text:span text:style-name="T34">金額：場地租金新台幣</text:span><text:span text:style-name="T35">24,000</text:span><text:span text:style-name="T36">元</text:span><text:span text:style-name="T37">以上</text:span><text:span text:style-name="T38">;</text:span><text:span text:style-name="T39">（請自行填寫</text:span><text:span text:style-name="T40">下列租賃</text:span><text:span text:style-name="T41">金額</text:span><text:span text:style-name="T42">需高於</text:span><text:span text:style-name="T43">租賃金額</text:span><text:span text:style-name="T44">底價</text:span><text:span text:style-name="T45">24,000</text:span><text:span text:style-name="T46">元</text:span><text:span text:style-name="T47">）</text:span></text:p>
          </table:table-cell>
          <table:covered-table-cell/>
          <table:table-cell table:style-name="TableCell48" table:number-rows-spanned="7">
            <text:p text:style-name="P49"><text:span text:style-name="T50">1.本案</text:span><text:span text:style-name="T51">租賃</text:span><text:span text:style-name="T52">方式：</text:span><text:span text:style-name="T53">以廠商之書面報價單辦理比價以高於</text:span><text:span text:style-name="T54">租賃金額</text:span><text:span text:style-name="T55">底價最高</text:span><text:span text:style-name="T56">價者</text:span><text:span text:style-name="T57">(</text:span><text:span text:style-name="T58">租賃金額</text:span><text:span text:style-name="T59">底價：</text:span><text:span text:style-name="T60">24,000</text:span><text:span text:style-name="T61">元)為</text:span><text:span text:style-name="T62">餐廳租賃</text:span><text:span text:style-name="T63">廠商。</text:span><text:span text:style-name="T64">遇廠商</text:span><text:span text:style-name="T65">租賃金額</text:span><text:span text:style-name="T66">報價相同時，比照政府採購法施行細則第62條規定辦理。另</text:span><text:span text:style-name="T67">租賃</text:span><text:span text:style-name="T68">廠商因故被撤銷、取消</text:span><text:span text:style-name="T69">租賃</text:span><text:span text:style-name="T70">資格時，得依</text:span><text:span text:style-name="T71">租賃金額</text:span><text:span text:style-name="T72">高低</text:span><text:span text:style-name="T73">依</text:span><text:span text:style-name="T74">序徵詢廠商，以其所報書面報價單</text:span><text:span text:style-name="T75">租賃金額</text:span><text:span text:style-name="T76">條件遞補，至完成本案</text:span><text:span text:style-name="T77">租賃</text:span><text:span text:style-name="T78">為止</text:span><text:span text:style-name="T79">;</text:span><text:span text:style-name="T80">另於審核開標日後</text:span><text:span text:style-name="T81">7</text:span><text:span text:style-name="T82">日內辦理完成簽約手續</text:span><text:span text:style-name="T83">。</text:span></text:p>
            <text:p text:style-name="P84">2.餐廳所使用水、電費用大概情形如下：</text:p>
            <text:p text:style-name="P85"><text:span text:style-name="T86"><text:s/>﹙一﹚</text:span><text:span text:style-name="T87">每月餐廳水費平均負擔約新台幣</text:span><text:span text:style-name="T88">5</text:span><text:span text:style-name="T89">00元。</text:span></text:p>
            <text:p text:style-name="P90"><text:span text:style-name="T91"><text:s/>﹙</text:span><text:span text:style-name="T92">二</text:span><text:span text:style-name="T93">﹚</text:span><text:span text:style-name="T94">每月餐廳電費平均約新台幣</text:span><text:span text:style-name="T95">1</text:span><text:span text:style-name="T96">,</text:span><text:span text:style-name="T97">700</text:span><text:span text:style-name="T98">元。</text:span></text:p>
            <text:p text:style-name="P99">以上金額係餐廳目前使用數據平均換算所得，因屬平均值與實際使用費用有所差距，僅供參考。</text:p>
            <text:p text:style-name="P100">3.對於填寫本案書面報價單如有疑義請電洽 <text:s text:c="5"/>（049）2242602分機2015蕭先生查詢。</text:p>
          </table:table-cell>
        </table:table-row>
        <table:table-row table:style-name="TableRow101">
          <table:table-cell table:style-name="TableCell102">
            <text:p text:style-name="P103"><text:span text:style-name="T104">廠商蓋章</text:span></text:p>
          </table:table-cell>
          <table:table-cell table:style-name="TableCell105">
            <text:p text:style-name="P106">租賃金額（年租金）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<text:s text:c="2"/>拾<text:s/><text:s/><text:s/>萬<text:s/><text:s text:c="2"/>千<text:s/><text:s/>佰 <text:s/>拾 <text:s/>元</text:p>
            <text:p text:style-name="P114"><text:span text:style-name="T115">（NT＄ <text:s text:c="6"/></text:span><text:span text:style-name="T116"><text:s text:c="4"/></text:span><text:span text:style-name="T117">元整</text:span><text:span text:style-name="T118">）</text:span></text:p>
            <text:p text:style-name="P119">中文及阿拉伯數字金額均須填寫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廠商名稱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負責人姓名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身分證字號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聯絡電話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>
            <text:p text:style-name="P147">身分證正面、背面影本黏貼處</text:p>
          </table:table-cell>
          <table:covered-table-cell/>
          <table:table-cell table:style-name="TableCell148">
            <text:p text:style-name="P149">中餐烹調技術士證件正面、背面影本黏貼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政府中興新村松園第3單舍附設員工自助餐廳委外代辦書面報價單</dc:title>
    <meta:initial-creator>user</meta:initial-creator>
    <dc:creator>admin</dc:creator>
    <meta:creation-date>2016-12-21T03:58:00Z</meta:creation-date>
    <dc:date>2016-12-21T03:58:00Z</dc:date>
    <meta:print-date>2014-12-09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