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774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2" style:family="table">
      <style:table-properties style:width="5.7916in" fo:margin-left="0.1444in" table:align="left"/>
    </style:style>
    <style:style style:name="TableRow11" style:family="table-row">
      <style:table-row-properties style:min-row-height="0.4145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10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854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4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4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75%" fo:text-inden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805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96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3" style:family="table-row">
      <style:table-row-properties style:min-row-height="0.3631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7" style:family="table-row">
      <style:table-row-properties style:min-row-height="0.40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09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09in" style:use-optimal-row-height="false" fo:keep-together="always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09in" style:use-optimal-row-height="false" fo:keep-together="always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09in" style:use-optimal-row-height="false" fo:keep-together="always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09in"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6979in" style:use-optimal-row-height="false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0.8868in" style:use-optimal-column-width="false"/>
    </style:style>
    <style:style style:name="TableColumn111" style:family="table-column">
      <style:table-column-properties style:column-width="0.8173in" style:use-optimal-column-width="false"/>
    </style:style>
    <style:style style:name="TableColumn112" style:family="table-column">
      <style:table-column-properties style:column-width="0.9479in" style:use-optimal-column-width="false"/>
    </style:style>
    <style:style style:name="TableColumn113" style:family="table-column">
      <style:table-column-properties style:column-width="0.8868in" style:use-optimal-column-width="false"/>
    </style:style>
    <style:style style:name="TableColumn114" style:family="table-column">
      <style:table-column-properties style:column-width="0.8784in" style:use-optimal-column-width="false"/>
    </style:style>
    <style:style style:name="Table109" style:family="table">
      <style:table-properties style:width="4.4173in" fo:margin-left="0in" table:align="left"/>
    </style:style>
    <style:style style:name="TableRow115" style:family="table-row">
      <style:table-row-properties style:min-row-height="0.7847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173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75%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75%" fo:text-inden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南投地方法院檢察署參與志願服務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 table:number-columns-spanned="3">
            <text:p text:style-name="P19">□男<text:s/>□<text:s/>女</text:p>
          </table:table-cell>
          <table:covered-table-cell/>
          <table:covered-table-cell/>
          <table:table-cell table:style-name="TableCell20" table:number-rows-spanned="4">
            <text:p text:style-name="P21">照片</text:p>
          </table:table-cell>
        </table:table-row>
        <table:table-row table:style-name="TableRow22">
          <table:table-cell table:style-name="TableCell23">
            <text:p text:style-name="P24">身分證號碼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>年<text:s text:c="2"/>月<text:s text:c="3"/>日</text:p>
          </table:table-cell>
          <table:table-cell table:style-name="TableCell33" table:number-columns-spanned="3">
            <text:p text:style-name="P34">年齡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職<text:s text:c="4"/>業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退休機關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退休職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退休日期</text:p>
          </table:table-cell>
          <table:covered-table-cell/>
          <table:table-cell table:style-name="TableCell56">
            <text:p text:style-name="P57"><text:s text:c="2"/>年<text:s text:c="2"/>月<text:s text:c="2"/>日</text:p>
          </table:table-cell>
        </table:table-row>
        <table:table-row table:style-name="TableRow58">
          <table:table-cell table:style-name="TableCell59" table:number-rows-spanned="2">
            <text:p text:style-name="P60">地<text:s text:c="4"/>址</text:p>
          </table:table-cell>
          <table:table-cell table:style-name="TableCell61" table:number-columns-spanned="7">
            <text:p text:style-name="P62">（戶籍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（通訊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<text:s text:c="4"/>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行<text:s/>動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電子郵件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方<text:s text:c="4"/>言</text:p>
          </table:table-cell>
          <table:table-cell table:style-name="TableCell84" table:number-columns-spanned="7">
            <text:p text:style-name="P85">□閩南語<text:s text:c="5"/>□客家語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外國語言</text:p>
          </table:table-cell>
          <table:table-cell table:style-name="TableCell89" table:number-columns-spanned="7">
            <text:p text:style-name="P90">□英<text:s text:c="2"/>語<text:s text:c="5"/>□日<text:s text:c="2"/>語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<text:s text:c="4"/>歷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經<text:s text:c="4"/>歷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興趣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希望參與志願服務時間(請勾選)<text:s/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星期一</text:p>
                  <text:p text:style-name="P118">□上午</text:p>
                  <text:p text:style-name="P119">□下午</text:p>
                </table:table-cell>
                <table:table-cell table:style-name="TableCell120">
                  <text:p text:style-name="P121">星期二</text:p>
                  <text:p text:style-name="P122">□上午</text:p>
                  <text:p text:style-name="P123">□下午</text:p>
                </table:table-cell>
                <table:table-cell table:style-name="TableCell124">
                  <text:p text:style-name="P125">星期三</text:p>
                  <text:p text:style-name="P126">□上午</text:p>
                  <text:p text:style-name="P127">□下午</text:p>
                </table:table-cell>
                <table:table-cell table:style-name="TableCell128">
                  <text:p text:style-name="P129">星期四</text:p>
                  <text:p text:style-name="P130">□上午</text:p>
                  <text:p text:style-name="P131">□下午</text:p>
                </table:table-cell>
                <table:table-cell table:style-name="TableCell132">
                  <text:p text:style-name="P133">星期五</text:p>
                  <text:p text:style-name="P134">□上午</text:p>
                  <text:p text:style-name="P135">□下午</text:p>
                </table:table-cell>
              </table:table-row>
            </table:table>
            <text:p text:style-name="P136"><text:s/>□固定時間<text:s/></text:p>
            <text:p text:style-name="P137"><text:s/>□機動支援(辦理活動時支援，須有經驗)</text:p>
            <text:p text:style-name="P138">附註：上班時間(上午8時30分至12時；下午13時30分至17時)</text:p>
            <text:p text:style-name="P139"><text:s text:c="6"/>上班時間請穿著志工背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 text:c="4"/>註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填表人簽章：</text:span><text:span text:style-name="T148"><text:s text:c="21"/></text:span><text:span text:style-name="T149">填表日期：</text:span><text:span text:style-name="T150"><text:s text:c="6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主管機關名稱）暨所屬機關學校人員參與志願服務資料冊</dc:title>
    <meta:initial-creator>user</meta:initial-creator>
    <dc:creator>admin</dc:creator>
    <meta:creation-date>2016-06-24T06:21:00Z</meta:creation-date>
    <dc:date>2016-06-24T06:22:00Z</dc:date>
    <meta:print-date>2002-05-02T06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