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833in" style:use-optimal-column-width="false"/>
    </style:style>
    <style:style style:name="Table1" style:family="table" style:master-page-name="MP0">
      <style:table-properties style:width="7.0833in" fo:margin-left="0.0194in" table:align="left"/>
    </style:style>
    <style:style style:name="TableRow3" style:family="table-row">
      <style:table-row-properties style:min-row-height="0.4722in" style:use-optimal-row-height="false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5819in" style:use-optimal-row-height="false"/>
    </style:style>
    <style:style style:name="TableCell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end" style:line-height-at-least="0.3472in"/>
      <style:text-properties style:font-name="標楷體" style:font-name-asian="標楷體" fo:font-size="10pt" style:font-size-asian="10pt"/>
    </style:style>
    <style:style style:name="TableRow10" style:family="table-row">
      <style:table-row-properties style:min-row-height="0.5715in"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" style:family="table-row">
      <style:table-row-properties style:min-row-height="0.5715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6" style:family="table-row">
      <style:table-row-properties style:min-row-height="0.5715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" style:family="table-row">
      <style:table-row-properties style:min-row-height="0.5715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5715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5715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5715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5715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5722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511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top="0.0833in" style:line-height-at-least="0.2361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86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top="0.0833in" style:line-height-at-least="0.2361in"/>
      <style:text-properties style:font-name="標楷體" style:font-name-asian="標楷體"/>
    </style:style>
    <style:style style:name="TableRow44" style:family="table-row">
      <style:table-row-properties style:min-row-height="0.564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end" fo:margin-top="0.0833in" style:line-height-at-least="0.2361in"/>
      <style:text-properties style:font-name="標楷體" style:font-name-asian="標楷體"/>
    </style:style>
    <style:style style:name="TableRow47" style:family="table-row">
      <style:table-row-properties style:min-row-height="0.574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style:line-height-at-least="0.2361in"/>
      <style:text-properties style:font-name="標楷體" style:font-name-asian="標楷體"/>
    </style:style>
    <style:style style:name="TableRow50" style:family="table-row">
      <style:table-row-properties style:min-row-height="0.5784in" style:use-optimal-row-height="false"/>
    </style:style>
    <style:style style:name="TableCell5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top="0.0833in" style:line-height-at-least="0.2361in"/>
      <style:text-properties style:font-name="標楷體" style:font-name-asian="標楷體"/>
    </style:style>
    <style:style style:name="T53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<text:s/>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</table:table>
      <text:p text:style-name="內文"><text:s/><text:span text:style-name="T53">表格請自行增減</text:span><text:s text:c="29"/>填表人：<text:s text:c="17"/>年<text:s text:c="5"/>月<text:s text:c="5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務人員履歷表</dc:title>
    <meta:initial-creator>David</meta:initial-creator>
    <dc:creator>ploenix</dc:creator>
    <meta:creation-date>2016-06-21T06:07:00Z</meta:creation-date>
    <dc:date>2016-06-21T06:07:00Z</dc:date>
    <meta:print-date>2012-08-27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