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4048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8756in" style:use-optimal-column-width="false"/>
    </style:style>
    <style:style style:name="TableColumn6" style:family="table-column">
      <style:table-column-properties style:column-width="0.2222in" style:use-optimal-column-width="false"/>
    </style:style>
    <style:style style:name="TableColumn7" style:family="table-column">
      <style:table-column-properties style:column-width="0.3375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05in" style:use-optimal-column-width="false"/>
    </style:style>
    <style:style style:name="TableColumn10" style:family="table-column">
      <style:table-column-properties style:column-width="0.7798in" style:use-optimal-column-width="false"/>
    </style:style>
    <style:style style:name="TableColumn11" style:family="table-column">
      <style:table-column-properties style:column-width="1.2368in" style:use-optimal-column-width="false"/>
    </style:style>
    <style:style style:name="Table2" style:family="table">
      <style:table-properties style:width="6.2694in" fo:margin-left="0in" table:align="left"/>
    </style:style>
    <style:style style:name="TableRow12" style:family="table-row">
      <style:table-row-properties style:min-row-height="0.5333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5333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star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" style:family="table-row">
      <style:table-row-properties style:min-row-height="0.533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5333in" style:use-optimal-row-height="false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333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333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333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333in"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3402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79" style:family="table-row">
      <style:table-row-properties style:min-row-height="0.5736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TableRow88" style:family="table-row">
      <style:table-row-properties style:min-row-height="0.7513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indent="0.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1.0368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灣南投地方法院檢察署甄選約僱職代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3">
            <text:p text:style-name="P18">性別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貼照片處</text:p>
            <text:p text:style-name="P23">(2吋)</text:p>
          </table:table-cell>
        </table:table-row>
        <table:table-row table:style-name="TableRow24">
          <table:table-cell table:style-name="TableCell25" table:number-columns-spanned="2">
            <text:p text:style-name="P26">身分證號碼</text:p>
          </table:table-cell>
          <table:covered-table-cell/>
          <table:table-cell table:style-name="TableCell27">
            <text:p text:style-name="P28"><text:s text:c="2"/></text:p>
          </table:table-cell>
          <table:table-cell table:style-name="TableCell29" table:number-columns-spanned="3">
            <text:p text:style-name="P30">出生</text:p>
            <text:p text:style-name="P31"><text:span text:style-name="T32">日期</text:span>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>
            <text:p text:style-name="P38"><text:span text:style-name="T39">學歷</text:span>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經歷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現任工作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戶籍地址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連絡電話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應附證件</text:p>
          </table:table-cell>
          <table:covered-table-cell/>
          <table:table-cell table:style-name="TableCell72" table:number-columns-spanned="7">
            <text:p text:style-name="P73">1、報名表1份(請貼相片)。</text:p>
            <text:p text:style-name="P74">2、自傳1份。</text:p>
            <text:p text:style-name="P75">3、國民身分證正反面影本1份。</text:p>
            <text:p text:style-name="P76">4、學歷證明影本1份。</text:p>
            <text:p text:style-name="P77">5、退役或免役證明文件影本1份。</text:p>
            <text:p text:style-name="P78">以上影印本請簽名蓋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報名日期</text:p>
          </table:table-cell>
          <table:covered-table-cell/>
          <table:table-cell table:style-name="TableCell82" table:number-columns-spanned="2">
            <text:p text:style-name="P83"><text:s text:c="4"/>年 <text:s text:c="3"/>月 <text:s text:c="3"/>日 <text:s/></text:p>
          </table:table-cell>
          <table:covered-table-cell/>
          <table:table-cell table:style-name="TableCell84" table:number-columns-spanned="3">
            <text:p text:style-name="P85">報考人</text:p>
          </table:table-cell>
          <table:covered-table-cell/>
          <table:covered-table-cell/>
          <table:table-cell table:style-name="TableCell86" table:number-columns-spanned="2">
            <text:p text:style-name="P87">（簽章）</text:p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□</text:span><text:span text:style-name="T92">符合資格</text:span><text:span text:style-name="T93"><text:s text:c="5"/></text:span><text:span text:style-name="T94"><text:s/></text:span><text:span text:style-name="T95">□不符合資格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審核人員</text:p>
            <text:p text:style-name="P98">核<text:s text:c="2"/><text:s text:c="2"/>章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附註</text:p>
          </table:table-cell>
          <table:table-cell table:style-name="TableCell104" table:number-columns-spanned="8">
            <text:p text:style-name="P105">1、本表請用原子筆或鋼筆正楷填寫（不得潦草）連同繳驗證件一併審查。</text:p>
            <text:p text:style-name="P106">2、表填姓名、出生年月日等均須與附繳證件記載相符；若有更名請附戶籍資料。</text:p>
            <text:p text:style-name="P107">3、報名表件請詳實填寫，應繳各項證件須齊全，如有遺漏者視為資格不符，不予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南投看守所甄選約僱人員報名登記表</dc:title>
    <meta:initial-creator>法務部</meta:initial-creator>
    <dc:creator>ploenix</dc:creator>
    <meta:creation-date>2016-06-21T06:07:00Z</meta:creation-date>
    <dc:date>2016-06-21T06:07:00Z</dc:date>
    <meta:print-date>2012-08-27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