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8pt"/>
    </style:style>
    <style:style style:name="P2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" style:parent-style-name="內文" style:family="paragraph">
      <style:paragraph-properties style:snap-to-layout-grid="false" fo:text-align="justify" fo:margin-left="0.9993in" fo:margin-right="-0.1013in" fo:text-indent="-0.99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8" style:parent-style-name="內文" style:family="paragraph">
      <style:paragraph-properties style:snap-to-layout-grid="false" fo:text-align="justify" fo:margin-left="0.9715in" fo:margin-right="-0.1013in" fo:text-indent="-0.804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9" style:parent-style-name="內文" style:family="paragraph">
      <style:paragraph-properties style:snap-to-layout-grid="false" fo:text-align="justify" fo:margin-left="0.5555in" fo:margin-right="-0.1013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10" style:parent-style-name="內文" style:family="paragraph">
      <style:paragraph-properties style:snap-to-layout-grid="false" fo:text-align="justify" fo:margin-left="0.5555in" fo:margin-right="-0.1013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11" style:parent-style-name="本文縮排" style:family="paragraph">
      <style:paragraph-properties style:snap-to-layout-grid="false" fo:line-height="100%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13" style:parent-style-name="內文" style:family="paragraph">
      <style:paragraph-properties style:snap-to-layout-grid="false" fo:text-align="justify" fo:margin-left="0.55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fo:text-inden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44" style:parent-style-name="內文" style:family="paragraph">
      <style:paragraph-properties style:snap-to-layout-grid="false" fo:text-align="justify" fo:margin-left="0.675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50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111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111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111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111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1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0" style:parent-style-name="內文" style:family="paragraph">
      <style:paragraph-properties style:snap-to-layout-grid="false" fo:text-align="justify" fo:margin-right="-0.1013in"/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73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</office:automatic-styles>
  <office:body>
    <office:text text:use-soft-page-breaks="true">
      <text:p text:style-name="P1">臺灣南投地方法院檢察署甄選約僱職代簡章</text:p>
      <text:p text:style-name="P2">一、職稱：約僱人員(職代)</text:p>
      <text:p text:style-name="P3">二、名額：正取1名（備取2名）</text:p>
      <text:p text:style-name="P4">三、性別：不限</text:p>
      <text:p text:style-name="P5">四、約僱期間：至105年12月31日或正職人員報到前1日為止。</text:p>
      <text:p text:style-name="P6">五、工作地點：南投縣南投市中興路757號。</text:p>
      <text:p text:style-name="P7">六、資格條件：</text:p>
      <text:p text:style-name="P8">(一)高中以上學校畢業得有證書者(男性需役畢)。</text:p>
      <text:p text:style-name="P9">(二)嫻熟電腦（EXCEL、WORLD）文書操作且中文打字每分鐘在30個字以上。</text:p>
      <text:p text:style-name="P10">(三)具有身心障礙手冊者為優。</text:p>
      <text:p text:style-name="P11">七、工作項目：辦理文書或其他行政業務。</text:p>
      <text:p text:style-name="P12">八、報名日期及方式：</text:p>
      <text:p text:style-name="P13"><text:span text:style-name="T14">(一)報名日期：105年</text:span><text:span text:style-name="T15">6</text:span><text:span text:style-name="T16">月</text:span><text:span text:style-name="T17">21</text:span><text:span text:style-name="T18">日起至105年</text:span><text:span text:style-name="T19">6</text:span><text:span text:style-name="T20">月</text:span><text:span text:style-name="T21">27</text:span><text:span text:style-name="T22">日止。</text:span><text:span text:style-name="T23">(</text:span><text:span text:style-name="T24">簡章、報名表請至本署網站（http://</text:span><text:span text:style-name="T25"><text:s/></text:span><text:span text:style-name="T26">www.nt</text:span><text:span text:style-name="T27">c</text:span><text:span text:style-name="T28">.moj.gov.tw</text:span><text:span text:style-name="T29">）電子公布欄</text:span><text:span text:style-name="T30">下載</text:span><text:span text:style-name="T31">列印</text:span><text:span text:style-name="T32">，或至本署服務中心索取</text:span><text:span text:style-name="T33">)</text:span></text:p>
      <text:p text:style-name="P34"><text:span text:style-name="T35">(二)</text:span><text:span text:style-name="T36">請</text:span><text:span text:style-name="T37">以掛號郵寄至本署人事室</text:span><text:span text:style-name="T38">：</text:span></text:p>
      <text:p text:style-name="P39"><text:span text:style-name="T40">1、</text:span><text:span text:style-name="T41">以郵戳為憑</text:span><text:span text:style-name="T42">，逾期恕不受理</text:span><text:span text:style-name="T43">。</text:span></text:p>
      <text:p text:style-name="P44"><text:span text:style-name="T45">2、</text:span><text:span text:style-name="T46">地址：南投縣南投市中興路757號</text:span><text:span text:style-name="T47">。</text:span><text:span text:style-name="T48">報名信封上請註明應徵職務及詳細聯絡電話</text:span><text:span text:style-name="T49">。</text:span></text:p>
      <text:p text:style-name="P50">九、報名應備表件：</text:p>
      <text:p text:style-name="P51">1、報名表1份(請貼照片)。</text:p>
      <text:p text:style-name="P52">2、自傳1份。</text:p>
      <text:p text:style-name="P53">3、學歷證件影本1份。</text:p>
      <text:p text:style-name="P54">4、身分證正反面影本1份。</text:p>
      <text:p text:style-name="P55">5、退伍令或相關兵役證明影本1份(男性)。</text:p>
      <text:p text:style-name="P56"><text:span text:style-name="T57">以上證件</text:span><text:span text:style-name="T58">如為</text:span><text:span text:style-name="T59">影本請報名人員</text:span><text:span text:style-name="T60">書寫</text:span><text:span text:style-name="T61">「</text:span><text:span text:style-name="T62">與正本無異</text:span><text:span text:style-name="T63">」</text:span><text:span text:style-name="T64">並</text:span><text:span text:style-name="T65">簽名蓋章，以示負責。</text:span><text:span text:style-name="T66">報名表件請</text:span><text:span text:style-name="T67">詳實填寫，應繳各項證件須齊全，如有遺漏者視為資格不符，不予受理</text:span><text:span text:style-name="T68">。</text:span></text:p>
      <text:p text:style-name="P69">十、待遇：依「約僱人員比照分類職位公務人員俸點支給報酬標準表」辦理。</text:p>
      <text:p text:style-name="P70">附註：</text:p>
      <text:p text:style-name="P71">一、報名人員所附全部個人資料概不退還，檢附文件如有偽造、變造、冒用等情事，一經查明除撤銷錄取資格外，其涉及刑責者並移送法辦。</text:p>
      <text:p text:style-name="P72">二、報名人員經審核符合資格者由本署另行通知參加面試日期(含打字測驗)，未符合者不予通知。</text:p>
      <text:p text:style-name="P73"><text:span text:style-name="T74">三、連絡電話：請於上班時間內撥打049-2242274或049-2242602轉2051</text:span><text:span text:style-name="T75">、2059</text:span><text:span text:style-name="T76">洽詢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基隆監獄辦事員徵才公告資料</dc:title>
    <meta:initial-creator>klkk</meta:initial-creator>
    <dc:creator>ploenix</dc:creator>
    <meta:creation-date>2016-06-21T06:07:00Z</meta:creation-date>
    <dc:date>2016-06-21T06:07:00Z</dc:date>
    <meta:print-date>2009-05-08T06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