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2854in" style:use-optimal-column-width="false"/>
    </style:style>
    <style:style style:name="TableColumn20" style:family="table-column">
      <style:table-column-properties style:column-width="1.7444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548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7145in" style:use-optimal-column-width="false"/>
    </style:style>
    <style:style style:name="TableColumn28" style:family="table-column">
      <style:table-column-properties style:column-width="0.1125in" style:use-optimal-column-width="false"/>
    </style:style>
    <style:style style:name="TableColumn29" style:family="table-column">
      <style:table-column-properties style:column-width="0.2965in" style:use-optimal-column-width="false"/>
    </style:style>
    <style:style style:name="TableColumn30" style:family="table-column">
      <style:table-column-properties style:column-width="1.6055in" style:use-optimal-column-width="false"/>
    </style:style>
    <style:style style:name="Table18" style:family="table">
      <style:table-properties style:width="7.0173in" fo:margin-left="0in" table:align="left"/>
    </style:style>
    <style:style style:name="TableRow31" style:family="table-row">
      <style:table-row-properties style:min-row-height="0.468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text-indent="0.1388in"/>
    </style:style>
    <style:style style:name="T43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8" style:family="table-row">
      <style:table-row-properties style:min-row-height="0.449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Row64" style:family="table-row">
      <style:table-row-properties style:min-row-height="0.386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min-row-height="0.381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99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399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4013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34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Row123" style:family="table-row">
      <style:table-row-properties style:min-row-height="0.3263in" style:use-optimal-row-height="false" fo:keep-together="always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Row131" style:family="table-row">
      <style:table-row-properties style:min-row-height="0.379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Row138" style:family="table-row">
      <style:table-row-properties style:min-row-height="0.338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/>
    </style:style>
    <style:style style:name="TableRow146" style:family="table-row">
      <style:table-row-properties style:min-row-height="0.3388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-asian="標楷體"/>
    </style:style>
    <style:style style:name="TableRow152" style:family="table-row">
      <style:table-row-properties style:min-row-height="0.3388in" style:use-optimal-row-height="false" fo:keep-together="always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-asian="標楷體"/>
    </style:style>
    <style:style style:name="TableRow158" style:family="table-row">
      <style:table-row-properties style:min-row-height="1.559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Sylfae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Sylfaen" style:font-name-asian="標楷體" fo:letter-spacing="0.0291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Sylfaen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T193" style:parent-style-name="預設段落字型" style:family="text">
      <style:text-properties style:font-name="Sylfaen" style:font-name-asian="標楷體"/>
    </style:style>
    <style:style style:name="T194" style:parent-style-name="預設段落字型" style:family="text">
      <style:text-properties style:font-name="Sylfaen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Sylfaen" style:font-name-asian="標楷體" fo:letter-spacing="0.0291in"/>
    </style:style>
    <style:style style:name="TableRow197" style:family="table-row">
      <style:table-row-properties style:min-row-height="2.6402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2638in" fo:margin-right="0.0784in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Sylfaen" style:font-name-asian="標楷體"/>
    </style:style>
    <style:style style:name="T205" style:parent-style-name="預設段落字型" style:family="text">
      <style:text-properties style:font-name="Sylfaen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208" style:parent-style-name="內文" style:family="paragraph">
      <style:paragraph-properties fo:text-align="justify" fo:line-height="0.2638in" fo:margin-right="0.0784in"/>
    </style:style>
    <style:style style:name="T209" style:parent-style-name="預設段落字型" style:family="text">
      <style:text-properties style:font-name="Sylfaen" style:font-name-asian="標楷體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Sylfaen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Sylfaen" style:font-name-asian="標楷體"/>
    </style:style>
    <style:style style:name="T215" style:parent-style-name="預設段落字型" style:family="text">
      <style:text-properties style:font-name="Sylfaen" style:font-name-asian="標楷體"/>
    </style:style>
    <style:style style:name="T216" style:parent-style-name="預設段落字型" style:family="text">
      <style:text-properties style:font-name="Sylfaen" style:font-name-asian="標楷體"/>
    </style:style>
    <style:style style:name="T217" style:parent-style-name="預設段落字型" style:family="text">
      <style:text-properties style:font-name="Sylfaen" style:font-name-asian="標楷體"/>
    </style:style>
    <style:style style:name="T218" style:parent-style-name="預設段落字型" style:family="text">
      <style:text-properties style:font-name="Sylfaen" style:font-name-asian="標楷體"/>
    </style:style>
    <style:style style:name="T219" style:parent-style-name="預設段落字型" style:family="text">
      <style:text-properties style:font-name="Sylfaen" style:font-name-asian="標楷體"/>
    </style:style>
    <style:style style:name="T220" style:parent-style-name="預設段落字型" style:family="text">
      <style:text-properties style:font-name="Sylfaen" style:font-name-asian="標楷體"/>
    </style:style>
    <style:style style:name="T221" style:parent-style-name="預設段落字型" style:family="text">
      <style:text-properties style:font-name="Sylfaen" style:font-name-asian="標楷體"/>
    </style:style>
    <style:style style:name="T222" style:parent-style-name="預設段落字型" style:family="text">
      <style:text-properties style:font-name="Sylfaen" style:font-name-asian="標楷體"/>
    </style:style>
    <style:style style:name="T223" style:parent-style-name="預設段落字型" style:family="text">
      <style:text-properties style:font-name="Sylfaen" style:font-name-asian="標楷體"/>
    </style:style>
    <style:style style:name="T224" style:parent-style-name="預設段落字型" style:family="text">
      <style:text-properties style:font-name="Sylfaen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0pt" style:font-size-asian="10pt" style:font-size-complex="10pt"/>
    </style:style>
    <style:style style:name="P228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4208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4" style:parent-style-name="內文" style:family="paragraph">
      <style:text-properties text:display="none"/>
    </style:style>
    <style:style style:name="TableColumn256" style:family="table-column">
      <style:table-column-properties style:column-width="3.4902in"/>
    </style:style>
    <style:style style:name="TableColumn257" style:family="table-column">
      <style:table-column-properties style:column-width="1.25in"/>
    </style:style>
    <style:style style:name="TableColumn258" style:family="table-column">
      <style:table-column-properties style:column-width="2.2131in"/>
    </style:style>
    <style:style style:name="Table255" style:family="table">
      <style:table-properties style:width="6.9534in" fo:margin-left="0in" table:align="lef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margin-left="0.1951in" fo:margin-right="0.206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1.118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2" text:anchor-type="paragraph" svg:x="-0.25278in" svg:y="-0.23472in" svg:width="0.91667in" svg:height="0.40625in" style:rel-width="scale" style:rel-height="scale"><draw:text-box><text:p text:style-name="P4"><text:span text:style-name="T5">附件</text:span></text:p></draw:text-box><svg:title/><svg:desc/></draw:frame></text:span><text:span text:style-name="T6">臺灣南投地方檢察署1</text:span><text:span text:style-name="T7">1</text:span><text:span text:style-name="T8">5</text:span><text:span text:style-name="T9">年</text:span><text:span text:style-name="T10">(第</text:span><text:span text:style-name="T11">3</text:span><text:span text:style-name="T12">次)</text:span><text:span text:style-name="T13">約</text:span><text:span text:style-name="T14">僱</text:span><text:span text:style-name="T15">書記官職務代理人</text:span><text:span text:style-name="T16">甄選</text:span><text:span text:style-name="T17">報名簡歷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3"/>名</text:p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出<text:s text:c="2"/>生</text:p>
            <text:p text:style-name="P38">年月日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<text:span text:style-name="T43">應考人貼照片處</text:span></text:p>
            <text:p text:style-name="P44">（最近三個月2吋</text:p>
            <text:p text:style-name="P45"><text:span text:style-name="T46">正面半身脫帽照片）</text:span></text:p>
          </table:table-cell>
        </table:table-row>
        <table:table-row table:style-name="TableRow47">
          <table:table-cell table:style-name="TableCell48">
            <text:p text:style-name="P49">身<text:s/>分<text:s/>證</text:p>
            <text:p text:style-name="P50">統一編號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>同意貴署素行調查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□是<text:s text:c="2"/>□否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<text:s/>訊<text:s/>處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戶籍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住家電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<text:span text:style-name="T78">行動電話</text:span>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電子信箱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打字使用之輸入法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是否為退休軍公教支領月退休金人員</text:p>
          </table:table-cell>
          <table:table-cell table:style-name="TableCell94" table:number-columns-spanned="3">
            <text:p text:style-name="P95"><text:span text:style-name="T96">□否</text:span><text:span text:style-name="T97"><text:s text:c="2"/></text:span><text:span text:style-name="T98">□是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兵役</text:span></text:p>
          </table:table-cell>
          <table:covered-table-cell/>
          <table:covered-table-cell/>
          <table:table-cell table:style-name="TableCell102" table:number-columns-spanned="5">
            <text:p text:style-name="P103">□已服兵役(軍種：<text:s text:c="22"/>)</text:p>
            <text:p text:style-name="P104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原住民身分</text:p>
          </table:table-cell>
          <table:table-cell table:style-name="TableCell108" table:number-columns-spanned="6">
            <text:p text:style-name="P109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身心障礙身分</text:p>
          </table:table-cell>
          <table:covered-table-cell/>
          <table:table-cell table:style-name="TableCell112" table:number-columns-spanned="3">
            <text:p text:style-name="P113">□是類別及程度<text:s text:c="16"/>□否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最高學歷</text:p>
          </table:table-cell>
          <table:table-cell table:style-name="TableCell117" table:number-columns-spanned="5">
            <text:p text:style-name="P11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所、系、科名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畢<text:s/>業<text:s/>年<text:s/>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 text:c="5"/>年<text:s text:c="4"/>月</text:p>
          </table:table-cell>
          <table:covered-table-cell/>
        </table:table-row>
        <table:table-row table:style-name="TableRow131">
          <table:table-cell table:style-name="TableCell132">
            <text:p text:style-name="P133">現<text:s text:c="4"/>職</text:p>
          </table:table-cell>
          <table:table-cell table:style-name="TableCell134" table:number-columns-spanned="7">
            <text:p text:style-name="P13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職務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經<text:s text:c="4"/>歷</text:p>
            <text:p text:style-name="P141">(含任職時間)</text:p>
          </table:table-cell>
          <table:table-cell table:style-name="TableCell142" table:number-columns-spanned="7">
            <text:p text:style-name="P14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國民身分證影印本粘貼處（正面）</text:span></text:p>
            <text:p text:style-name="P162"><text:span text:style-name="T163">影</text:span><text:span text:style-name="T164"><text:s/></text:span><text:span text:style-name="T165">印</text:span><text:span text:style-name="T166"><text:s/></text:span><text:span text:style-name="T167">本</text:span><text:span text:style-name="T168"><text:s/></text:span><text:span text:style-name="T169">務</text:span><text:span text:style-name="T170"><text:s/></text:span><text:span text:style-name="T171">需</text:span><text:span text:style-name="T172"><text:s/></text:span><text:span text:style-name="T173">清</text:span><text:span text:style-name="T174"><text:s/></text:span><text:span text:style-name="T175">晰</text:span></text:p>
            <text:p text:style-name="P176"><text:span text:style-name="T177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<text:span text:style-name="T180">國民身分證影印本粘貼處（背面）</text:span></text:p>
            <text:p text:style-name="P181"><text:span text:style-name="T182">影</text:span><text:span text:style-name="T183"><text:s/></text:span><text:span text:style-name="T184">印</text:span><text:span text:style-name="T185"><text:s/></text:span><text:span text:style-name="T186">本</text:span><text:span text:style-name="T187"><text:s/></text:span><text:span text:style-name="T188">務</text:span><text:span text:style-name="T189"><text:s/></text:span><text:span text:style-name="T190">需</text:span><text:span text:style-name="T191"><text:s/></text:span><text:span text:style-name="T192">清</text:span><text:span text:style-name="T193"><text:s/></text:span><text:span text:style-name="T194">晰</text:span></text:p>
            <text:p text:style-name="P195"><text:span text:style-name="T19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報考人員：</text:span></text:p>
            <text:p text:style-name="P201"><text:span text:style-name="T202"><text:s text:c="2"/></text:span><text:span text:style-name="T203">本人</text:span><text:span text:style-name="T204">確</text:span><text:span text:style-name="T205">認所有填載之內容及所提供之證明文件均為真實，</text:span><text:span text:style-name="T206">如有虛偽不實者，縱因甄選前未能察覺而錄取，仍應予無條件取消錄取資格或解僱，並追究相關法律責任。</text:span></text:p>
            <text:p text:style-name="P207"/>
            <text:p text:style-name="P208"><text:span text:style-name="T209">報考人簽章</text:span><text:span text:style-name="T210">:</text:span><text:span text:style-name="T211"><text:s text:c="19"/></text:span><text:span text:style-name="T212"><text:s text:c="3"/></text:span></text:p>
            <text:p text:style-name="P213"><text:span text:style-name="T214"><text:s text:c="8"/></text:span><text:span text:style-name="T215">中華民國</text:span><text:span text:style-name="T216"><text:s/>1</text:span><text:span text:style-name="T217">1</text:span><text:span text:style-name="T218">5</text:span><text:span text:style-name="T219"><text:s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    </table:table-cell>
          <table:covered-table-cell/>
          <table:covered-table-cell/>
          <table:table-cell table:style-name="TableCell225" table:number-columns-spanned="9">
            <text:p text:style-name="P226">主辦單位審查欄：</text:p>
            <text:p text:style-name="P227">應附證件：</text:p>
            <text:list text:style-name="LFO23" text:continue-numbering="true">
              <text:list-item>
                <text:p text:style-name="P228">□報名表1份</text:p>
              </text:list-item>
              <text:list-item>
                <text:p text:style-name="P229">□國民身分證影本1份(浮貼於報名表)</text:p>
              </text:list-item>
              <text:list-item>
                <text:p text:style-name="P230">□親筆書寫簡要自述1份【務請親筆書寫】</text:p>
              </text:list-item>
              <text:list-item>
                <text:p text:style-name="P231">□最高學歷證件影本1份</text:p>
              </text:list-item>
              <text:list-item>
                <text:p text:style-name="P232"><text:span text:style-name="T233">□曾任</text:span><text:span text:style-name="T234">司法行政職系職缺約僱人員服務證明書</text:span><text:span text:style-name="T235"><text:s text:c="3"/></text:span><text:span text:style-name="T236">份<text:s/></text:span></text:p>
              </text:list-item>
              <text:list-item>
                <text:p text:style-name="P237"><text:span text:style-name="T238">□兵役相關證明文件影本<text:s/></text:span><text:span text:style-name="T239"><text:s text:c="2"/></text:span><text:span text:style-name="T240">份</text:span></text:p>
              </text:list-item>
              <text:list-item>
                <text:p text:style-name="P241">□其他：(如專業證照-無則免附)</text:p>
              </text:list-item>
            </text:list>
            <text:p text:style-name="P242"><text:span text:style-name="T243">（影本請書寫</text:span><text:span text:style-name="T244">與正本相符</text:span><text:span text:style-name="T245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內文"><text:span text:style-name="T248"><text:s/></text:span><text:span text:style-name="T249">審查結果：□合格</text:span><text:span text:style-name="T250"><text:s/></text:span><text:span text:style-name="T251">□不合格</text:span></text:p>
          </table:table-cell>
          <table:covered-table-cell/>
          <table:covered-table-cell/>
          <table:table-cell table:style-name="TableCell252" table:number-columns-spanned="9">
            <text:p text:style-name="P253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簡要自述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/>中華民國<text:s text:c="3"/>年 <text:s text:c="2"/>月 <text:s text:c="3"/>日</text:p>
          </table:table-cell>
          <table:table-cell table:style-name="TableCell320">
            <text:p text:style-name="P321">填表人</text:p>
            <text:p text:style-name="P322">簽章</text:p>
          </table:table-cell>
          <table:table-cell table:style-name="TableCell323">
            <text:p text:style-name="P324">（請親筆書寫）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 style:font-size-complex="12pt"/>
    </style:style>
    <style:style style:name="WW_CharLFO34LVL1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廖建倫</dc:creator>
    <meta:creation-date>2026-06-29T04:32:00Z</meta:creation-date>
    <dc:date>2026-06-29T04:32:00Z</dc:date>
    <meta:print-date>2025-03-21T0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