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1666in" fo:margin-left="0.4166in" fo:margin-right="0.5902in">
        <style:tab-stops/>
      </style:paragraph-properties>
    </style:style>
    <style:style style:name="T3" style:parent-style-name="預設段落字型" style:family="text">
      <style:text-properties style:font-name="細明體" style:font-name-asian="細明體" style:font-weight-complex="bold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1" style:parent-style-name="內文" style:family="paragraph">
      <style:paragraph-properties fo:widows="2" fo:orphans="2" style:snap-to-layout-grid="false" fo:line-height="0.1666in" fo:margin-left="0.4166in" fo:margin-right="0.5902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5513in"/>
    </style:style>
    <style:style style:name="TableColumn16" style:family="table-column">
      <style:table-column-properties style:column-width="0.5993in"/>
    </style:style>
    <style:style style:name="TableColumn17" style:family="table-column">
      <style:table-column-properties style:column-width="0.8513in"/>
    </style:style>
    <style:style style:name="TableColumn18" style:family="table-column">
      <style:table-column-properties style:column-width="0.2736in"/>
    </style:style>
    <style:style style:name="TableColumn19" style:family="table-column">
      <style:table-column-properties style:column-width="2.225in"/>
    </style:style>
    <style:style style:name="Table13" style:family="table">
      <style:table-properties style:width="6.3951in" fo:margin-left="0in" table:align="left"/>
    </style:style>
    <style:style style:name="TableRow20" style:family="table-row">
      <style:table-row-properties style:min-row-height="0.1861in" fo:keep-together="always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3" style:family="table-row">
      <style:table-row-properties style:min-row-height="0.1868in" fo:keep-together="always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8" style:family="table-row">
      <style:table-row-properties style:min-row-height="0.1868in" fo:keep-together="always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25%"/>
    </style:style>
    <style:style style:name="T3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3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0" style:parent-style-name="內文" style:family="paragraph">
      <style:paragraph-properties fo:line-height="125%"/>
    </style:style>
    <style:style style:name="T4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4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8" style:parent-style-name="內文" style:family="paragraph">
      <style:paragraph-properties fo:line-height="125%"/>
    </style:style>
    <style:style style:name="T4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56" style:parent-style-name="內文" style:family="paragraph">
      <style:paragraph-properties fo:line-height="125%"/>
    </style:style>
    <style:style style:name="T5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25%"/>
    </style:style>
    <style:style style:name="T6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25%"/>
    </style:style>
    <style:style style:name="T7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25%"/>
    </style:style>
    <style:style style:name="T7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4256in" fo:keep-together="alway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8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6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8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91" style:family="table-row">
      <style:table-row-properties style:min-row-height="0.3902in" fo:keep-together="always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2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3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4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6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108" style:family="table-row">
      <style:table-row-properties style:min-row-height="0.3902in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25in" fo:margin-bottom="0.0625in"/>
    </style:style>
    <style:style style:name="T11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902in" fo:keep-together="always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25in" fo:margin-bottom="0.0625in"/>
    </style:style>
    <style:style style:name="T12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130" style:family="table-row">
      <style:table-row-properties style:min-row-height="0.2805in" fo:keep-together="always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139" style:family="table-row">
      <style:table-row-properties style:min-row-height="0.275in" fo:keep-together="always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144" style:family="table-row">
      <style:table-row-properties style:min-row-height="1.452in" fo:keep-together="always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14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font-weight-complex="bold" style:font-size-complex="12pt"/>
    </style:style>
    <style:style style:name="T149" style:parent-style-name="預設段落字型" style:family="text">
      <style:text-properties style:font-name="新細明體" style:font-weight-complex="bold" style:font-size-complex="12pt"/>
    </style:style>
    <style:style style:name="T15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weight-complex="bold" style:font-size-complex="12pt"/>
    </style:style>
    <style:style style:name="P16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68" style:parent-style-name="預設段落字型" style:family="text">
      <style:text-properties style:font-name="新細明體" style:font-weight-complex="bold" style:font-size-complex="12pt"/>
    </style:style>
    <style:style style:name="T169" style:parent-style-name="預設段落字型" style:family="text">
      <style:text-properties style:font-name="新細明體" style:font-weight-complex="bold" style:font-size-complex="12pt"/>
    </style:style>
    <style:style style:name="T17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1" style:parent-style-name="預設段落字型" style:family="text">
      <style:text-properties style:font-name="新細明體" style:font-weight-complex="bold" style:font-size-complex="12pt"/>
    </style:style>
    <style:style style:name="T172" style:parent-style-name="預設段落字型" style:family="text">
      <style:text-properties style:font-name="新細明體" style:font-name-complex="Arial" style:font-weight-complex="bold" style:font-size-complex="12pt"/>
    </style:style>
    <style:style style:name="T173" style:parent-style-name="預設段落字型" style:family="text">
      <style:text-properties style:font-name="新細明體" style:font-weight-complex="bold" style:font-size-complex="12pt"/>
    </style:style>
    <style:style style:name="P174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75" style:parent-style-name="預設段落字型" style:family="text">
      <style:text-properties style:font-name="新細明體" style:font-weight-complex="bold" style:font-size-complex="12pt"/>
    </style:style>
    <style:style style:name="T176" style:parent-style-name="預設段落字型" style:family="text">
      <style:text-properties style:font-name="新細明體" style:font-weight-complex="bold" style:font-size-complex="12pt"/>
    </style:style>
    <style:style style:name="T1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P179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18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81" style:parent-style-name="預設段落字型" style:family="text">
      <style:text-properties style:font-name="新細明體" style:font-weight-complex="bold" style:font-size-complex="12pt"/>
    </style:style>
    <style:style style:name="T182" style:parent-style-name="預設段落字型" style:family="text">
      <style:text-properties style:font-name="新細明體" style:font-weight-complex="bold" style:font-size-complex="12pt"/>
    </style:style>
    <style:style style:name="T183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84" style:parent-style-name="預設段落字型" style:family="text">
      <style:text-properties style:font-name="新細明體" style:font-weight-complex="bold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weight-complex="bold" style:font-size-complex="12pt"/>
    </style:style>
    <style:style style:name="T19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98" style:parent-style-name="預設段落字型" style:family="text">
      <style:text-properties style:font-name="新細明體" style:font-weight-complex="bold" style:font-size-complex="12pt"/>
    </style:style>
    <style:style style:name="T19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200" style:parent-style-name="預設段落字型" style:family="text">
      <style:text-properties style:font-name="新細明體" style:font-weight-complex="bold" style:font-size-complex="12pt"/>
    </style:style>
    <style:style style:name="T201" style:parent-style-name="預設段落字型" style:family="text">
      <style:text-properties style:font-name="新細明體" style:font-weight-complex="bold" style:font-size-complex="12pt"/>
    </style:style>
    <style:style style:name="T202" style:parent-style-name="預設段落字型" style:family="text">
      <style:text-properties style:font-name="新細明體" style:font-weight-complex="bold" style:font-size-complex="12pt"/>
    </style:style>
    <style:style style:name="T203" style:parent-style-name="預設段落字型" style:family="text">
      <style:text-properties style:font-name="新細明體" style:font-weight-complex="bold" style:font-size-complex="12pt"/>
    </style:style>
    <style:style style:name="T204" style:parent-style-name="預設段落字型" style:family="text">
      <style:text-properties style:font-name="新細明體" style:font-weight-complex="bold" style:font-size-complex="12pt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206" style:parent-style-name="預設段落字型" style:family="text">
      <style:text-properties style:font-name="新細明體" style:font-weight-complex="bold" style:font-size-complex="12pt"/>
    </style:style>
    <style:style style:name="P207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0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2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新細明體" style:font-weight-complex="bold" style:font-size-complex="10pt"/>
    </style:style>
    <style:style style:name="P221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223" style:parent-style-name="預設段落字型" style:family="text">
      <style:text-properties style:font-name="新細明體" style:font-weight-complex="bold" fo:font-size="14pt" style:font-size-asian="14pt"/>
    </style:style>
    <style:style style:name="T224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weight-complex="bold" fo:font-size="14pt" style:font-size-asian="14pt"/>
    </style:style>
    <style:style style:name="T226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weight-complex="bold" fo:font-size="14pt" style:font-size-asian="14pt"/>
    </style:style>
    <style:style style:name="T228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weight-complex="bold" fo:font-size="14pt" style:font-size-asian="14pt"/>
    </style:style>
    <style:style style:name="P230" style:parent-style-name="內文" style:family="paragraph">
      <style:paragraph-properties fo:widows="2" fo:orphans="2" fo:break-before="page"/>
      <style:text-properties fo:hyphenate="true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新細明體" fo:font-size="14pt" style:font-size-asian="14pt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238" style:parent-style-name="內文" style:family="paragraph">
      <style:paragraph-properties fo:widows="2" fo:orphans="2" style:snap-to-layout-grid="false" fo:margin-top="0.0833in" fo:margin-bottom="0.0416in" fo:line-height="0.1666in" fo:margin-left="0.5902in" fo:margin-right="0.5902in">
        <style:tab-stops/>
      </style:paragraph-properties>
    </style:style>
    <style:style style:name="T239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241" style:family="table-column">
      <style:table-column-properties style:column-width="0.8944in"/>
    </style:style>
    <style:style style:name="TableColumn242" style:family="table-column">
      <style:table-column-properties style:column-width="1.5513in"/>
    </style:style>
    <style:style style:name="TableColumn243" style:family="table-column">
      <style:table-column-properties style:column-width="0.5993in"/>
    </style:style>
    <style:style style:name="TableColumn244" style:family="table-column">
      <style:table-column-properties style:column-width="0.8513in"/>
    </style:style>
    <style:style style:name="TableColumn245" style:family="table-column">
      <style:table-column-properties style:column-width="0.2736in"/>
    </style:style>
    <style:style style:name="TableColumn246" style:family="table-column">
      <style:table-column-properties style:column-width="2.225in"/>
    </style:style>
    <style:style style:name="Table240" style:family="table">
      <style:table-properties style:width="6.3951in" fo:margin-left="0in" table:align="left"/>
    </style:style>
    <style:style style:name="TableRow247" style:family="table-row">
      <style:table-row-properties style:min-row-height="0.1868in" fo:keep-together="always"/>
    </style:style>
    <style:style style:name="TableCell24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50" style:family="table-row">
      <style:table-row-properties style:min-row-height="0.1868in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25in" fo:margin-bottom="0.0625in" fo:line-height="125%"/>
    </style:style>
    <style:style style:name="T2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2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57" style:family="table-row">
      <style:table-row-properties style:min-row-height="0.1868in" fo:keep-together="always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25in" fo:margin-bottom="0.0625in" fo:line-height="125%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6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6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72" style:family="table-row">
      <style:table-row-properties style:min-row-height="1.4256in" fo:keep-together="always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7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79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280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283" style:family="table-row">
      <style:table-row-properties style:min-row-height="0.3902in" fo:keep-together="alway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9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9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300" style:family="table-row">
      <style:table-row-properties style:min-row-height="0.3902in" fo:keep-together="always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625in" fo:margin-bottom="0.0625in"/>
    </style:style>
    <style:style style:name="T30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3902in" fo:keep-together="always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625in" fo:margin-bottom="0.0625in"/>
    </style:style>
    <style:style style:name="T31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322" style:family="table-row">
      <style:table-row-properties style:min-row-height="0.2805in" fo:keep-together="always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331" style:family="table-row">
      <style:table-row-properties style:min-row-height="0.275in" fo:keep-together="always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336" style:family="table-row">
      <style:table-row-properties style:min-row-height="1.452in" fo:keep-together="always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339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40" style:parent-style-name="預設段落字型" style:family="text">
      <style:text-properties style:font-name="新細明體" style:font-weight-complex="bold" style:font-size-complex="12pt"/>
    </style:style>
    <style:style style:name="T341" style:parent-style-name="預設段落字型" style:family="text">
      <style:text-properties style:font-name="新細明體" style:font-weight-complex="bold" style:font-size-complex="12pt"/>
    </style:style>
    <style:style style:name="T34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style:font-weight-complex="bold" style:font-size-complex="12pt"/>
    </style:style>
    <style:style style:name="P35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51" style:parent-style-name="預設段落字型" style:family="text">
      <style:text-properties style:font-name="新細明體" style:font-weight-complex="bold" style:font-size-complex="12pt"/>
    </style:style>
    <style:style style:name="T352" style:parent-style-name="預設段落字型" style:family="text">
      <style:text-properties style:font-name="新細明體" style:font-weight-complex="bold" style:font-size-complex="12pt"/>
    </style:style>
    <style:style style:name="T353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54" style:parent-style-name="預設段落字型" style:family="text">
      <style:text-properties style:font-name="新細明體" style:font-weight-complex="bold" style:font-size-complex="12pt"/>
    </style:style>
    <style:style style:name="T355" style:parent-style-name="預設段落字型" style:family="text">
      <style:text-properties style:font-name="新細明體" style:font-name-complex="Arial" style:font-weight-complex="bold" style:font-size-complex="12pt"/>
    </style:style>
    <style:style style:name="T356" style:parent-style-name="預設段落字型" style:family="text"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58" style:parent-style-name="預設段落字型" style:family="text">
      <style:text-properties style:font-name="新細明體" style:font-weight-complex="bold" style:font-size-complex="12pt"/>
    </style:style>
    <style:style style:name="T359" style:parent-style-name="預設段落字型" style:family="text">
      <style:text-properties style:font-name="新細明體" style:font-weight-complex="bold" style:font-size-complex="12pt"/>
    </style:style>
    <style:style style:name="T36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61" style:parent-style-name="預設段落字型" style:family="text">
      <style:text-properties style:font-name="新細明體" style:font-weight-complex="bold" style:font-size-complex="12pt"/>
    </style:style>
    <style:style style:name="P362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363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64" style:parent-style-name="預設段落字型" style:family="text">
      <style:text-properties style:font-name="新細明體" style:font-weight-complex="bold" style:font-size-complex="12pt"/>
    </style:style>
    <style:style style:name="T365" style:parent-style-name="預設段落字型" style:family="text">
      <style:text-properties style:font-name="新細明體" style:font-weight-complex="bold" style:font-size-complex="12pt"/>
    </style:style>
    <style:style style:name="T366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67" style:parent-style-name="預設段落字型" style:family="text">
      <style:text-properties style:font-name="新細明體" style:font-weight-complex="bold" style:font-size-complex="12pt"/>
    </style:style>
    <style:style style:name="T3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font-weight-complex="bold" style:font-size-complex="12pt"/>
    </style:style>
    <style:style style:name="T3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78" style:parent-style-name="預設段落字型" style:family="text">
      <style:text-properties style:font-name="新細明體" style:font-weight-complex="bold" style:font-size-complex="12pt"/>
    </style:style>
    <style:style style:name="T37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80" style:parent-style-name="預設段落字型" style:family="text">
      <style:text-properties style:font-name="新細明體" style:font-weight-complex="bold" style:font-size-complex="12pt"/>
    </style:style>
    <style:style style:name="T381" style:parent-style-name="預設段落字型" style:family="text">
      <style:text-properties style:font-name="新細明體" style:font-weight-complex="bold" style:font-size-complex="12pt"/>
    </style:style>
    <style:style style:name="T382" style:parent-style-name="預設段落字型" style:family="text">
      <style:text-properties style:font-name="新細明體" style:font-weight-complex="bold" style:font-size-complex="12pt"/>
    </style:style>
    <style:style style:name="T383" style:parent-style-name="預設段落字型" style:family="text">
      <style:text-properties style:font-name="新細明體" style:font-weight-complex="bold" style:font-size-complex="12pt"/>
    </style:style>
    <style:style style:name="T384" style:parent-style-name="預設段落字型" style:family="text">
      <style:text-properties style:font-name="新細明體" style:font-weight-complex="bold" style:font-size-complex="12pt"/>
    </style:style>
    <style:style style:name="T385" style:parent-style-name="預設段落字型" style:family="text">
      <style:text-properties style:font-name="新細明體" style:font-weight-complex="bold" style:font-size-complex="12pt"/>
    </style:style>
    <style:style style:name="T386" style:parent-style-name="預設段落字型" style:family="text">
      <style:text-properties style:font-name="新細明體" style:font-weight-complex="bold" style:font-size-complex="12pt"/>
    </style:style>
    <style:style style:name="P387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388" style:parent-style-name="內文" style:family="paragraph">
      <style:paragraph-properties style:snap-to-layout-grid="false" fo:margin-top="0.125in"/>
    </style:style>
    <style:style style:name="T389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0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2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新細明體" style:font-weight-complex="bold" style:font-size-complex="10pt"/>
    </style:style>
    <style:style style:name="T402" style:parent-style-name="預設段落字型" style:family="text">
      <style:text-properties style:font-name="新細明體" style:font-weight-complex="bold" style:font-size-complex="10pt"/>
    </style:style>
    <style:style style:name="P403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404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405" style:parent-style-name="預設段落字型" style:family="text">
      <style:text-properties style:font-name="新細明體" style:font-weight-complex="bold" fo:font-size="14pt" style:font-size-asian="14pt"/>
    </style:style>
    <style:style style:name="T406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style:font-weight-complex="bold" fo:font-size="14pt" style:font-size-asian="14pt"/>
    </style:style>
    <style:style style:name="T408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style:font-weight-complex="bold" fo:font-size="14pt" style:font-size-asian="14pt"/>
    </style:style>
    <style:style style:name="T410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style:font-weight-complex="bold" fo:font-size="14pt" style:font-size-asian="14pt"/>
    </style:style>
    <style:style style:name="P412" style:parent-style-name="內文" style:family="paragraph">
      <style:paragraph-properties fo:widows="2" fo:orphans="2" style:snap-to-layout-grid="false" fo:margin-top="0.0416in" fo:margin-bottom="0.0416in" fo:line-height="115%" fo:margin-left="0.5902in" fo:margin-right="0.5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2" text:anchor-type="paragraph" svg:x="4.14792in" svg:y="-0.24583in" svg:width="2.19653in" svg:height="0.56389in" style:rel-width="scale" style:rel-height="scale"><draw:text-box><text:p text:style-name="P4"><text:span text:style-name="T5">作品編號：</text:span><text:span text:style-name="T6">格</text:span><text:span text:style-name="T7">-</text:span><text:span text:style-name="T8"><text:s text:c="2"/></text:span><text:span text:style-name="T9"><text:s text:c="8"/></text:span></text:p><text:p text:style-name="P10">(主辦單位填寫)</text:p></draw:text-box><svg:title/><svg:desc/></draw:frame></text:span></text:p>
      <text:p text:style-name="P11"><text:span text:style-name="T12">附件：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115年【更生美影】攝影比賽<text:s/>報名表<text:s/>四格故事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主題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拍攝時間</text:p>
          </table:table-cell>
          <table:table-cell table:style-name="TableCell31" table:number-columns-spanned="2">
            <text:p text:style-name="P32"><text:span text:style-name="T33">1 .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  <text:p text:style-name="P40"><text:span text:style-name="T41">2.<text:s/>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  <text:p text:style-name="P48"><text:span text:style-name="T49">3.<text:s/>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  <text:p text:style-name="P56"><text:span text:style-name="T57">4.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table-cell table:style-name="TableCell64">
            <text:p text:style-name="P65">拍攝地點</text:p>
          </table:table-cell>
          <table:table-cell table:style-name="TableCell66" table:number-columns-spanned="2">
            <text:p text:style-name="P67"><text:span text:style-name="T68">1.<text:s/></text:span><text:span text:style-name="T69"><text:s text:c="26"/></text:span></text:p>
            <text:p text:style-name="P70"><text:span text:style-name="T71">2.<text:s/></text:span><text:span text:style-name="T72"><text:s text:c="26"/></text:span></text:p>
            <text:p text:style-name="P73"><text:span text:style-name="T74">3.<text:s/></text:span><text:span text:style-name="T75"><text:s text:c="26"/></text:span></text:p>
            <text:p text:style-name="P76"><text:span text:style-name="T77">4.<text:s/></text:span><text:span text:style-name="T78"><text:s text:c="26"/>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創作</text:span><text:span text:style-name="T83">理念</text:span></text:p>
            <text:p text:style-name="P84"><text:span text:style-name="T85">(300</text:span><text:span text:style-name="T86">字</text:span><text:span text:style-name="T87">以內</text:span><text:span text:style-name="T88">)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姓<text:s text:c="3"/>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<text:s text:c="4"/>別</text:p>
          </table:table-cell>
          <table:table-cell table:style-name="TableCell98" table:number-columns-spanned="2">
            <text:p text:style-name="P99"><text:span text:style-name="T100"><text:s text:c="4"/></text:span><text:span text:style-name="T101">囗</text:span><text:span text:style-name="T102"><text:s/></text:span><text:span text:style-name="T103">男</text:span><text:span text:style-name="T104"><text:s text:c="5"/></text:span><text:span text:style-name="T105">囗</text:span><text:span text:style-name="T106"><text:s/></text:span><text:span text:style-name="T107">女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身分證編號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電子信箱</text:span></text:p>
          </table:table-cell>
          <table:table-cell table:style-name="TableCell117" table:number-columns-spanned="2">
            <text:p text:style-name="P118"><text:s text:c="9"/>@ <text:s text:c="16"/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服務單位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職稱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聯絡電話</text:p>
          </table:table-cell>
          <table:table-cell table:style-name="TableCell133">
            <text:p text:style-name="P134">(日)</text:p>
          </table:table-cell>
          <table:table-cell table:style-name="TableCell135" table:number-columns-spanned="3">
            <text:p text:style-name="P136">(夜)</text:p>
          </table:table-cell>
          <table:covered-table-cell/>
          <table:covered-table-cell/>
          <table:table-cell table:style-name="TableCell137">
            <text:p text:style-name="P138">(手機)</text:p>
          </table: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同意書</text:p>
            <text:p text:style-name="P147"><text:span text:style-name="T148">1.</text:span><text:span text:style-name="T149">參賽者攝影作品攝入人物如屬清晰可辨識者，參賽者應謹慎衡酌取得作品中被拍攝人物之同意。</text:span><text:span text:style-name="T150">本</text:span><text:span text:style-name="T151">組</text:span><text:span text:style-name="T152">作品拍攝內容是否有更生人：</text:span><text:span text:style-name="T153">□</text:span><text:span text:style-name="T154">有（</text:span><text:span text:style-name="T155">順序</text:span><text:span text:style-name="T156"><text:s text:c="3"/></text:span><text:span text:style-name="T157">、</text:span><text:span text:style-name="T158"><text:s text:c="2"/></text:span><text:span text:style-name="T159">、</text:span><text:span text:style-name="T160"><text:s text:c="2"/></text:span><text:span text:style-name="T161">、</text:span><text:span text:style-name="T162"><text:s text:c="2"/></text:span><text:span text:style-name="T163">）、</text:span><text:span text:style-name="T164">□</text:span><text:span text:style-name="T165">無</text:span><text:span text:style-name="T166">。</text:span></text:p>
            <text:p text:style-name="P167"><text:span text:style-name="T168">2.</text:span><text:span text:style-name="T169">本</text:span><text:span text:style-name="T170">組</text:span><text:span text:style-name="T171">參賽作品同意將該影像作品之著作財產權讓予</text:span><text:span text:style-name="T172">主辦單位運用</text:span><text:span text:style-name="T173">。</text:span></text:p>
            <text:p text:style-name="P174"><text:span text:style-name="T175">3.</text:span><text:span text:style-name="T176">本</text:span><text:span text:style-name="T177">組</text:span><text:span text:style-name="T178">攝影作品如違反活動法令及簡章等，主辦單位得取消參賽或得獎資格。</text:span></text:p>
            <text:p text:style-name="P179">4.本單位為辦理「更生美影」比賽需求，取得您上述的資料運用於本次活動。</text:p>
            <text:p text:style-name="P180"><text:span text:style-name="T181">5.</text:span><text:span text:style-name="T182">每</text:span><text:span text:style-name="T183">組</text:span><text:span text:style-name="T184">作品繳交：</text:span><text:span text:style-name="T185"></text:span><text:span text:style-name="T186">報名表</text:span><text:span text:style-name="T187">、</text:span><text:span text:style-name="T188"></text:span><text:span text:style-name="T189">實體照片影像（背面標注作品順序）</text:span><text:span text:style-name="T190">、</text:span><text:span text:style-name="T191"></text:span><text:span text:style-name="T192">數位檔案</text:span><text:span text:style-name="T193">(</text:span><text:span text:style-name="T194">檔名請標注順序</text:span><text:span text:style-name="T195">)</text:span><text:span text:style-name="T196">，每位參賽者</text:span><text:span text:style-name="T197">至多</text:span><text:span text:style-name="T198">參賽</text:span><text:span text:style-name="T199">二組</text:span><text:span text:style-name="T200">作品。數位檔案請儲存於光碟片內，並於光碟片上註明姓名繳交；或以</text:span><text:span text:style-name="T201">E-MAIL</text:span><text:span text:style-name="T202">傳送至</text:span><text:span text:style-name="T203">(tyc.aftercare@gmail.com)</text:span><text:span text:style-name="T204">信箱後，電聯</text:span><text:span text:style-name="T205">(03)302-0722</text:span><text:span text:style-name="T206">告知確認，以利確認檔案傳送成功。</text:span></text:p>
            <text:p text:style-name="P207"/>
            <text:p text:style-name="P208"><text:span text:style-name="T209">參賽者：</text:span><text:span text:style-name="T210"><text:s text:c="20"/></text:span><text:span text:style-name="T211"><text:s/>(</text:span><text:span text:style-name="T212">簽名</text:span><text:span text:style-name="T213">)<text:s/></text:span><text:span text:style-name="T214">(</text:span><text:span text:style-name="T215">法定代理人簽章：</text:span><text:span text:style-name="T216"><text:s text:c="15"/></text:span><text:span text:style-name="T217">關係：</text:span><text:span text:style-name="T218"><text:s text:c="11"/></text:span><text:span text:style-name="T219">)</text:span><text:span text:style-name="T220"><text:s text:c="30"/></text:span></text:p>
            <text:p text:style-name="P221"><text:s text:c="12"/>參賽者請詳閱簡章<text:s text:c="14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中華民國</text:span><text:span text:style-name="T224"><text:s text:c="15"/></text:span><text:span text:style-name="T225">年</text:span><text:span text:style-name="T226"><text:s text:c="15"/></text:span><text:span text:style-name="T227">月</text:span><text:span text:style-name="T228"><text:s text:c="15"/></text:span><text:span text:style-name="T229">日</text:span></text:p>
      <text:soft-page-break/>
      <text:p text:style-name="P230"><text:span text:style-name="T231"><draw:frame draw:z-index="251658240" draw:id="id1" draw:style-name="a1" draw:name="文字方塊 2" text:anchor-type="paragraph" svg:x="4.15903in" svg:y="-0.0375in" svg:width="2.19653in" svg:height="0.56389in" style:rel-width="scale" style:rel-height="scale"><draw:text-box><text:p text:style-name="P232"><text:span text:style-name="T233">作品編號：</text:span><text:span text:style-name="T234">映</text:span><text:span text:style-name="T235">-</text:span><text:span text:style-name="T236"><text:s text:c="10"/></text:span></text:p><text:p text:style-name="P237">(主辦單位填寫)</text:p></draw:text-box><svg:title/><svg:desc/></draw:frame></text:span></text:p>
      <text:p text:style-name="P238"><text:span text:style-name="T239">附件：報名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p text:style-name="P249">115年【更生美影】攝影比賽<text:s/>報名表<text:s/>單張映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作品</text:span><text:span text:style-name="T254">名稱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拍攝時間</text:p>
          </table:table-cell>
          <table:table-cell table:style-name="TableCell260" table:number-columns-spanned="2">
            <text:p text:style-name="P261"><text:span text:style-name="T262"><text:s text:c="5"/></text:span><text:span text:style-name="T263">年</text:span><text:span text:style-name="T264"><text:s text:c="5"/></text:span><text:span text:style-name="T265">月</text:span><text:span text:style-name="T266"><text:s text:c="5"/></text:span><text:span text:style-name="T267">日</text:span></text:p>
          </table:table-cell>
          <table:covered-table-cell/>
          <table:table-cell table:style-name="TableCell268">
            <text:p text:style-name="P269">拍攝地點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作品說明</text:span></text:p>
            <text:p text:style-name="P276"><text:span text:style-name="T277">(50</text:span><text:span text:style-name="T278">字</text:span><text:span text:style-name="T279">以內</text:span><text:span text:style-name="T280">)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姓<text:s text:c="3"/>名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性<text:s text:c="4"/>別</text:p>
          </table:table-cell>
          <table:table-cell table:style-name="TableCell290" table:number-columns-spanned="2">
            <text:p text:style-name="P291"><text:span text:style-name="T292"><text:s text:c="4"/></text:span><text:span text:style-name="T293">囗</text:span><text:span text:style-name="T294"><text:s/></text:span><text:span text:style-name="T295">男</text:span><text:span text:style-name="T296"><text:s text:c="5"/></text:span><text:span text:style-name="T297">囗</text:span><text:span text:style-name="T298"><text:s/>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身分證編號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電子信箱</text:span></text:p>
          </table:table-cell>
          <table:table-cell table:style-name="TableCell309" table:number-columns-spanned="2">
            <text:p text:style-name="P310"><text:s text:c="9"/>@<text:s/><text:s text:c="16"/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服務單位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職稱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>(日)</text:p>
          </table:table-cell>
          <table:table-cell table:style-name="TableCell327" table:number-columns-spanned="3">
            <text:p text:style-name="P328">(夜)</text:p>
          </table:table-cell>
          <table:covered-table-cell/>
          <table:covered-table-cell/>
          <table:table-cell table:style-name="TableCell329">
            <text:p text:style-name="P330">(手機)</text:p>
          </table:table-cell>
        </table:table-row>
        <table:table-row table:style-name="TableRow331">
          <table:table-cell table:style-name="TableCell332">
            <text:p text:style-name="P333">通訊地址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同意書</text:p>
            <text:p text:style-name="P339"><text:span text:style-name="T340">1.</text:span><text:span text:style-name="T341">參賽者攝影作品攝入人物如屬清晰可辨識者，參賽者應謹慎衡酌取得作品中被拍攝人物之同意。</text:span><text:span text:style-name="T342">本</text:span><text:span text:style-name="T343">組</text:span><text:span text:style-name="T344">作品拍攝內容是否有更生人：</text:span><text:span text:style-name="T345">□</text:span><text:span text:style-name="T346">有</text:span><text:span text:style-name="T347"><text:s/>□</text:span><text:span text:style-name="T348">無</text:span><text:span text:style-name="T349">。</text:span></text:p>
            <text:p text:style-name="P350"><text:span text:style-name="T351">2.</text:span><text:span text:style-name="T352">本</text:span><text:span text:style-name="T353">件</text:span><text:span text:style-name="T354">參賽作品同意將該影像作品之著作財產權讓予</text:span><text:span text:style-name="T355">主辦單位運用</text:span><text:span text:style-name="T356">。</text:span></text:p>
            <text:p text:style-name="P357"><text:span text:style-name="T358">3.</text:span><text:span text:style-name="T359">本</text:span><text:span text:style-name="T360">件</text:span><text:span text:style-name="T361">攝影作品如違反活動法令及簡章等，主辦單位得取消參賽或得獎資格。</text:span></text:p>
            <text:p text:style-name="P362">4.本單位為辦理「更生美影」比賽需求，取得您上述的資料運用於本次活動。</text:p>
            <text:p text:style-name="P363"><text:span text:style-name="T364">5.</text:span><text:span text:style-name="T365">每</text:span><text:span text:style-name="T366">件</text:span><text:span text:style-name="T367">作品繳交：</text:span><text:span text:style-name="T368"></text:span><text:span text:style-name="T369">報名表</text:span><text:span text:style-name="T370">、</text:span><text:span text:style-name="T371"></text:span><text:span text:style-name="T372">實體照片影像</text:span><text:span text:style-name="T373">、</text:span><text:span text:style-name="T374"></text:span><text:span text:style-name="T375">數位檔案</text:span><text:span text:style-name="T376">，每位參賽者</text:span><text:span text:style-name="T377">至多</text:span><text:span text:style-name="T378">參賽</text:span><text:span text:style-name="T379">二件</text:span><text:span text:style-name="T380">作品。數位檔案請儲存於光碟片內，並於光碟片上註明姓名繳交；或以</text:span><text:span text:style-name="T381">E-MAIL</text:span><text:span text:style-name="T382">傳送至</text:span><text:span text:style-name="T383">(tyc.aftercare@gmail.com)</text:span><text:span text:style-name="T384">信箱後，電聯</text:span><text:span text:style-name="T385">(03)302-0722</text:span><text:span text:style-name="T386">告知確認，以利確認檔案傳送成功。</text:span></text:p>
            <text:p text:style-name="P387"/>
            <text:p text:style-name="P388"><text:span text:style-name="T389">參賽者：</text:span><text:span text:style-name="T390"><text:s text:c="20"/></text:span><text:span text:style-name="T391"><text:s/>(</text:span><text:span text:style-name="T392">簽名</text:span><text:span text:style-name="T393">)<text:s/></text:span><text:span text:style-name="T394">(</text:span><text:span text:style-name="T395">法定代理人簽章：</text:span><text:span text:style-name="T396"><text:s text:c="15"/></text:span><text:span text:style-name="T397">關係</text:span><text:span text:style-name="T398">:</text:span><text:span text:style-name="T399"><text:s text:c="11"/></text:span><text:span text:style-name="T400">)</text:span><text:span text:style-name="T401"><text:s text:c="11"/></text:span><text:span text:style-name="T402"><text:s text:c="19"/></text:span></text:p>
            <text:p text:style-name="P403"><text:s text:c="12"/>參賽者請詳閱簡章<text:s text:c="14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span text:style-name="T405">中華民國</text:span><text:span text:style-name="T406"><text:s text:c="15"/></text:span><text:span text:style-name="T407">年</text:span><text:span text:style-name="T408"><text:s text:c="15"/></text:span><text:span text:style-name="T409">月</text:span><text:span text:style-name="T410"><text:s text:c="15"/></text:span><text:span text:style-name="T411">日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fo:color="#FFCC66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color="#FFCC66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865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生美影</dc:title>
    <dc:subject/>
    <meta:initial-creator>lilly.lee</meta:initial-creator>
    <dc:creator>許玄宗</dc:creator>
    <meta:creation-date>2026-04-21T01:08:00Z</meta:creation-date>
    <dc:date>2026-04-21T01:08:00Z</dc:date>
    <meta:print-date>2026-04-02T07:05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47" meta:character-count="1658" meta:row-count="11" meta:non-whitespace-character-count="1414"/>
  </office:meta>
</office:document-meta>
</file>