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number-columns-repeated="1011" table:default-cell-style-name="ce15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0" office:value-type="string" calcext:value-type="string" table:number-columns-spanned="11" table:number-rows-spanned="1">
            <text:p>臺灣南投地方檢察署114年1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7" office:value-type="string" calcext:value-type="string">
            <text:p>無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9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黃家欣</meta:initial-creator>
    <meta:creation-date>2023-04-28T10:21:42Z</meta:creation-date>
    <dc:date>2025-12-01T17:45:20.614000000</dc:date>
    <meta:editing-cycles>23</meta:editing-cycles>
    <meta:editing-duration>PT13M54S</meta:editing-duration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