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12in" fo:margin-right="0.7472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8902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1.7784in"/>
    </style:style>
    <style:style style:name="Table4" style:family="table">
      <style:table-properties style:width="6.6048in" fo:margin-left="0.0854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justify" fo:line-height="0.25in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start" fo:line-height="0.3333in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justify" fo:line-height="0.3333in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8" style:family="table-row">
      <style:table-row-properties style:min-row-height="1.130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center" fo:line-height="0.25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TableRow76" style:family="table-row">
      <style:table-row-properties style:min-row-height="2.709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3006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3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4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5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8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8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0pt" style:font-size-asian="10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start" fo:line-height="0.3006in" fo:margin-left="0.3333in" fo:margin-righ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3006in" fo:margin-left="0.3333in" fo:margin-righ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1479in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ableRow98" style:family="table-row">
      <style:table-row-properties style:min-row-height="0.7868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3006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3006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2222in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3"/>南投地方檢察署參加修復式司法方案—聲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<text:span text:style-name="T20"><text:s/></text:span><text:span text:style-name="T21">□男</text:span><text:span text:style-name="T22"><text:s/></text:span><text:span text:style-name="T23">□女</text:span></text:p>
          </table:table-cell>
        </table:table-row>
        <table:table-row table:style-name="TableRow24">
          <table:table-cell table:style-name="TableCell25">
            <text:p text:style-name="P26"><text:span text:style-name="T27">身分證</text:span><text:span text:style-name="T28">統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地址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連絡</text:span><text:span text:style-name="T46">電話</text:span><text:span text:style-name="T47">/手機號碼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案件類型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□被告 □被害人(或家屬)</text:span></text:p>
          </table:table-cell>
          <table:covered-table-cell/>
        </table:table-row>
        <table:table-row table:style-name="TableRow58">
          <table:table-cell table:style-name="TableCell59">
            <text:p text:style-name="P60">發生期間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發生地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案件進行進度</text:p>
            <text:p text:style-name="P71"><text:span text:style-name="T72">(提供相關文件供參)</text:span></text:p>
          </table:table-cell>
          <table:table-cell table:style-name="TableCell73" table:number-columns-spanned="4">
            <text:p text:style-name="P74">1.偵查案號：</text:p>
            <text:p text:style-name="P75">2.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聲</text:span><text:span text:style-name="T80">請人主述需求</text:span><text:span text:style-name="T81">(參與對話之目的、對話方式)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聲</text:span><text:span text:style-name="T93">請人確認後簽章</text:span></text:p>
          </table:table-cell>
          <table:covered-table-cell/>
          <table:table-cell table:style-name="TableCell94" table:number-columns-spanned="3">
            <text:p text:style-name="P95"><text:span text:style-name="T96">聲請日</text:span><text:span text:style-name="T97">期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 text:c="3"/>年　　　月　　　日</text:p>
          </table:table-cell>
          <table:covered-table-cell/>
          <table:covered-table-cell/>
        </table:table-row>
      </table:table>
      <text:p text:style-name="P103"><text:span text:style-name="T104">本表填妥後請送</text:span><text:span text:style-name="T105">南投</text:span><text:span text:style-name="T106">地檢署修復式司法方案執行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43in" fo:margin-left="0.168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indent="-0.2506in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黃家欣</dc:creator>
    <meta:creation-date>2025-08-14T08:21:00Z</meta:creation-date>
    <dc:date>2025-08-14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