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9319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902in" style:use-optimal-column-width="false"/>
    </style:style>
    <style:style style:name="TableColumn12" style:family="table-column">
      <style:table-column-properties style:column-width="1.743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2909in" style:use-optimal-column-width="false"/>
    </style:style>
    <style:style style:name="TableColumn22" style:family="table-column">
      <style:table-column-properties style:column-width="1.6486in" style:use-optimal-column-width="false"/>
    </style:style>
    <style:style style:name="Table10" style:family="table">
      <style:table-properties style:width="7.0826in" fo:margin-left="0in" table:align="left"/>
    </style:style>
    <style:style style:name="TableRow23" style:family="table-row">
      <style:table-row-properties style:min-row-height="0.468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text-indent="0.1388in"/>
    </style:style>
    <style:style style:name="T35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420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449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Row56" style:family="table-row">
      <style:table-row-properties style:min-row-height="0.386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381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0.399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Row83" style:family="table-row">
      <style:table-row-properties style:min-row-height="0.399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Row98" style:family="table-row">
      <style:table-row-properties style:min-row-height="0.311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/>
    </style:style>
    <style:style style:name="TableRow107" style:family="table-row">
      <style:table-row-properties style:min-row-height="0.234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Row116" style:family="table-row">
      <style:table-row-properties style:min-row-height="0.3263in" style:use-optimal-row-height="false" fo:keep-together="always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/>
    </style:style>
    <style:style style:name="TableRow124" style:family="table-row">
      <style:table-row-properties style:min-row-height="0.40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TableRow131" style:family="table-row">
      <style:table-row-properties style:min-row-height="0.338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/>
    </style:style>
    <style:style style:name="TableRow139" style:family="table-row">
      <style:table-row-properties style:min-row-height="0.3388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0.3388in" style:use-optimal-row-height="false" fo:keep-together="always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Row151" style:family="table-row">
      <style:table-row-properties style:min-row-height="1.55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 fo:letter-spacing="0.0291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Sylfaen" style:font-name-asian="標楷體" fo:letter-spacing="0.0291in"/>
    </style:style>
    <style:style style:name="TableRow190" style:family="table-row">
      <style:table-row-properties style:min-row-height="2.6402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2638in" fo:margin-right="0.0784in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638in" fo:margin-right="0.0784in"/>
      <style:text-properties style:font-name="Sylfaen" style:font-name-asian="標楷體"/>
    </style:style>
    <style:style style:name="P200" style:parent-style-name="內文" style:family="paragraph">
      <style:paragraph-properties fo:text-align="justify" fo:line-height="0.2638in" fo:margin-right="0.0784in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/>
    </style:style>
    <style:style style:name="T203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Sylfaen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Sylfaen" style:font-name-asian="標楷體"/>
    </style:style>
    <style:style style:name="T207" style:parent-style-name="預設段落字型" style:family="text">
      <style:text-properties style:font-name="Sylfaen" style:font-name-asian="標楷體"/>
    </style:style>
    <style:style style:name="T208" style:parent-style-name="預設段落字型" style:family="text">
      <style:text-properties style:font-name="Sylfaen" style:font-name-asian="標楷體"/>
    </style:style>
    <style:style style:name="T209" style:parent-style-name="預設段落字型" style:family="text">
      <style:text-properties style:font-name="Sylfaen" style:font-name-asian="標楷體"/>
    </style:style>
    <style:style style:name="T210" style:parent-style-name="預設段落字型" style:family="text">
      <style:text-properties style:font-name="Sylfaen" style:font-name-asian="標楷體"/>
    </style:style>
    <style:style style:name="T211" style:parent-style-name="預設段落字型" style:family="text">
      <style:text-properties style:font-name="Sylfaen" style:font-name-asian="標楷體"/>
    </style:style>
    <style:style style:name="T212" style:parent-style-name="預設段落字型" style:family="text">
      <style:text-properties style:font-name="Sylfaen" style:font-name-asian="標楷體"/>
    </style:style>
    <style:style style:name="T213" style:parent-style-name="預設段落字型" style:family="text">
      <style:text-properties style:font-name="Sylfaen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7" style:parent-style-name="內文" style:list-style-name="LFO6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8" style:parent-style-name="內文" style:list-style-name="LFO6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9" style:parent-style-name="內文" style:list-style-name="LFO6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0" style:parent-style-name="內文" style:list-style-name="LFO6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1" style:parent-style-name="內文" style:list-style-name="LFO6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6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list-style-name="LFO6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4208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text:display="none"/>
    </style:style>
    <style:style style:name="TableColumn250" style:family="table-column">
      <style:table-column-properties style:column-width="3.4902in"/>
    </style:style>
    <style:style style:name="TableColumn251" style:family="table-column">
      <style:table-column-properties style:column-width="1.25in"/>
    </style:style>
    <style:style style:name="TableColumn252" style:family="table-column">
      <style:table-column-properties style:column-width="2.2131in"/>
    </style:style>
    <style:style style:name="Table249" style:family="table">
      <style:table-properties style:width="6.9534in" fo:margin-left="0in" table:align="left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left="0.1951in" fo:margin-right="0.206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1.118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line-height="0.0138in"/>
      <style:text-properties style:font-name="標楷體" style:font-name-asian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2" text:anchor-type="paragraph" svg:x="-0.25278in" svg:y="-0.23472in" svg:width="0.91667in" svg:height="0.40625in" style:rel-width="scale" style:rel-height="scale"><draw:text-box><text:p text:style-name="P3"><text:span text:style-name="T4">附件</text:span></text:p></draw:text-box><svg:title/><svg:desc/></draw:frame></text:span><text:span text:style-name="T5">臺灣南投地方檢察署</text:span><text:span text:style-name="T6">114</text:span><text:span text:style-name="T7">年第</text:span><text:span text:style-name="T8">2</text:span><text:span text:style-name="T9">次約僱錄事職務代理人甄選報名簡歷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出<text:s text:c="2"/>生</text:p>
            <text:p text:style-name="P30">年月日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<text:span text:style-name="T35">應考人貼照片處</text:span></text:p>
            <text:p text:style-name="P36">（最近三個月2吋</text:p>
            <text:p text:style-name="P37"><text:span text:style-name="T38">正面半身脫帽照片）</text:span></text:p>
          </table:table-cell>
        </table:table-row>
        <table:table-row table:style-name="TableRow39">
          <table:table-cell table:style-name="TableCell40">
            <text:p text:style-name="P41">身<text:s/>分<text:s/>證</text:p>
            <text:p text:style-name="P42">統一編號</text:p>
          </table:table-cell>
          <table:table-cell table:style-name="TableCell43">
            <text:p text:style-name="P44"/>
          </table:table-cell>
          <table:table-cell table:style-name="TableCell45" table:number-columns-spanned="4">
            <text:p text:style-name="P46">同意貴署素行調查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□是<text:s text:c="2"/>□否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<text:s/>訊<text:s/>處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戶籍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住家電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行動電話</text:span>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打字使用之輸入法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是否為退休軍公教支領月退休金人員</text:p>
          </table:table-cell>
          <table:table-cell table:style-name="TableCell86" table:number-columns-spanned="3">
            <text:p text:style-name="P87"><text:span text:style-name="T88">□</text:span><text:span text:style-name="T89">否</text:span><text:span text:style-name="T90"><text:s text:c="2"/>□</text:span><text:span text:style-name="T91">是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兵役</text:span></text:p>
          </table:table-cell>
          <table:covered-table-cell/>
          <table:covered-table-cell/>
          <table:table-cell table:style-name="TableCell95" table:number-columns-spanned="5">
            <text:p text:style-name="P96">□已服兵役(軍種：<text:s text:c="22"/>)</text:p>
            <text:p text:style-name="P97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原住民身分</text:p>
          </table:table-cell>
          <table:table-cell table:style-name="TableCell101" table:number-columns-spanned="6">
            <text:p text:style-name="P102">戶籍登記□是族別<text:s text:c="11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身心障礙身分</text:p>
          </table:table-cell>
          <table:covered-table-cell/>
          <table:table-cell table:style-name="TableCell105" table:number-columns-spanned="3">
            <text:p text:style-name="P106">□是類別及程度<text:s text:c="16"/>□否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最高學歷</text:p>
          </table:table-cell>
          <table:table-cell table:style-name="TableCell110" table:number-columns-spanned="5">
            <text:p text:style-name="P111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所、系、科名稱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畢<text:s/>業<text:s/>年<text:s/>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 text:c="5"/>年<text:s text:c="4"/>月</text:p>
          </table:table-cell>
          <table:covered-table-cell/>
        </table:table-row>
        <table:table-row table:style-name="TableRow124">
          <table:table-cell table:style-name="TableCell125">
            <text:p text:style-name="P126">現<text:s text:c="4"/>職</text:p>
          </table:table-cell>
          <table:table-cell table:style-name="TableCell127" table:number-columns-spanned="7">
            <text:p text:style-name="P128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職務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經<text:s text:c="4"/>歷</text:p>
            <text:p text:style-name="P134">(含任職時間)</text:p>
          </table:table-cell>
          <table:table-cell table:style-name="TableCell135" table:number-columns-spanned="7">
            <text:p text:style-name="P13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7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國民身分證影印本黏貼處（正面）</text:span></text:p>
            <text:p text:style-name="P155"><text:span text:style-name="T156">影</text:span><text:span text:style-name="T157"><text:s/></text:span><text:span text:style-name="T158">印</text:span><text:span text:style-name="T159"><text:s/></text:span><text:span text:style-name="T160">本</text:span><text:span text:style-name="T161"><text:s/></text:span><text:span text:style-name="T162">務</text:span><text:span text:style-name="T163"><text:s/></text:span><text:span text:style-name="T164">需</text:span><text:span text:style-name="T165"><text:s/></text:span><text:span text:style-name="T166">清</text:span><text:span text:style-name="T167"><text:s/></text:span><text:span text:style-name="T168">晰</text:span></text:p>
            <text:p text:style-name="P169"><text:span text:style-name="T170">黏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國民身分證影印本黏貼處（背面）</text:span></text:p>
            <text:p text:style-name="P174"><text:span text:style-name="T175">影</text:span><text:span text:style-name="T176"><text:s/></text:span><text:span text:style-name="T177">印</text:span><text:span text:style-name="T178"><text:s/></text:span><text:span text:style-name="T179">本</text:span><text:span text:style-name="T180"><text:s/></text:span><text:span text:style-name="T181">務</text:span><text:span text:style-name="T182"><text:s/></text:span><text:span text:style-name="T183">需</text:span><text:span text:style-name="T184"><text:s/></text:span><text:span text:style-name="T185">清</text:span><text:span text:style-name="T186"><text:s/></text:span><text:span text:style-name="T187">晰</text:span></text:p>
            <text:p text:style-name="P188"><text:span text:style-name="T189">黏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報考人員：</text:span></text:p>
            <text:p text:style-name="P194"><text:span text:style-name="T195"><text:s text:c="2"/></text:span><text:span text:style-name="T196">本人確</text:span><text:span text:style-name="T197">認所有填載之內容及所提供之證明文件均為真實，</text:span><text:span text:style-name="T198">如有虛偽不實者，縱因甄選前未能察覺而錄取，仍應予無條件取消錄取資格或解僱，並追究相關法律責任。</text:span></text:p>
            <text:p text:style-name="P199"/>
            <text:p text:style-name="P200"><text:span text:style-name="T201">報考人簽章</text:span><text:span text:style-name="T202">:</text:span><text:span text:style-name="T203"><text:s text:c="19"/></text:span><text:span text:style-name="T204"><text:s text:c="3"/></text:span></text:p>
            <text:p text:style-name="P205"><text:span text:style-name="T206"><text:s text:c="8"/></text:span><text:span text:style-name="T207">中華民國</text:span><text:span text:style-name="T208"><text:s/>114<text:s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/text:p>
          </table:table-cell>
          <table:covered-table-cell/>
          <table:covered-table-cell/>
          <table:table-cell table:style-name="TableCell214" table:number-columns-spanned="9">
            <text:p text:style-name="P215">主辦單位審查欄：</text:p>
            <text:p text:style-name="P216">應附證件：</text:p>
            <text:list text:style-name="LFO6" text:continue-numbering="true">
              <text:list-item>
                <text:p text:style-name="P217">□報名表1份</text:p>
              </text:list-item>
              <text:list-item>
                <text:p text:style-name="P218">□國民身分證影本1份(浮貼於報名表)</text:p>
              </text:list-item>
              <text:list-item>
                <text:p text:style-name="P219">□親筆書寫簡要自述1份【務請親筆書寫】</text:p>
              </text:list-item>
              <text:list-item>
                <text:p text:style-name="P220">□最高學歷證件影本1份</text:p>
              </text:list-item>
              <text:list-item>
                <text:p text:style-name="P221"><text:span text:style-name="T222">□</text:span><text:span text:style-name="T223">曾任司法行政職系職缺約僱人員服務證明書</text:span><text:span text:style-name="T224"><text:s text:c="3"/></text:span><text:span text:style-name="T225">份</text:span><text:span text:style-name="T226"><text:s/></text:span></text:p>
              </text:list-item>
              <text:list-item>
                <text:p text:style-name="P227"><text:span text:style-name="T228">□</text:span><text:span text:style-name="T229">兵役相關證明文件影本</text:span><text:span text:style-name="T230"><text:s/></text:span><text:span text:style-name="T231"><text:s text:c="2"/></text:span><text:span text:style-name="T232">份</text:span></text:p>
              </text:list-item>
              <text:list-item>
                <text:p text:style-name="P233">□其他：(如專業證照-無則免附)</text:p>
              </text:list-item>
            </text:list>
            <text:p text:style-name="P234"><text:span text:style-name="T235">（影本請書寫</text:span><text:span text:style-name="T236">與正本相符</text:span><text:span text:style-name="T237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內文"><text:span text:style-name="T240"><text:s/></text:span><text:span text:style-name="T241">審查結果：</text:span><text:span text:style-name="T242">□</text:span><text:span text:style-name="T243">合格</text:span><text:span text:style-name="T244"><text:s/>□</text:span><text:span text:style-name="T245">不合格</text:span></text:p>
          </table:table-cell>
          <table:covered-table-cell/>
          <table:covered-table-cell/>
          <table:table-cell table:style-name="TableCell246" table:number-columns-spanned="9">
            <text:p text:style-name="P247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簡要自述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/>中華民國<text:s text:c="3"/>年<text:s text:c="3"/>月<text:s text:c="4"/>日</text:p>
          </table:table-cell>
          <table:table-cell table:style-name="TableCell314">
            <text:p text:style-name="P315">填表人</text:p>
            <text:p text:style-name="P316">簽章</text:p>
          </table:table-cell>
          <table:table-cell table:style-name="TableCell317">
            <text:p text:style-name="P318">（請親筆書寫）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7.5pt" style:font-size-asian="7.5pt" style:font-size-complex="7.5pt" fo:hyphenate="fals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6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6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游詩瑤</dc:creator>
    <meta:creation-date>2025-06-16T02:05:00Z</meta:creation-date>
    <dc:date>2025-06-16T02:06:00Z</dc:date>
    <meta:print-date>2025-03-21T07:26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49" meta:character-count="998" meta:row-count="7" meta:non-whitespace-character-count="850"/>
  </office:meta>
</office:document-meta>
</file>