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83cm" fo:margin-left="-0.076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0.353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64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0.288cm"/>
    </style:style>
    <style:style style:name="表格1.L" style:family="table-column">
      <style:table-column-properties style:column-width="4.13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1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0.97cm" fo:keep-together="always"/>
    </style:style>
    <style:style style:name="表格1.6" style:family="table-row">
      <style:table-row-properties style:min-row-height="1.01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2cm" fo:keep-together="always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0.829cm" fo:keep-together="always"/>
    </style:style>
    <style:style style:name="表格1.11" style:family="table-row">
      <style:table-row-properties style:min-row-height="0.965cm" fo:keep-together="always"/>
    </style:style>
    <style:style style:name="表格1.12" style:family="table-row">
      <style:table-row-properties style:min-row-height="0.861cm" fo:keep-together="always"/>
    </style:style>
    <style:style style:name="表格1.15" style:family="table-row">
      <style:table-row-properties style:min-row-height="3.96cm" fo:keep-together="always"/>
    </style:style>
    <style:style style:name="表格1.16" style:family="table-row">
      <style:table-row-properties style:min-row-height="6.706cm" fo:keep-together="always"/>
    </style:style>
    <style:style style:name="表格1.17" style:family="table-row">
      <style:table-row-properties style:min-row-height="1.0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679cm" fo:margin-left="-0.199cm" table:align="left" style:writing-mode="lr-tb"/>
    </style:style>
    <style:style style:name="表格2.A" style:family="table-column">
      <style:table-column-properties style:column-width="8.86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63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842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 style:font-weight-complex="bold" style:text-scale="66%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564cm"/>
      <style:text-properties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564cm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fo:letter-spacing="-0.035cm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5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43" style:family="paragraph" style:parent-style-name="Standard"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標楷體"/>
    </style:style>
    <style:style style:name="P47" style:family="paragraph" style:parent-style-name="Standard">
      <style:text-properties text:display="none"/>
    </style:style>
    <style:style style:name="P48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text-underline-style="solid" style:text-underline-width="auto" style:text-underline-color="font-color" style:font-name-asian="標楷體" style:font-name-complex="標楷體"/>
    </style:style>
    <style:style style:name="P51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style:font-name-asian="標楷體" style:font-name-complex="Sylfaen"/>
    </style:style>
    <style:style style:name="P54" style:family="paragraph" style:parent-style-name="Standard" style:list-style-name="WW8Num16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</style:style>
    <style:style style:name="P55" style:family="paragraph" style:parent-style-name="Standard" style:list-style-name="WW8Num16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496cm" fo:margin-right="0.52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本文縮排_20_3" style:master-page-name="Standard">
      <style:paragraph-properties fo:margin-left="-1.004cm" fo:margin-right="0cm" fo:margin-top="0.423cm" fo:margin-bottom="0cm" loext:contextual-spacing="false" style:line-height-at-least="0cm" fo:text-align="center" style:justify-single-word="false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35cm" style:font-name-asian="標楷體" style:font-size-asian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35cm" style:font-name-asian="標楷體"/>
    </style:style>
    <style:style style:name="T11" style:family="text"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T12" style:family="text">
      <style:text-properties style:font-name="Sylfaen" style:font-name-asian="標楷體" style:font-name-complex="Sylfaen"/>
    </style:style>
    <style:style style:name="T13" style:family="text">
      <style:text-properties style:font-name="Sylfaen" style:font-name-asian="標楷體" style:font-name-complex="Sylfaen"/>
    </style:style>
    <style:style style:name="T14" style:family="text">
      <style:text-properties style:font-name="Sylfaen" style:font-name-asian="標楷體" style:font-name-complex="標楷體"/>
    </style:style>
    <style:style style:name="T15" style:family="text">
      <style:text-properties style:font-name="Sylfaen" style:font-name-asian="標楷體" style:font-name-complex="標楷體"/>
    </style:style>
    <style:style style:name="T16" style:family="text">
      <style:text-properties style:font-name="Sylfaen" style:font-name-asian="Sylfaen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letter-spacing="0.074cm" style:font-name-asian="標楷體" style:font-name-complex="Sylfaen"/>
    </style:style>
    <style:style style:name="T19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0" style:family="text">
      <style:text-properties style:font-name="Sylfaen" style:text-underline-style="solid" style:text-underline-width="auto" style:text-underline-color="font-color" style:font-name-asian="標楷體" style:font-name-complex="Sylfaen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8pt" style:font-name-asian="標楷體" style:font-size-asian="18pt"/>
    </style:style>
    <style:style style:name="T37" style:family="text">
      <style:text-properties fo:font-size="16pt" fo:font-weight="bold" style:font-size-asian="16pt" style:font-weight-asian="bold" style:font-size-complex="16pt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外框1" text:anchor-type="char" svg:x="-0.654cm" svg:y="-0.609cm" svg:width="2.353cm" svg:height="1.057cm" draw:z-index="2"><draw:text-box><text:p text:style-name="P2">附件</text:p></draw:text-box></draw:frame><text:span text:style-name="T4">臺灣南投地方檢察署114年約僱書記官職務代理人甄選</text:span>報名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office:value-type="string">
            <text:p text:style-name="P9"><text:span text:style-name="T5">姓</text:span><text:span text:style-name="T7"> <text:s text:c="2"/></text:span><text:span text:style-name="T5">名</text:span></text:p>
          </table:table-cell>
          <table:table-cell table:style-name="表格1.B1" office:value-type="string">
            <text:p text:style-name="P16"/>
          </table:table-cell>
          <table:table-cell table:style-name="表格1.B1" table:number-columns-spanned="4" office:value-type="string">
            <text:p text:style-name="P9"><text:span text:style-name="T5">出</text:span><text:span text:style-name="T7"> <text:s/></text:span><text:span text:style-name="T5">生</text:span></text:p>
            <text:p text:style-name="P18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9"><text:span text:style-name="T7"><text:s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48">應考人貼照片處</text:p>
            <text:p text:style-name="P9"><text:span text:style-name="T22">（最近</text:span><text:span text:style-name="T22">三</text:span><text:span text:style-name="T22">個月2吋</text:span></text:p>
            <text:p text:style-name="P5">正面半身脫帽照片）</text:p>
          </table:table-cell>
        </table:table-row>
        <table:table-row table:style-name="表格1.2">
          <table:table-cell table:style-name="表格1.A2" office:value-type="string">
            <text:p text:style-name="P27"><text:span text:style-name="T5">身</text:span><text:span text:style-name="T7"> </text:span><text:span text:style-name="T5">分</text:span><text:span text:style-name="T7"> </text:span><text:span text:style-name="T5">證</text:span></text:p>
            <text:p text:style-name="P30">統一編號</text:p>
          </table:table-cell>
          <table:table-cell table:style-name="表格1.B2" office:value-type="string">
            <text:p text:style-name="P29"/>
          </table:table-cell>
          <table:table-cell table:style-name="表格1.B2" table:number-columns-spanned="4" office:value-type="string">
            <text:p text:style-name="P19">同意貴署素行調查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><text:span text:style-name="T24">□</text:span><text:span text:style-name="T5">是</text:span><text:span text:style-name="T7"> <text:s/></text:span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7"><text:span text:style-name="T5">通</text:span><text:span text:style-name="T7"> </text:span><text:span text:style-name="T5">訊</text:span><text:span text:style-name="T7"> </text:span><text:span text:style-name="T5">處</text:span></text:p>
          </table:table-cell>
          <table:table-cell table:style-name="表格1.B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>戶籍</text:p>
          </table:table-cell>
          <table:table-cell table:style-name="表格1.B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6">住家電話</text:p>
          </table:table-cell>
          <table:table-cell table:style-name="表格1.B2" table:number-columns-spanned="3" office:value-type="string">
            <text:p text:style-name="P42"/>
          </table:table-cell>
          <table:covered-table-cell/>
          <table:covered-table-cell/>
          <table:table-cell table:style-name="表格1.B2" table:number-columns-spanned="3" office:value-type="string">
            <text:p text:style-name="P39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34">電</text:span><text:span text:style-name="T34">子信箱</text:span></text:p>
          </table:table-cell>
          <table:table-cell table:style-name="表格1.B6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3">是否為退休軍公教支領月退休金人員</text:p>
          </table:table-cell>
          <table:table-cell table:style-name="表格1.B2" table:number-columns-spanned="3" office:value-type="string">
            <text:p text:style-name="P10"><text:span text:style-name="T24">□</text:span><text:span text:style-name="T5">否</text:span><text:span text:style-name="T7"> <text:s/></text:span><text:span text:style-name="T5">□是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6">兵役</text:p>
          </table:table-cell>
          <table:covered-table-cell/>
          <table:covered-table-cell/>
          <table:table-cell table:style-name="表格1.B6" table:number-columns-spanned="5" office:value-type="string">
            <text:p text:style-name="P34"><text:span text:style-name="T24">□</text:span><text:span text:style-name="T5">已服兵役(軍種：</text:span><text:span text:style-name="T7"> <text:s text:c="21"/></text:span><text:span text:style-name="T5">)</text:span></text:p>
            <text:p text:style-name="P34"><text:span text:style-name="T24">□</text:span><text:span text:style-name="T5">未服或□免服兵役(原因：</text:span><text:span text:style-name="T7"> <text:s text:c="13"/>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原住民身分</text:p>
          </table:table-cell>
          <table:table-cell table:style-name="表格1.B2" table:number-columns-spanned="6" office:value-type="string">
            <text:p text:style-name="P13"><text:span text:style-name="T5">戶籍登記□是族別</text:span><text:span text:style-name="T7"> <text:s text:c="10"/></text:span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1">身心障礙身分</text:p>
          </table:table-cell>
          <table:covered-table-cell/>
          <table:table-cell table:style-name="表格1.B6" table:number-columns-spanned="3" office:value-type="string">
            <text:p text:style-name="P35"><text:span text:style-name="T24">□</text:span><text:span text:style-name="T5">是類別及程度</text:span><text:span text:style-name="T7"> <text:s text:c="15"/></text:span><text:span text:style-name="T5">□否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2">最高學歷</text:p>
          </table:table-cell>
          <table:table-cell table:style-name="表格1.B2" table:number-columns-spanned="5" office:value-type="string">
            <text:p text:style-name="P22">學校名稱（請填全銜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2">所、系、科名稱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4"><text:span text:style-name="T5">畢</text:span><text:span text:style-name="T7"> </text:span><text:span text:style-name="T5">業</text:span><text:span text:style-name="T7"> </text:span><text:span text:style-name="T5">年</text:span><text:span text:style-name="T7"> </text:span><text:span text:style-name="T5">月</text:span></text:p>
          </table:table-cell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5"><text:span text:style-name="T7"><text:s text:c="5"/></text:span><text:span text:style-name="T5">年</text:span><text:span text:style-name="T7"> <text:s text:c="3"/></text:span><text:span text:style-name="T5">月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<text:span text:style-name="T5">現</text:span><text:span text:style-name="T7"> <text:s text:c="3"/></text:span><text:span text:style-name="T5">職</text:span></text:p>
          </table:table-cell>
          <table:table-cell table:style-name="表格1.B2" table:number-columns-spanned="7" office:value-type="string">
            <text:p text:style-name="P2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21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14"><text:span text:style-name="T5">經</text:span><text:span text:style-name="T7"> <text:s text:c="3"/></text:span><text:span text:style-name="T5">歷</text:span></text:p>
            <text:p text:style-name="P22">(含任職時間)</text:p>
          </table:table-cell>
          <table:table-cell table:style-name="表格1.B2" table:number-columns-spanned="7" office:value-type="string">
            <text:p text:style-name="P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5"><text:span text:style-name="T7"><text:s text:c="4"/></text:span><text:span text:style-name="T5">年</text:span><text:span text:style-name="T7"> <text:s/></text:span><text:span text:style-name="T5">月</text:span><text:span text:style-name="T7"> <text:s/></text:span><text:span text:style-name="T5">日至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7" office:value-type="string">
            <text:p text:style-name="P2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5"><text:span text:style-name="T7"><text:s text:c="4"/></text:span><text:span text:style-name="T5">年</text:span><text:span text:style-name="T7"> <text:s/></text:span><text:span text:style-name="T5">月</text:span><text:span text:style-name="T7"> <text:s/></text:span><text:span text:style-name="T5">日至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7" office:value-type="string">
            <text:p text:style-name="P2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15"><text:span text:style-name="T7"><text:s text:c="4"/></text:span><text:span text:style-name="T5">年</text:span><text:span text:style-name="T7"> <text:s/></text:span><text:span text:style-name="T5">月</text:span><text:span text:style-name="T7"> <text:s/></text:span><text:span text:style-name="T5">日至</text:span><text:span text:style-name="T7"> <text:s text:c="2"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5" office:value-type="string">
            <text:p text:style-name="P45">國民身分證影印本粘貼處（正面）</text:p>
            <text:p text:style-name="P1"><text:span text:style-name="T14">影</text:span><text:span text:style-name="T16"> </text:span><text:span text:style-name="T14">印</text:span><text:span text:style-name="T16"> </text:span><text:span text:style-name="T14">本</text:span><text:span text:style-name="T16"> </text:span><text:span text:style-name="T14">務</text:span><text:span text:style-name="T16"> </text:span><text:span text:style-name="T14">需</text:span><text:span text:style-name="T16"> </text:span><text:span text:style-name="T14">清</text:span><text:span text:style-name="T16"> </text:span><text:span text:style-name="T14">晰</text:span></text:p>
            <text:p text:style-name="P46">粘貼請勿超出欄外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45">國民身分證影印本粘貼處（背面）</text:p>
            <text:p text:style-name="P1"><text:span text:style-name="T14">影</text:span><text:span text:style-name="T16"> </text:span><text:span text:style-name="T14">印</text:span><text:span text:style-name="T16"> </text:span><text:span text:style-name="T14">本</text:span><text:span text:style-name="T16"> </text:span><text:span text:style-name="T14">務</text:span><text:span text:style-name="T16"> </text:span><text:span text:style-name="T14">需</text:span><text:span text:style-name="T16"> </text:span><text:span text:style-name="T14">清</text:span><text:span text:style-name="T16"> </text:span><text:span text:style-name="T14">晰</text:span></text:p>
            <text:p text:style-name="P4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49">報考人員：</text:p>
            <text:p text:style-name="P52"><text:span text:style-name="T16"><text:s text:c="2"/></text:span><text:span text:style-name="T14">本人</text:span><text:span text:style-name="T14">確</text:span><text:span text:style-name="T14">認所有填載之內容及所提供之證明文件均為真實，</text:span><text:span text:style-name="T24">如有虛偽不實者，縱因甄選前未能察覺而錄取，仍應予無條件取消錄取資格或解僱，並追究相關法律責任。</text:span></text:p>
            <text:p text:style-name="P53"/>
            <text:p text:style-name="P52"><text:span text:style-name="T12">報考人簽章:</text:span><text:span text:style-name="T20"> <text:s text:c="18"/></text:span><text:span text:style-name="T12"><text:s text:c="3"/></text:span></text:p>
            <text:p text:style-name="P1"><text:span text:style-name="T16"><text:s text:c="8"/></text:span><text:span text:style-name="T12">中華民國</text:span><text:span text:style-name="T16"> </text:span><text:span text:style-name="T12">11</text:span><text:span text:style-name="T12">4</text:span><text:span text:style-name="T12"> 年</text:span><text:span text:style-name="T16"> <text:s text:c="2"/></text:span><text:span text:style-name="T12">月</text:span><text:span text:style-name="T16"> <text:s text:c="2"/></text:span><text:span text:style-name="T12">日</text:span></text:p>
          </table:table-cell>
          <table:covered-table-cell/>
          <table:covered-table-cell/>
          <table:table-cell table:style-name="表格1.B6" table:number-columns-spanned="9" office:value-type="string">
            <text:p text:style-name="P50">主辦單位審查欄：</text:p>
            <text:p text:style-name="P51">應附證件：</text:p>
            <text:list xml:id="list3855874470" text:style-name="WW8Num16">
              <text:list-item>
                <text:p text:style-name="P55">□報名表1份</text:p>
              </text:list-item>
              <text:list-item>
                <text:p text:style-name="P55">□國民身分證影本1份(浮貼於報名表)</text:p>
              </text:list-item>
              <text:list-item>
                <text:p text:style-name="P55">□親筆書寫簡要自述1份【務請親筆書寫】</text:p>
              </text:list-item>
              <text:list-item>
                <text:p text:style-name="P55">□最高學歷證件影本1份</text:p>
              </text:list-item>
              <text:list-item>
                <text:p text:style-name="P54"><text:span text:style-name="T26">□曾任司法行政職系職缺約僱人員服務證明書</text:span><text:span text:style-name="T28"> <text:s text:c="2"/></text:span><text:span text:style-name="T26">份 </text:span></text:p>
              </text:list-item>
              <text:list-item>
                <text:p text:style-name="P54"><text:span text:style-name="T26">□兵役相關證明文件影本 </text:span><text:span text:style-name="T28"><text:s text:c="2"/></text:span><text:span text:style-name="T26">份</text:span></text:p>
              </text:list-item>
              <text:list-item>
                <text:p text:style-name="P55">□其他：(如專業證照-無則免附)</text:p>
              </text:list-item>
            </text:list>
            <text:p text:style-name="P10"><text:span text:style-name="T26">（影本請書寫</text:span><text:span text:style-name="T29">與正本相符</text:span><text:span text:style-name="T26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43"><text:span text:style-name="T7"><text:s/></text:span><text:span text:style-name="T5">審查結果：□合格</text:span><text:span text:style-name="T7"> </text:span><text:span text:style-name="T5">□不合格</text:span></text:p>
          </table:table-cell>
          <table:covered-table-cell/>
          <table:covered-table-cell/>
          <table:table-cell table:style-name="表格1.D17" table:number-columns-spanned="9" office:value-type="string">
            <text:p text:style-name="P44"><text:span text:style-name="T7"><text:s/></text:span><text:span text:style-name="T5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56">簡要自述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3"><text:span text:style-name="T30"><text:s/>中華民國 <text:s text:c="2"/>年 <text:s text:c="2"/>月 <text:s text:c="3"/>日</text:span></text:p>
          </table:table-cell>
          <table:table-cell table:style-name="表格2.A20" office:value-type="string">
            <text:p text:style-name="P7">填表人</text:p>
            <text:p text:style-name="P7">簽章</text:p>
          </table:table-cell>
          <table:table-cell table:style-name="表格2.A2" office:value-type="string">
            <text:p text:style-name="P3">（請親筆書寫）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 style:text-autospace="none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text-indent="-3.528cm" style:auto-text-indent="false" style:text-autospace="no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Normal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7.5pt" style:font-name-asian="標楷體" style:font-family-asian="標楷體" style:font-family-generic-asian="script" style:font-size-asian="7.5pt" style:font-size-complex="7.5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text-transform="uppercase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7.5pt" style:letter-kerning="true" style:font-name-asian="標楷體" style:font-family-asian="標楷體" style:font-family-generic-asian="script" style:font-size-asian="7.5pt" style:font-size-complex="7.5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154cm" fo:margin-left="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1cm" fo:margin-left="1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3cm" fo:margin-left="1.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0.801cm" fo:margin-left="1.8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安國小96第1次代理教師甄選簡章核定本</dc:title>
    <dc:subject/>
    <meta:keyword/>
    <meta:initial-creator>HarryHo</meta:initial-creator>
    <meta:creation-date>2025-03-25T12:16:00</meta:creation-date>
    <dc:creator>黃婷怡</dc:creator>
    <dc:date>2025-03-25T12:17:00</dc:date>
    <meta:print-date>2025-03-25T11:57:00</meta:print-date>
    <meta:editing-cycles>3</meta:editing-cycles>
    <meta:editing-duration>PT1M</meta:editing-duration>
    <meta:document-statistic meta:table-count="2" meta:image-count="0" meta:object-count="0" meta:page-count="2" meta:paragraph-count="71" meta:word-count="627" meta:character-count="860" meta:non-whitespace-character-count="641"/>
    <meta:generator>NDC_ODF_Application_Tools/2.0.4$Windows_x86 LibreOffice_project/ae84f4ecbdc63779f9ccaecb5a4dddfbc057d305</meta:generator>
  </office:meta>
</office:document-meta>
</file>