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798in" style:use-optimal-column-width="false"/>
    </style:style>
    <style:style style:name="TableColumn3" style:family="table-column">
      <style:table-column-properties style:column-width="0.2812in" style:use-optimal-column-width="false"/>
    </style:style>
    <style:style style:name="TableColumn4" style:family="table-column">
      <style:table-column-properties style:column-width="0.1701in" style:use-optimal-column-width="false"/>
    </style:style>
    <style:style style:name="TableColumn5" style:family="table-column">
      <style:table-column-properties style:column-width="0.3437in" style:use-optimal-column-width="false"/>
    </style:style>
    <style:style style:name="TableColumn6" style:family="table-column">
      <style:table-column-properties style:column-width="0.3006in" style:use-optimal-column-width="false"/>
    </style:style>
    <style:style style:name="TableColumn7" style:family="table-column">
      <style:table-column-properties style:column-width="0.4576in" style:use-optimal-column-width="false"/>
    </style:style>
    <style:style style:name="TableColumn8" style:family="table-column">
      <style:table-column-properties style:column-width="0.1451in" style:use-optimal-column-width="false"/>
    </style:style>
    <style:style style:name="TableColumn9" style:family="table-column">
      <style:table-column-properties style:column-width="0.3381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3659in" style:use-optimal-column-width="false"/>
    </style:style>
    <style:style style:name="TableColumn12" style:family="table-column">
      <style:table-column-properties style:column-width="0.1062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95in" style:use-optimal-column-width="false"/>
    </style:style>
    <style:style style:name="TableColumn15" style:family="table-column">
      <style:table-column-properties style:column-width="0.4243in" style:use-optimal-column-width="false"/>
    </style:style>
    <style:style style:name="TableColumn16" style:family="table-column">
      <style:table-column-properties style:column-width="0.125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Column18" style:family="table-column">
      <style:table-column-properties style:column-width="0.2194in" style:use-optimal-column-width="false"/>
    </style:style>
    <style:style style:name="TableColumn19" style:family="table-column">
      <style:table-column-properties style:column-width="0.2472in" style:use-optimal-column-width="false"/>
    </style:style>
    <style:style style:name="TableColumn20" style:family="table-column">
      <style:table-column-properties style:column-width="1.209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21" style:family="table-row">
      <style:table-row-properties style:min-row-height="0.724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style:use-optimal-row-height="false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4375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4375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4375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4375in" style:use-optimal-row-height="false" fo:keep-together="always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end" fo:margin-top="0.1583in" fo:margin-bottom="0.15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top="0.1583in" fo:margin-bottom="0.1583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margin-top="0.1583in" fo:margin-bottom="0.1583in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492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0" style:family="table-row">
      <style:table-row-properties style:min-row-height="0.4958in" style:use-optimal-row-height="false" fo:keep-together="always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1979in" fo:margin-bottom="0.1979in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06" style:family="table-row">
      <style:table-row-properties style:min-row-height="0.3736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791in" fo:margin-bottom="0.0791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margin-top="0.0791in" fo:margin-bottom="0.0791in"/>
      <style:text-properties style:font-name="標楷體" style:font-name-asian="標楷體"/>
    </style:style>
    <style:style style:name="TableRow111" style:family="table-row">
      <style:table-row-properties style:min-row-height="0.443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margin-top="0.1979in" fo:margin-bottom="0.1979in"/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top="0.1187in" fo:margin-bottom="0.1187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25" style:family="table-row">
      <style:table-row-properties style:min-row-height="0.4791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Row132" style:family="table-row">
      <style:table-row-properties style:min-row-height="0.4958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75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44" style:family="table-row">
      <style:table-row-properties style:min-row-height="0.3638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53" style:family="table-row">
      <style:table-row-properties style:min-row-height="0.3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Row171" style:family="table-row">
      <style:table-row-properties style:min-row-height="0.375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margin-top="0.1187in" fo:margin-bottom="0.1187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margin-top="0.1187in" fo:margin-bottom="0.1187i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2.32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2.3229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2.1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6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4166in" style:use-optimal-row-height="false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233" style:parent-style-name="Textbody" style:list-style-name="LFO1" style:family="paragraph">
      <style:paragraph-properties fo:text-align="justify" fo:margin-top="0.0395in" fo:margin-bottom="0.0395in" fo:line-height="150%"/>
      <style:text-properties style:font-name="標楷體" style:font-name-asian="標楷體"/>
    </style:style>
    <style:style style:name="P234" style:parent-style-name="Textbody" style:list-style-name="LFO1" style:family="paragraph">
      <style:paragraph-properties fo:text-align="justify" fo:margin-top="0.0395in" fo:margin-bottom="0.0395in" fo:line-height="115%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<text:s text:c="5"/></text:span><text:span text:style-name="T25">大學（學院）</text:span><text:span text:style-name="T26"><text:s text:c="5"/></text:span><text:span text:style-name="T27"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9">
            <text:p text:style-name="P30"><text:span text:style-name="T31">填表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51" table:number-columns-spanned="2" table:number-rows-spanned="4">
            <text:p text:style-name="P52">請貼二吋</text:p>
            <text:p text:style-name="P53">相片一張</text:p>
          </table:table-cell>
          <table:covered-table-cell/>
        </table:table-row>
        <table:table-row table:style-name="TableRow54">
          <table:table-cell table:style-name="TableCell55">
            <text:p text:style-name="P56">宗教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方言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2">
            <text:p text:style-name="P70">電話</text:p>
          </table:table-cell>
          <table:table-cell table:style-name="TableCell71" table:number-columns-spanned="2">
            <text:p text:style-name="P72">現在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校院系</text:p>
          </table:table-cell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永久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年級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日、夜</text:p>
          </table:table-cell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rows-spanned="2">
            <text:p text:style-name="P95">住址</text:p>
          </table:table-cell>
          <table:table-cell table:style-name="TableCell96" table:number-columns-spanned="2">
            <text:p text:style-name="P97">現在</text:p>
          </table:table-cell>
          <table:covered-table-cell/>
          <table:table-cell table:style-name="TableCell98" table:number-columns-spanned="16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永久</text:p>
          </table:table-cell>
          <table:covered-table-cell/>
          <table:table-cell table:style-name="TableCell104" table:number-columns-spanned="1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4">
            <text:p text:style-name="P110">臺灣<text:s text:c="7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實習期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4">
            <text:p text:style-name="P115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學業成績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 table:number-rows-spanned="2">
            <text:p text:style-name="P122">專長</text:p>
          </table:table-cell>
          <table:covered-table-cell/>
          <table:table-cell table:style-name="TableCell123" table:number-columns-spanned="12" table:number-rows-spanned="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操性成績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9">
            <text:p text:style-name="P134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□觀護制度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□社會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>□家族治療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□犯罪學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□刑法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□社會工作概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□心理測驗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□心理學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□刑事訴訟法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□諮商與輔導技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□個案研究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□刑事政策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□保安處分執行法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□團體動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個案工作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□法學緒論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□教育學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4">
            <text:p text:style-name="P175"><text:span text:style-name="T176">□</text:span><text:span text:style-name="T177">其他：</text:span><text:span text:style-name="T178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4">
            <text:p text:style-name="P181">實習觀護工作動機與目的</text:p>
            <text:p text:style-name="P182">（至少800字）</text:p>
          </table:table-cell>
          <table:covered-table-cell/>
          <table:covered-table-cell/>
          <table:covered-table-cell/>
          <table:table-cell table:style-name="TableCell183" table:number-columns-spanned="15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對成年觀護</text:p>
            <text:p text:style-name="P188">工作之認識</text:p>
            <text:p text:style-name="P189">（至少800字）</text:p>
          </table:table-cell>
          <table:covered-table-cell/>
          <table:covered-table-cell/>
          <table:covered-table-cell/>
          <table:table-cell table:style-name="TableCell190" table:number-columns-spanned="15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系所推薦意見</text:p>
          </table:table-cell>
          <table:covered-table-cell/>
          <table:covered-table-cell/>
          <table:covered-table-cell/>
          <table:table-cell table:style-name="TableCell195" table:number-columns-spanned="15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 table:number-rows-spanned="2">
            <text:p text:style-name="P199">地方檢察署</text:p>
            <text:p text:style-name="P200">約談紀錄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約談日期</text:p>
          </table:table-cell>
          <table:covered-table-cell/>
          <table:table-cell table:style-name="TableCell203" table:number-columns-spanned="3">
            <text:p text:style-name="P204">評分</text:p>
          </table:table-cell>
          <table:covered-table-cell/>
          <table:covered-table-cell/>
          <table:table-cell table:style-name="TableCell205" table:number-columns-spanned="3">
            <text:p text:style-name="P206">錄取</text:p>
          </table:table-cell>
          <table:covered-table-cell/>
          <table:covered-table-cell/>
          <table:table-cell table:style-name="TableCell207" table:number-columns-spanned="2">
            <text:p text:style-name="P208">備取</text:p>
          </table:table-cell>
          <table:covered-table-cell/>
          <table:table-cell table:style-name="TableCell209" table:number-columns-spanned="4">
            <text:p text:style-name="P210">錄取之原因</text:p>
            <text:p text:style-name="P211">(備取、未錄取)</text:p>
          </table:table-cell>
          <table:covered-table-cell/>
          <table:covered-table-cell/>
          <table:covered-table-cell/>
          <table:table-cell table:style-name="TableCell212">
            <text:p text:style-name="P213">約談人簽章</text:p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填表說明</text:p>
          </table:table-cell>
          <table:covered-table-cell/>
          <table:covered-table-cell/>
          <table:covered-table-cell/>
          <table:table-cell table:style-name="TableCell231" table:number-columns-spanned="15">
            <text:list text:style-name="LFO1" text:continue-numbering="true">
              <text:list-item>
                <text:p text:style-name="P232">本表除約談紀錄欄外，各欄請務必填寫。</text:p>
              </text:list-item>
              <text:list-item>
                <text:p text:style-name="P233">年級欄請填新開學年度就讀年級，並圈選日或夜間部。</text:p>
              </text:list-item>
              <text:list-item>
                <text:p text:style-name="P234">受理報名期間：114年3月3日起至114年4月2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6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1528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王俐蘋</dc:creator>
    <meta:creation-date>2025-02-04T01:04:00Z</meta:creation-date>
    <dc:date>2025-02-04T01:04:00Z</dc:date>
    <meta:print-date>2025-01-22T04:0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4" meta:character-count="565" meta:row-count="4" meta:non-whitespace-character-count="482"/>
  </office:meta>
</office:document-meta>
</file>