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64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number-columns-repeated="1011" table:default-cell-style-name="ce2"/>
        <table:table-column table:style-name="co11" table:number-columns-repeated="2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1" table:number-rows-spanned="1" table:style-name="ce10">
            <text:p>臺灣南投地方檢察署114年1月份辦理政策宣導之執行情形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本月無動支政策宣導之費用</text:p>
          </table:table-cell>
          <table:table-cell table:number-columns-repeated="16373"/>
        </table:table-row>
        <table:table-row table:number-rows-repeated="5" table:style-name="ro5">
          <table:table-cell table:number-columns-repeated="11" table:style-name="ce9"/>
          <table:table-cell table:number-columns-repeated="16373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工作表1.$A$1:工作表1.$K$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creator>黃家欣</dc:creator>
    <meta:creation-date>2023-04-28T10:21:42Z</meta:creation-date>
    <dc:date>2025-02-01T05:58:06Z</dc:date>
    <meta:editing-cycles>22</meta:editing-cycles>
    <meta:editing-duration>PT81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