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1d5c84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新細明體" style:font-size-asian="13pt" style:font-size-complex="13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style:style style:name="T11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含技工、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2" office:value-type="string">
            <text:p text:style-name="P7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10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</text:span></text:span><text:span text:style-name="預設段落字型"><text:span text:style-name="T6">11</text:span></text:span><text:span text:style-name="預設段落字型"><text:span text:style-name="T5">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1">（含參加甄選動機）</text:span></text:span></text:p>
            <text:p text:style-name="P2"/>
          </table:table-cell>
          <table:table-cell table:style-name="表格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10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本局工友甄選簡章-含履歷表</dc:title>
    <dc:subject>本局工友甄選簡章-含履歷表</dc:subject>
    <meta:initial-creator>MJIB</meta:initial-creator>
    <meta:creation-date>2023-01-05T12:39:00Z</meta:creation-date>
    <dc:date>2025-01-06T16:36:07.104000000</dc:date>
    <meta:print-date>2024-07-03T11:16:54.586000000</meta:print-date>
    <meta:editing-cycles>5</meta:editing-cycles>
    <meta:editing-duration>PT1M36S</meta:editing-duration>
    <meta:document-statistic meta:table-count="1" meta:image-count="0" meta:object-count="0" meta:page-count="1" meta:paragraph-count="42" meta:word-count="188" meta:character-count="359" meta:non-whitespace-character-count="200"/>
    <meta:template xlink:type="simple" xlink:actuate="onRequest" xlink:title="" xlink:href="../履歷表（投檢）（112.12.31）.odt/Normal"/>
  </office:meta>
</office:document-meta>
</file>