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1011" table:default-cell-style-name="ce6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1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09:09:52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22</meta:editing-cycles>
    <meta:editing-duration>PT13M38S</meta:editing-duration>
    <dc:date>2024-12-02T09:10:56.977000000</dc:date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