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166cm" fo:margin-left="0cm" style:page-number="119" fo:break-before="page" table:align="left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3.478cm"/>
    </style:style>
    <style:style style:name="表格1.C" style:family="table-column">
      <style:table-column-properties style:column-width="5.546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1.792cm"/>
    </style:style>
    <style:style style:name="表格1.1" style:family="table-row">
      <style:table-row-properties style:row-height="1.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3" style:family="table-row">
      <style:table-row-properties style:min-row-height="1.199cm"/>
    </style:style>
    <style:style style:name="表格1.4" style:family="table-row">
      <style:table-row-properties style:min-row-height="2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8cm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1.7cm"/>
    </style:style>
    <style:style style:name="表格2" style:family="table">
      <style:table-properties style:width="14.499cm" fo:margin-left="1.111cm" table:align="left"/>
    </style:style>
    <style:style style:name="表格2.A" style:family="table-column">
      <style:table-column-properties style:column-width="14.499cm"/>
    </style:style>
    <style:style style:name="表格2.1" style:family="table-row">
      <style:table-row-properties style:min-row-height="0.572cm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" style:family="table">
      <style:table-properties style:width="15.981cm" fo:margin-left="0cm" table:align="left"/>
    </style:style>
    <style:style style:name="表格3.A" style:family="table-column">
      <style:table-column-properties style:column-width="15.98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0d2395" style:font-name-asian="標楷體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Times New Roman" style:font-size-complex="10pt"/>
    </style:style>
    <style:style style:name="P6" style:family="paragraph" style:parent-style-name="Text_20_body">
      <style:paragraph-properties fo:line-height="100%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7" style:family="paragraph" style:parent-style-name="Text_20_body">
      <style:paragraph-properties fo:line-height="0.071cm"/>
      <style:text-properties style:font-name="標楷體" style:font-name-asian="標楷體"/>
    </style:style>
    <style:style style:name="P8" style:family="paragraph" style:parent-style-name="Text_20_body">
      <style:paragraph-properties fo:line-height="0.776cm" fo:text-align="justify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100%" fo:orphans="2" fo:widows="2" style:snap-to-layout-grid="false"/>
    </style:style>
    <style:style style:name="P11" style:family="paragraph" style:parent-style-name="Text_20_body">
      <style:paragraph-properties fo:margin-left="0.988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_30_2-身分證等">
      <style:paragraph-properties fo:margin-left="0.988cm" fo:margin-right="0cm" fo:margin-top="0cm" fo:margin-bottom="0.212cm" loext:contextual-spacing="false" fo:line-height="100%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97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7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cf86c" style:font-name-asian="標楷體" style:font-size-asian="14pt" style:font-size-complex="14pt"/>
    </style:style>
    <style:style style:name="P15" style:family="paragraph" style:parent-style-name="Text_20_body">
      <style:paragraph-properties fo:margin-left="0.9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834cm" fo:margin-right="0cm" fo:text-align="justify" style:justify-single-word="false" fo:text-indent="-0.988cm" style:auto-text-indent="false" style:snap-to-layout-grid="false">
        <style:tab-stops/>
      </style:paragraph-properties>
    </style:style>
    <style:style style:name="P17" style:family="paragraph" style:parent-style-name="_30_1-狀標">
      <style:paragraph-properties fo:line-height="100%" fo:text-align="center" style:justify-single-word="false"/>
    </style:style>
    <style:style style:name="P18" style:family="paragraph" style:parent-style-name="_30_1-狀標">
      <style:paragraph-properties fo:line-height="100%" fo:text-align="center" style:justify-single-word="false"/>
      <style:text-properties style:font-name="標楷體" fo:letter-spacing="0.035cm" fo:font-weight="bold" style:font-name-asian="標楷體" style:font-weight-asian="bold"/>
    </style:style>
    <style:style style:name="P19" style:family="paragraph" style:parent-style-name="_30_2-身分證等">
      <style:paragraph-properties fo:line-height="100%"/>
      <style:text-properties style:font-name="標楷體" fo:font-size="14pt" style:font-name-asian="標楷體" style:font-size-asian="14pt"/>
    </style:style>
    <style:style style:name="P20" style:family="paragraph" style:parent-style-name="_30_2-身分證等">
      <style:paragraph-properties fo:line-height="100%"/>
    </style:style>
    <style:style style:name="P21" style:family="paragraph" style:parent-style-name="_30_2-身分證等">
      <style:paragraph-properties fo:margin-top="0cm" fo:margin-bottom="0.212cm" loext:contextual-spacing="false" fo:line-height="100%"/>
    </style:style>
    <style:style style:name="P22" style:family="paragraph" style:parent-style-name="Text_20_body">
      <style:paragraph-properties fo:margin-top="0cm" fo:margin-bottom="0.212cm" loext:contextual-spacing="false" fo:line-height="100%" fo:text-align="justify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23" style:family="paragraph" style:parent-style-name="_30_4-姓名欄">
      <style:paragraph-properties fo:line-height="100%" fo:text-align="start" style:justify-single-word="false"/>
      <style:text-properties style:font-name="標楷體" style:font-name-asian="標楷體"/>
    </style:style>
    <style:style style:name="P24" style:family="paragraph" style:parent-style-name="_30_2-依序填寫">
      <style:paragraph-properties fo:margin-top="0.042cm" fo:margin-bottom="0cm" loext:contextual-spacing="false" fo:line-height="100%" style:text-autospace="none" style:punctuation-wrap="simple" style:line-break="normal"/>
    </style:style>
    <style:style style:name="P25" style:family="paragraph" style:parent-style-name="_30_2-表頭">
      <style:paragraph-properties fo:line-height="100%"/>
      <style:text-properties style:font-name="標楷體" fo:font-size="14pt" style:font-name-asian="標楷體" style:font-size-asian="14pt"/>
    </style:style>
    <style:style style:name="P26" style:family="paragraph" style:parent-style-name="_30_2-表頭">
      <style:paragraph-properties fo:line-height="100%" fo:text-align="start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_30_2-表頭">
      <style:paragraph-properties fo:margin-top="0.212cm" fo:margin-bottom="0cm" loext:contextual-spacing="false" fo:line-height="100%"/>
      <style:text-properties style:font-name="標楷體" fo:font-size="14pt" style:font-name-asian="標楷體" style:font-size-asian="14pt"/>
    </style:style>
    <style:style style:name="P28" style:family="paragraph" style:parent-style-name="_30_2-表頭">
      <style:paragraph-properties fo:margin-left="0cm" fo:margin-right="0.64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15.663cm"/>
        </style:tab-stops>
      </style:paragraph-properties>
    </style:style>
    <style:style style:name="P29" style:family="paragraph" style:parent-style-name="_30_3-稱謂欄">
      <style:paragraph-properties fo:line-height="100%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officeooo:paragraph-rsid="000e0830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e0830" style:font-name-asian="標楷體" style:font-size-asian="14pt" style:font-size-complex="14pt"/>
    </style:style>
    <style:style style:name="P32" style:family="paragraph" style:parent-style-name="Text_20_body">
      <style:paragraph-properties fo:margin-left="1.519cm" fo:margin-right="0cm" fo:margin-top="0cm" fo:margin-bottom="0cm" loext:contextual-spacing="false" fo:line-height="100%" fo:text-align="justify" style:justify-single-word="false" fo:orphans="2" fo:widows="2" fo:text-indent="-0.494cm" style:auto-text-indent="false" style:snap-to-layout-grid="false">
        <style:tab-stops/>
      </style:paragraph-properties>
      <style:text-properties officeooo:paragraph-rsid="000eb5b3"/>
    </style:style>
    <style:style style:name="P33" style:family="paragraph" style:parent-style-name="Text_20_body">
      <style:paragraph-properties fo:margin-left="-0.049cm" fo:margin-right="0cm" fo:line-height="100%" fo:orphans="2" fo:widows="2" fo:text-indent="1.111cm" style:auto-text-indent="false" style:snap-to-layout-grid="false">
        <style:tab-stops/>
      </style:paragraph-properties>
    </style:style>
    <style:style style:name="P34" style:family="paragraph" style:parent-style-name="清單段落" style:list-style-name="L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cf86c" style:font-name-asian="標楷體" style:font-size-asian="14pt" style:font-size-complex="14pt"/>
    </style:style>
    <style:style style:name="P35" style:family="paragraph" style:parent-style-name="清單段落" style:list-style-name="L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d2395" style:font-name-asian="標楷體" style:font-size-asian="14pt" style:font-size-complex="14pt"/>
    </style:style>
    <style:style style:name="P36" style:family="paragraph" style:parent-style-name="清單段落" style:list-style-name="L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officeooo:paragraph-rsid="000d2395" style:font-size-asian="14pt" style:font-size-complex="14pt"/>
    </style:style>
    <style:style style:name="P37" style:family="paragraph" style:parent-style-name="清單段落" style:list-style-name="L3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0d2395"/>
    </style:style>
    <style:style style:name="P38" style:family="paragraph" style:parent-style-name="_30_2-身分證等" style:list-style-name="L1">
      <style:paragraph-properties fo:line-height="100%"/>
    </style:style>
    <style:style style:name="P39" style:family="paragraph" style:parent-style-name="_30_2-身分證等">
      <style:paragraph-properties fo:line-height="100%"/>
      <style:text-properties officeooo:paragraph-rsid="0016c2d7"/>
    </style:style>
    <style:style style:name="P40" style:family="paragraph" style:parent-style-name="_30_2-身分證等" style:list-style-name="L1">
      <style:paragraph-properties fo:line-height="100%"/>
      <style:text-properties style:font-name="標楷體" fo:font-size="14pt" style:font-name-asian="標楷體" style:font-size-asian="14pt"/>
    </style:style>
    <style:style style:name="P41" style:family="paragraph" style:parent-style-name="_30_2-身分證等" style:list-style-name="L1">
      <style:paragraph-properties fo:margin-left="0.85cm" fo:margin-right="0cm" fo:margin-top="0.212cm" fo:margin-bottom="0cm" loext:contextual-spacing="false" fo:line-height="100%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Text_20_body">
      <style:paragraph-properties fo:margin-left="0.002cm" fo:margin-right="0cm" fo:line-height="100%" fo:orphans="2" fo:widows="2" fo:text-indent="-0.014cm" style:auto-text-indent="false" style:snap-to-layout-grid="false">
        <style:tab-stops>
          <style:tab-stop style:position="1.452cm"/>
        </style:tab-stops>
      </style:paragraph-properties>
      <style:text-properties fo:color="#000000" style:font-name="標楷體" fo:font-size="14pt" officeooo:paragraph-rsid="00148f89" style:letter-kerning="false" style:font-name-asian="標楷體" style:font-size-asian="14pt" style:font-name-complex="新細明體"/>
    </style:style>
    <style:style style:name="P43" style:family="paragraph" style:parent-style-name="Text_20_body">
      <style:paragraph-properties fo:margin-left="0.002cm" fo:margin-right="0cm" fo:line-height="100%" fo:orphans="2" fo:widows="2" fo:text-indent="-0.014cm" style:auto-text-indent="false" style:snap-to-layout-grid="false">
        <style:tab-stops>
          <style:tab-stop style:position="1.452cm"/>
        </style:tab-stops>
      </style:paragraph-properties>
      <style:text-properties fo:color="#000000" style:font-name="標楷體" fo:font-size="14pt" officeooo:paragraph-rsid="0016c2d7" style:letter-kerning="false" style:font-name-asian="標楷體" style:font-size-asian="14pt" style:font-name-complex="新細明體"/>
    </style:style>
    <style:style style:name="P44" style:family="paragraph" style:parent-style-name="Text_20_body">
      <style:paragraph-properties fo:margin-left="0cm" fo:margin-right="0cm" fo:line-height="100%" fo:orphans="2" fo:widows="2" fo:text-indent="1.087cm" style:auto-text-indent="false" style:snap-to-layout-grid="false"/>
      <style:text-properties officeooo:paragraph-rsid="00148f89"/>
    </style:style>
    <style:style style:name="P45" style:family="paragraph" style:parent-style-name="Text_20_body">
      <style:paragraph-properties fo:margin-left="-0.049cm" fo:margin-right="0cm" fo:line-height="100%" fo:orphans="2" fo:widows="2" fo:text-indent="1.111cm" style:auto-text-indent="false" style:snap-to-layout-grid="false">
        <style:tab-stops/>
      </style:paragraph-properties>
      <style:text-properties officeooo:paragraph-rsid="00148f89"/>
    </style:style>
    <style:style style:name="T1" style:family="text">
      <style:text-properties style:font-name="標楷體" fo:font-size="16pt" fo:letter-spacing="0.035cm" style:font-name-asian="標楷體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officeooo:rsid="000cf86c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language-asian="zh" style:country-asian="HK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22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0" style:family="text">
      <style:text-properties style:font-name="標楷體" fo:font-size="14pt" style:font-name-asian="標楷體" style:font-size-asian="14pt" style:font-size-complex="2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language-asian="zh" style:country-asian="TW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1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Times New Roman" style:font-size-complex="10pt"/>
    </style:style>
    <style:style style:name="T19" style:family="text">
      <style:text-properties style:font-name="標楷體" fo:font-size="14pt" fo:letter-spacing="-0.011cm" style:font-name-asian="標楷體" style:font-size-asian="14pt"/>
    </style:style>
    <style:style style:name="T20" style:family="text">
      <style:text-properties style:font-name="標楷體" fo:font-size="14pt" fo:letter-spacing="-0.011cm" style:font-name-asian="標楷體" style:font-size-asian="14pt" style:language-asian="zh" style:country-asian="HK"/>
    </style:style>
    <style:style style:name="T21" style:family="text">
      <style:text-properties style:font-name="標楷體" fo:font-size="14pt" fo:letter-spacing="-0.011cm" style:font-name-asian="標楷體" style:font-size-asian="14pt" style:language-asian="zh" style:country-asian="TW"/>
    </style:style>
    <style:style style:name="T22" style:family="text">
      <style:text-properties style:font-name="標楷體" fo:font-size="14pt" fo:letter-spacing="-0.011cm" style:letter-kerning="false" style:font-name-asian="標楷體" style:font-size-asian="14pt" style:language-asian="zh" style:country-asian="TW" style:font-name-complex="新細明體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0pt"/>
    </style:style>
    <style:style style:name="T26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27" style:family="text">
      <style:text-properties fo:color="#000000" style:font-name="標楷體" fo:font-size="14pt" style:letter-kerning="false" style:font-name-asian="標楷體" style:font-size-asian="14pt" style:font-name-complex="新細明體"/>
    </style:style>
    <style:style style:name="T28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/>
    </style:style>
    <style:style style:name="T29" style:family="text">
      <style:text-properties style:language-asian="zh" style:country-asian="TW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<text:span text:style-name="預設段落字型"><text:span text:style-name="T1">被害人刑事</text:span></text:span><text:span text:style-name="預設段落字型"><text:span text:style-name="T2">訴訟</text:span></text:span><text:span text:style-name="預設段落字型"><text:span text:style-name="T1">資訊獲知</text:span></text:span><text:span text:style-name="預設段落字型"><text:span text:style-name="T2">聲請狀</text:span></text:span><text:span text:style-name="預設段落字型"><text:span text:style-name="T26">□</text:span></text:span></text:p>
            <text:p text:style-name="P17"><text:span text:style-name="預設段落字型"><text:span text:style-name="T2"><text:s text:c="21"/>停止狀</text:span></text:span><text:span text:style-name="預設段落字型"><text:span text:style-name="T26">□</text:span>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案號</text:p>
          </table:table-cell>
          <table:table-cell table:style-name="表格1.A1" table:number-columns-spanned="2" office:value-type="string">
            <text:p text:style-name="P26">　　　年度　　　　字第　　　　　　號</text:p>
          </table:table-cell>
          <table:covered-table-cell/>
          <table:table-cell table:style-name="表格1.A1" office:value-type="string">
            <text:p text:style-name="P25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5">稱謂</text:p>
          </table:table-cell>
          <table:table-cell table:style-name="表格1.A1" office:value-type="string">
            <text:p text:style-name="P25">姓名</text:p>
          </table:table-cell>
          <table:table-cell table:style-name="表格1.A1" table:number-columns-spanned="3" office:value-type="string">
            <text:p text:style-name="P24"><text:span text:style-name="預設段落字型"><text:span text:style-name="T3">依序填寫：證件種類及編號、出生年月日、住居所、電話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聲請人</text:p>
          </table:table-cell>
          <table:table-cell table:style-name="表格1.B4" office:value-type="string">
            <text:p text:style-name="P23"/>
          </table:table-cell>
          <table:table-cell table:style-name="表格1.C4" table:number-columns-spanned="3" office:value-type="string">
            <text:p text:style-name="P39"><text:span text:style-name="預設段落字型"><text:span text:style-name="T27">□</text:span></text:span><text:span text:style-name="預設段落字型"><text:span text:style-name="T6">國民身分證 </text:span></text:span><text:span text:style-name="預設段落字型"><text:span text:style-name="T27">□</text:span></text:span><text:span text:style-name="預設段落字型"><text:span text:style-name="T7">護照</text:span></text:span><text:span text:style-name="預設段落字型"><text:span text:style-name="T13"> </text:span></text:span><text:span text:style-name="預設段落字型"><text:span text:style-name="T28">□居留證 □工作證</text:span></text:span></text:p>
            <text:p text:style-name="P43"><text:span text:style-name="預設段落字型"><text:span text:style-name="T29">□其他</text:span></text:span></text:p>
            <text:p text:style-name="P43"><text:span text:style-name="預設段落字型"><text:span text:style-name="T29">證號：</text:span></text:span></text:p>
            <text:p text:style-name="P19">生日：　　</text:p>
            <text:p text:style-name="P20"><text:span text:style-name="預設段落字型"><text:span text:style-name="T7">住居所</text:span></text:span><text:span text:style-name="預設段落字型"><text:span text:style-name="T6">：</text:span></text:span></text:p>
            <text:p text:style-name="P19">電話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3787921883" text:style-name="L1">
              <text:list-item>
                <text:p text:style-name="P41">案件類型（不包括少年刑事案件）：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2">□人身侵害犯罪(例如：殺人、重傷害、過失致死、過失傷害等） <text:s/>□強盜 <text:s text:c="3"/>□擄人勒贖 <text:s text:c="3"/>□性侵害犯罪　　　□其他案件</text:p>
                </table:table-cell>
              </table:table-row>
            </table:table>
            <text:list xml:id="list153032194689552" text:continue-numbering="true" text:style-name="L1">
              <text:list-item>
                <text:p text:style-name="P38"><text:span text:style-name="預設段落字型"><text:span text:style-name="T8">聲請資訊獲知案件之被告姓名</text:span></text:span><text:span text:style-name="預設段落字型"><text:span text:style-name="T10">：</text:span></text:span><text:span text:style-name="預設段落字型"><text:span text:style-name="T6">＿＿＿＿＿＿</text:span></text:span></text:p>
              </text:list-item>
              <text:list-item>
                <text:p text:style-name="P40">聲請人係案件之</text:p>
              </text:list-item>
            </text:list>
            <text:p text:style-name="P33"><text:span text:style-name="預設段落字型"><text:span text:style-name="T15">□</text:span></text:span><text:span text:style-name="預設段落字型"><text:span text:style-name="T6">被害人 <text:s/></text:span></text:span></text:p>
            <text:p text:style-name="P44"><text:span text:style-name="預設段落字型"><text:span text:style-name="T15">□</text:span></text:span><text:span text:style-name="預設段落字型"><text:span text:style-name="T20">被害人</text:span></text:span><text:span text:style-name="預設段落字型"><text:span text:style-name="T19">無行為能力或限制行為能力</text:span></text:span><text:span text:style-name="預設段落字型"><text:span text:style-name="T20">或死亡者</text:span></text:span><text:span text:style-name="預設段落字型"><text:span text:style-name="T22">，</text:span></text:span><text:span text:style-name="預設段落字型"><text:span text:style-name="T7">被害人之配偶</text:span></text:span><text:span text:style-name="預設段落字型"><text:span text:style-name="T13">、</text:span></text:span><text:span text:style-name="預設段落字型"><text:span text:style-name="T7">直系</text:span></text:span></text:p>
            <text:p text:style-name="P44"><text:span text:style-name="預設段落字型"><text:span text:style-name="T13">　</text:span></text:span><text:span text:style-name="預設段落字型"><text:span text:style-name="T7">血</text:span></text:span><text:span text:style-name="預設段落字型"><text:span text:style-name="T13">親、</text:span></text:span><text:span text:style-name="預設段落字型"><text:span text:style-name="T7">三親等以內之旁系血親</text:span></text:span><text:span text:style-name="預設段落字型"><text:span text:style-name="T13">、</text:span></text:span><text:span text:style-name="預設段落字型"><text:span text:style-name="T7">二親等內之姻親</text:span></text:span><text:span text:style-name="預設段落字型"><text:span text:style-name="T13">或</text:span></text:span><text:span text:style-name="預設段落字型"><text:span text:style-name="T7">被害人之家長</text:span></text:span><text:span text:style-name="預設段落字型"><text:span text:style-name="T6">、</text:span></text:span></text:p>
            <text:p text:style-name="P44"><text:span text:style-name="預設段落字型"><text:span text:style-name="T13">　</text:span></text:span><text:span text:style-name="預設段落字型"><text:span text:style-name="T7">家屬</text:span></text:span><text:span text:style-name="預設段落字型"><text:span text:style-name="T20">（</text:span></text:span><text:span text:style-name="預設段落字型"><text:span text:style-name="T21">請填寫與被害人關係</text:span></text:span><text:span text:style-name="預設段落字型"><text:span text:style-name="T20">：＿＿＿＿＿</text:span></text:span><text:span text:style-name="預設段落字型"><text:span text:style-name="T21">＿＿＿＿＿＿＿＿</text:span></text:span><text:span text:style-name="預設段落字型"><text:span text:style-name="T20">）</text:span></text:span></text:p>
            <text:p text:style-name="P20"><text:span text:style-name="預設段落字型"><text:span text:style-name="T6">四、</text:span></text:span><text:span text:style-name="預設段落字型"><text:span text:style-name="T15">接受通知之</text:span></text:span><text:span text:style-name="預設段落字型"><text:span text:style-name="T6">E-Mail（以三組為限）如下：</text:span></text:span></text:p>
            <text:p text:style-name="P45"><text:span text:style-name="預設段落字型"><text:span text:style-name="T15">□1.</text:span></text:span><text:span text:style-name="預設段落字型"><text:span text:style-name="T6">E-</text:span></text:span><text:span text:style-name="預設段落字型"><text:span text:style-name="T15">Mail</text:span></text:span><text:span text:style-name="預設段落字型"><text:span text:style-name="T6">：</text:span></text:span><text:span text:style-name="預設段落字型"><text:span text:style-name="T23"> <text:s text:c="37"/></text:span></text:span><text:span text:style-name="預設段落字型"><text:span text:style-name="T6">。</text:span></text:span></text:p>
            <text:p text:style-name="P45"><text:span text:style-name="預設段落字型"><text:span text:style-name="T15">□2.</text:span></text:span><text:span text:style-name="預設段落字型"><text:span text:style-name="T6">E-</text:span></text:span><text:span text:style-name="預設段落字型"><text:span text:style-name="T15">Mail</text:span></text:span><text:span text:style-name="預設段落字型"><text:span text:style-name="T6">：</text:span></text:span><text:span text:style-name="預設段落字型"><text:span text:style-name="T23"> <text:s text:c="37"/></text:span></text:span><text:span text:style-name="預設段落字型"><text:span text:style-name="T6">。</text:span></text:span></text:p>
            <text:p text:style-name="P45"><text:span text:style-name="預設段落字型"><text:span text:style-name="T15">□3.</text:span></text:span><text:span text:style-name="預設段落字型"><text:span text:style-name="T6">E-</text:span></text:span><text:span text:style-name="預設段落字型"><text:span text:style-name="T15">Mail</text:span></text:span><text:span text:style-name="預設段落字型"><text:span text:style-name="T6">：</text:span></text:span><text:span text:style-name="預設段落字型"><text:span text:style-name="T23"> <text:s text:c="37"/></text:span></text:span><text:span text:style-name="預設段落字型"><text:span text:style-name="T6">。</text:span></text:span></text:p>
            <text:p text:style-name="P32"><text:span text:style-name="預設段落字型"><text:span text:style-name="T15">□</text:span></text:span><text:span text:style-name="預設段落字型"><text:span text:style-name="T17">無</text:span></text:span><text:span text:style-name="預設段落字型"><text:span text:style-name="T11">E-</text:span></text:span><text:span text:style-name="預設段落字型"><text:span text:style-name="T16">Mail</text:span></text:span><text:span text:style-name="預設段落字型"><text:span text:style-name="T17">：同意</text:span></text:span><text:span text:style-name="預設段落字型"><text:span text:style-name="T16">由</text:span></text:span><text:span text:style-name="預設段落字型"><text:span text:style-name="T17">犯</text:span></text:span><text:span text:style-name="預設段落字型"><text:span text:style-name="T16">罪被害人</text:span></text:span><text:span text:style-name="預設段落字型"><text:span text:style-name="T17">保</text:span></text:span><text:span text:style-name="預設段落字型"><text:span text:style-name="T16">護協會</text:span></text:span><text:span text:style-name="預設段落字型"><text:span text:style-name="T17">南投分會代為接受通知</text:span></text:span><text:span text:style-name="預設段落字型"><text:span text:style-name="T16">，</text:span></text:span><text:span text:style-name="預設段落字型"><text:span text:style-name="T17">並</text:span></text:span></text:p>
            <text:p text:style-name="P32"><text:span text:style-name="預設段落字型"><text:span text:style-name="T16"><text:s text:c="2"/>由</text:span></text:span><text:span text:style-name="預設段落字型"><text:span text:style-name="T17">本署</text:span></text:span><text:span text:style-name="預設段落字型"><text:span text:style-name="T16">提供</text:span></text:span><text:span text:style-name="預設段落字型"><text:span text:style-name="T17">您的個人資料</text:span></text:span><text:span text:style-name="預設段落字型"><text:span text:style-name="T11">予該會，以便該會與您聯繫或提供資料使用</text:span></text:span></text:p>
            <text:p text:style-name="P32"><text:span text:style-name="預設段落字型"><text:span text:style-name="T11"><text:s text:c="2"/>(</text:span></text:span><text:span text:style-name="預設段落字型"><text:span text:style-name="T9">犯</text:span></text:span><text:span text:style-name="預設段落字型"><text:span text:style-name="T11">罪被害人</text:span></text:span><text:span text:style-name="預設段落字型"><text:span text:style-name="T9">保</text:span></text:span><text:span text:style-name="預設段落字型"><text:span text:style-name="T11">護協會</text:span></text:span><text:span text:style-name="預設段落字型"><text:span text:style-name="T9">南投分會</text:span></text:span><text:span text:style-name="預設段落字型"><text:span text:style-name="T11">E-</text:span></text:span><text:span text:style-name="預設段落字型"><text:span text:style-name="T16">Mail</text:span></text:span><text:span text:style-name="預設段落字型"><text:span text:style-name="T17">：</text:span></text:span><text:span text:style-name="預設段落字型"><text:span text:style-name="T24">ntc@avs.org.tw)</text:span></text:span><text:span text:style-name="預設段落字型"><text:span text:style-name="T11">。</text:span></text:span></text:p>
            <text:p text:style-name="P12">五、若被告被判決有罪確定並入監服刑，當其聲請假釋時，是否願意收到 <text:s text:c="3"/>其聲請假釋之資訊：</text:p>
            <text:p text:style-name="P10"><text:span text:style-name="預設段落字型"><text:span text:style-name="T6"><text:s text:c="4"/></text:span></text:span><text:span text:style-name="預設段落字型"><text:span text:style-name="T27">□</text:span></text:span><text:span text:style-name="預設段落字型"><text:span text:style-name="T15"> 願意。</text:span></text:span></text:p>
            <text:p text:style-name="P6"><text:s text:c="4"/>□ 不願意。</text:p>
            <text:p text:style-name="P21"><text:span text:style-name="預設段落字型"><text:span text:style-name="T6">六、</text:span></text:span><text:span text:style-name="預設段落字型"><text:span text:style-name="T15">□：</text:span></text:span><text:span text:style-name="預設段落字型"><text:span text:style-name="T6">附件（檢附身分證明文件、或與被害人關係證明文件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　　此致</text:p>
            <text:p text:style-name="P22">臺灣南投地方檢察署</text:p>
            <text:p text:style-name="P22">臺灣南投地方法院 <text:s text:c="6"/>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7">中華民國　　　年　　　月　　　日</text:p>
            <text:p text:style-name="P28"><text:span text:style-name="預設段落字型"><text:span text:style-name="T6"><text:s text:c="10"/>聲請人： <text:s text:c="5"/>　　　　　 <text:s text:c="3"/>（簽</text:span></text:span><text:span text:style-name="預設段落字型"><text:span text:style-name="T7">名</text:span></text:span><text:span text:style-name="預設段落字型"><text:span text:style-name="T6">/</text:span></text:span><text:span text:style-name="預設段落字型"><text:span text:style-name="T7">蓋章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oft-page-break/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5">檢察官審核結果： <text:s text:c="21"/></text:p>
            <text:p text:style-name="P5">□核准，核准範圍：</text:p>
            <text:p text:style-name="P5"><text:s text:c="4"/>□全部核准。</text:p>
            <text:p text:style-name="P8"><text:span text:style-name="預設段落字型"><text:span text:style-name="T18"><text:s text:c="4"/>□部分核准，不予核准項目：</text:span></text:span><text:span text:style-name="預設段落字型"><text:span text:style-name="T25"> <text:s text:c="18"/></text:span></text:span></text:p>
            <text:p text:style-name="P5">□不予核准，理由：</text:p>
            <text:p text:style-name="P5"><text:s text:c="4"/>□非屬得聲請提供資訊之案件。</text:p>
            <text:p text:style-name="P5"><text:s text:c="4"/>□非被害人，且非屬得聲請之家屬。</text:p>
            <text:p text:style-name="P5"><text:s text:c="4"/>□通知有妨礙偵查程序之進行。</text:p>
            <text:p text:style-name="P5"><text:s text:c="37"/>檢察官： <text:s text:c="6"/>(核章)</text:p>
          </table:table-cell>
        </table:table-row>
      </table:table>
      <text:p text:style-name="P9"><text:span text:style-name="預設段落字型"><text:span text:style-name="T11">＊有關平台提供之資訊，</text:span></text:span><text:span text:style-name="預設段落字型"><text:span text:style-name="T9">說明</text:span></text:span><text:span text:style-name="預設段落字型"><text:span text:style-name="T11">如下</text:span></text:span><text:span text:style-name="預設段落字型"><text:span text:style-name="T9">：</text:span></text:span></text:p>
      <text:p text:style-name="P11">一、提供被害人刑事訴訟資訊之目的：</text:p>
      <text:p text:style-name="P13">司法機關保護被害人訴訟資訊之期待，秉持司法為民之理念，以期落實溫暖而富有同理心之司法。</text:p>
      <text:p text:style-name="P11">二、得聲請之人：</text:p>
      <text:p text:style-name="P16"><text:span text:style-name="預設段落字型"><text:span text:style-name="T11">(一)</text:span></text:span><text:span text:style-name="預設段落字型"><text:span text:style-name="T14">人身侵害犯罪</text:span></text:span><text:span text:style-name="預設段落字型"><text:span text:style-name="T9">、</text:span></text:span><text:span text:style-name="預設段落字型"><text:span text:style-name="T11">強盜罪、擄人勒贖罪、</text:span></text:span><text:span text:style-name="預設段落字型"><text:span text:style-name="T9">性侵害</text:span></text:span><text:span text:style-name="預設段落字型"><text:span text:style-name="T11">犯罪之被害人，或其他攸關被害人權益而</text:span></text:span><text:span text:style-name="預設段落字型"><text:span text:style-name="T9">經檢察官認有必要</text:span></text:span><text:span text:style-name="預設段落字型"><text:span text:style-name="T11">通知者。但不包括少年刑事案件之被害人。</text:span></text:span></text:p>
      <text:p text:style-name="P16"><text:span text:style-name="預設段落字型"><text:span text:style-name="T12">(二)若</text:span></text:span><text:span text:style-name="預設段落字型"><text:span text:style-name="T11">上開特定案件之被害人為無行為能力或限制行為能力或死</text:span></text:span><text:span text:style-name="預設段落字型"><text:span text:style-name="T9">亡者</text:span></text:span><text:span text:style-name="預設段落字型"><text:span text:style-name="T11">，</text:span></text:span><text:span text:style-name="預設段落字型"><text:span text:style-name="T9">被害人之配偶、直系血親、三親等以內之旁系血親、二親等內之姻親或家長、家屬</text:span></text:span><text:span text:style-name="預設段落字型"><text:span text:style-name="T11">，皆得提出聲請（不限一人）。</text:span></text:span></text:p>
      <text:p text:style-name="P1">三、聲請方法：</text:p>
      <text:p text:style-name="P13">得聲請之人，填寫「被害人刑事訴訟資訊獲知聲請狀」後，於偵查中或執行中向偵辦案件之檢察機關、於審判中向審理之法院，提出聲請。</text:p>
      <text:p text:style-name="P1">四、告知方式：</text:p>
      <text:p text:style-name="P13">受理機關核准聲請後，即開始建立被害人刑事訴訟資訊，並上傳至「被害人刑事訴訟資訊獲知平台」，遇有應告知之案件資訊，則以電子郵件寄送通知予聲請人。聲請人也可以登入本平台查詢案件資訊。</text:p>
      <text:p text:style-name="P2">五、告知事項：</text:p>
      <text:p text:style-name="P14">被害人於訴訟過程中所關心之事項：</text:p>
      <text:p text:style-name="P30"><text:span text:style-name="T5"><text:s text:c="2"/>(一)</text:span><text:span text:style-name="T3">偵查中：檢察官對被告諭知強制處分結果（例如具保、責付、限制 <text:s/></text:span></text:p>
      <text:p text:style-name="P31"><text:s text:c="6"/>住居、聲請羈押、停止羈押等）、偵查結果、被告通緝到案。</text:p>
      <text:list xml:id="list3360351006" text:style-name="L2">
        <text:list-header>
          <text:p text:style-name="P34"><text:s text:c="2"/>(二)審判中：法院判決結果、審判中強制處分情形等。</text:p>
          <text:p text:style-name="P36"><text:span text:style-name="T5"><text:s text:c="2"/>(三)</text:span><text:span text:style-name="T3">執行中：受刑人入監、申請假釋及出監之情形。</text:span></text:p>
          <text:p text:style-name="P35">六、程序之停止：</text:p>
        </text:list-header>
      </text:list>
      <text:p text:style-name="P15"><text:span text:style-name="預設段落字型"><text:span text:style-name="T11">聲請</text:span></text:span><text:span text:style-name="預設段落字型"><text:span text:style-name="T9">人</text:span></text:span><text:span text:style-name="預設段落字型"><text:span text:style-name="T11">得隨時</text:span></text:span><text:span text:style-name="預設段落字型"><text:span text:style-name="T9">以書狀提出</text:span></text:span><text:span text:style-name="預設段落字型"><text:span text:style-name="T11">聲請，</text:span></text:span><text:span text:style-name="預設段落字型"><text:span text:style-name="T9">停止獲知</text:span></text:span><text:span text:style-name="預設段落字型"><text:span text:style-name="T11">案件資訊。</text:span></text:span></text:p>
      <text:list xml:id="list331241852" text:style-name="L3">
        <text:list-header>
          <text:p text:style-name="P37"><text:span text:style-name="預設段落字型"><text:span text:style-name="T11">七、檢察機關僅提供自核准聲請後發生或繼續存在之案件資訊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_30_06_20_內文-3定位點" style:display-name="006 內文-3定位點" style:family="paragraph" style:parent-style-name="Text_20_body">
      <style:paragraph-properties fo:line-height="0.847cm" fo:hyphenation-ladder-count="no-limit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cript" style:font-pitch-asian="fixed" style:font-size-asian="22pt" style:font-name-complex="Times New Roman" style:font-family-complex="'Times New Roman'" style:font-family-generic-complex="roman" style:font-pitch-complex="variable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30_07_20_內文-定位點" style:display-name="007 內文-定位點" style:family="paragraph" style:parent-style-name="_30_06_20_內文-3定位點">
      <style:paragraph-properties fo:hyphenation-ladder-count="no-limit">
        <style:tab-stops>
          <style:tab-stop style:position="4.001cm"/>
          <style:tab-stop style:position="8.467cm"/>
          <style:tab-stop style:position="12.252cm"/>
        </style:tab-stops>
      </style:paragraph-properties>
      <style:text-properties fo:hyphenate="false"/>
    </style:style>
    <style:style style:name="表平" style:family="paragraph" style:parent-style-name="Text_20_body">
      <style:paragraph-properties fo:margin-left="0.101cm" fo:margin-right="0.101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_30_4-姓名欄" style:display-name="04-姓名欄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30_2-身分證等" style:display-name="02-身分證等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/>
    </style:style>
    <style:style style:name="WW_5f_CharLFO2LVL3" style:display-name="WW_CharLFO2LVL3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AMD</meta:initial-creator>
    <meta:creation-date>2021-03-15T08:31:00Z</meta:creation-date>
    <dc:date>2024-06-25T15:30:30.510000000</dc:date>
    <meta:print-date>2024-06-25T14:27:16.820000000</meta:print-date>
    <meta:editing-cycles>13</meta:editing-cycles>
    <meta:editing-duration>PT3H34M16S</meta:editing-duration>
    <meta:document-statistic meta:table-count="3" meta:image-count="0" meta:object-count="0" meta:page-count="2" meta:paragraph-count="67" meta:word-count="1189" meta:character-count="1592" meta:non-whitespace-character-count="1242"/>
    <meta:template xlink:type="simple" xlink:actuate="onRequest" xlink:title="" xlink:href="file:///C:/Users/wunyuan/Downloads/被害人刑事訴訟資訊獲知聲請-停止-狀_odt格式.odt/Normal.dotm"/>
  </office:meta>
</office:document-meta>
</file>