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3年6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 style:data-style-name="N2" text:time-value="14:26:26.1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16</meta:editing-cycles>
    <meta:editing-duration>PT10M30S</meta:editing-duration>
    <dc:date>2024-07-01T14:27:05.302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