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2" table:default-cell-style-name="ce25"/>
        <table:table-column table:style-name="co6" table:default-cell-style-name="ce25"/>
        <table:table-column table:style-name="co13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2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16:20:17.9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10</meta:editing-cycles>
    <meta:editing-duration>PT7M15S</meta:editing-duration>
    <dc:date>2024-01-04T16:20:49.849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