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officeooo:rsid="00094c13" style:font-name-asian="標楷體" style:font-size-asian="15pt" style:font-size-complex="15pt"/>
    </style:style>
    <style:style style:name="T3" style:family="text">
      <style:text-properties style:font-name="標楷體" fo:font-size="15pt" officeooo:rsid="000ca15c" style:font-name-asian="標楷體" style:font-size-asian="15pt" style:font-size-complex="15pt"/>
    </style:style>
    <style:style style:name="T4" style:family="text">
      <style:text-properties style:font-name="標楷體" fo:font-size="15pt" officeooo:rsid="000dd0fd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094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駕駛」簡章</text:p>
      <text:p text:style-name="P1"/>
      <text:p text:style-name="P2">一、職缺：駕駛<text:span text:style-name="T7">2</text:span>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駕駛：本署公務車輛輪值駕駛勤務、公務車輛平日清潔保養維護、支</text:p>
      <text:p text:style-name="P5"><text:s text:c="6"/>援庶務工作及其他臨時交辦事項，機關並得視業務需要調整工</text:p>
      <text:p text:style-name="P5"><text:s text:c="6"/>作；本職缺依餉級薪點給薪（加班費及其他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職業小客車駕駛執照（如具備職業大客車或大貨車駕駛執照者尤佳）。</text:p>
      <text:p text:style-name="P6">（三）國中（含）以上畢業或同等學歷。</text:p>
      <text:p text:style-name="P6">（四）身體健康、品行端正且無不良紀錄及嗜好。</text:p>
      <text:p text:style-name="P6">（五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7">（六）職業小客車（含以上）駕駛執照影本1份。</text:p>
      <text:p text:style-name="P7">（七）公立醫院體格檢查表1份。</text:p>
      <text:p text:style-name="P8"><text:span text:style-name="預設段落字型"><text:span text:style-name="T1"><text:s text:c="2"/>七、報名日期:</text:span></text:span><text:span text:style-name="預設段落字型"><text:span text:style-name="T6"> </text:span></text:span><text:span text:style-name="預設段落字型"><text:span text:style-name="T1">有意願移撥至本署服務者，請於本（11</text:span></text:span><text:span text:style-name="預設段落字型"><text:span text:style-name="T3">2</text:span></text:span><text:span text:style-name="預設段落字型"><text:span text:style-name="T1">）年</text:span></text:span><text:span text:style-name="預設段落字型"><text:span text:style-name="T3">12</text:span></text:span><text:span text:style-name="預設段落字型"><text:span text:style-name="T1">月3</text:span></text:span><text:span text:style-name="預設段落字型"><text:span text:style-name="T2">1</text:span></text:span><text:span text:style-name="預設段落字型"><text:span text:style-name="T1">日前備妥相關文件以掛號郵寄本署（以郵戳為憑）或親送本署，外信封請註明「甄選駕駛」；另經甄選後擇優錄取駕駛正取</text:span></text:span><text:span text:style-name="預設段落字型"><text:span text:style-name="T4">2</text:span></text:span><text:span text:style-name="預設段落字型"><text:span text:style-name="T1">名，另視成績酌增備取名額</text:span></text:span><text:span text:style-name="預設段落字型"><text:span text:style-name="T4">2</text:span></text:span><text:span text:style-name="預設段落字型"><text:span text:style-name="T1">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meta:creation-date>2023-01-05T12:38:00Z</meta:creation-date>
    <dc:date>2023-10-06T08:58:11.640000000</dc:date>
    <meta:print-date>2023-10-06T08:58:17.919000000</meta:print-date>
    <meta:editing-cycles>9</meta:editing-cycles>
    <meta:editing-duration>PT6M5S</meta:editing-duration>
    <meta:document-statistic meta:table-count="0" meta:image-count="0" meta:object-count="0" meta:page-count="1" meta:paragraph-count="27" meta:word-count="668" meta:character-count="713" meta:non-whitespace-character-count="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