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2年9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 style:data-style-name="N2" text:time-value="10:22:52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7</meta:editing-cycles>
    <meta:editing-duration>PT3M9S</meta:editing-duration>
    <dc:date>2023-10-02T10:23:12.959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