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8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 style:data-style-name="N2" text:time-value="11:02:29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6</meta:editing-cycles>
    <meta:editing-duration>PT2M47S</meta:editing-duration>
    <dc:date>2023-09-01T11:02:45.246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