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7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4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4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 style:data-style-name="N2" text:time-value="10:27:17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5</meta:editing-cycles>
    <meta:editing-duration>PT2M30S</meta:editing-duration>
    <dc:date>2023-08-01T10:28:06.616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