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indent="0.667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Textbodyuser" style:family="paragraph">
      <style:paragraph-properties fo:text-align="center" fo:text-indent="0.389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Textbodyuser" style:family="paragraph">
      <style:paragraph-properties fo:text-align="justify" fo:text-indent="-0.3534in"/>
      <style:text-properties style:font-name="標楷體" style:font-name-asian="標楷體" fo:font-size="15pt" style:font-size-asian="15pt" style:font-size-complex="15pt"/>
    </style:style>
    <style:style style:name="P7" style:parent-style-name="Textbodyuser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" style:parent-style-name="Textbodyuser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" style:parent-style-name="Textbodyuser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0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5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" style:parent-style-name="Standarduser" style:family="paragraph">
      <style:paragraph-properties fo:text-align="justify" fo:margin-left="-0.354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2" style:parent-style-name="Textbodyuser" style:family="paragraph">
      <style:paragraph-properties fo:text-align="justify" fo:text-indent="-0.5104in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9" style:parent-style-name="Textbodyuser" style:family="paragraph">
      <style:paragraph-properties fo:text-align="justify" fo:text-indent="-0.4923in"/>
      <style:text-properties style:font-name="標楷體" style:font-name-asian="標楷體" fo:font-size="15pt" style:font-size-asian="15pt" style:font-size-complex="15pt"/>
    </style:style>
    <style:style style:name="P40" style:parent-style-name="Textbodyuser" style:family="paragraph">
      <style:paragraph-properties fo:text-align="justify" fo:text-indent="-0.4923in"/>
      <style:text-properties style:font-name="標楷體" style:font-name-asian="標楷體" fo:font-size="15pt" style:font-size-asian="15pt" style:font-size-complex="15pt"/>
    </style:style>
    <style:style style:name="P41" style:parent-style-name="Textbodyuser" style:family="paragraph">
      <style:paragraph-properties fo:text-align="justify" fo:margin-left="0.0729in" fo:text-indent="-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南投地方檢察署甄選「工友」簡章</text:p>
      <text:p text:style-name="P2"/>
      <text:p text:style-name="P3">一、職缺：工友<text:s/>1名。</text:p>
      <text:p text:style-name="P4">二、性別:不拘。</text:p>
      <text:p text:style-name="P5">三、工作地點:本署(南投縣南投市中興路757號)。</text:p>
      <text:p text:style-name="P6">四、工作內容及待遇:</text:p>
      <text:p text:style-name="P7">工友：支援一般行政事務、公文遞送及其他臨時交辦事項，機關並得</text:p>
      <text:p text:style-name="P8"><text:s text:c="6"/>視業務需要調整工作；本職缺依餉級薪點給薪（加班費及其他</text:p>
      <text:p text:style-name="P9"><text:s text:c="6"/>所得另計）。</text:p>
      <text:p text:style-name="P10">五、資格條件:</text:p>
      <text:p text:style-name="P11">（一）中央所屬機關學校現職工友、技工、駕駛。（地方及直轄市均非</text:p>
      <text:p text:style-name="P12"><text:s text:c="6"/>屬之）。</text:p>
      <text:p text:style-name="P13">（二）國中（含）以上畢業或同等學歷。</text:p>
      <text:p text:style-name="P14">（三）身體健康、品行端正且無不良紀錄及嗜好。</text:p>
      <text:p text:style-name="P15">（四）具備一般電腦文書能力尤佳。</text:p>
      <text:p text:style-name="P16">六、檢附文件：（資料不齊，視為資格不符，不予受理）</text:p>
      <text:p text:style-name="P17">（一）填寫履歷表1份並貼妥2吋半身正面照片。</text:p>
      <text:p text:style-name="P18">（二）最近3年考核通知書或證明影本。</text:p>
      <text:p text:style-name="P19">（三）國民身分證正反面(影本)1份。</text:p>
      <text:p text:style-name="P20">（四）最高學歷畢業證書(影本)1份。</text:p>
      <text:p text:style-name="P21">（五）證照、受訓及獎懲等相關資料影本（無則免）。</text:p>
      <text:p text:style-name="P22"><text:span text:style-name="T23"><text:s text:c="2"/></text:span><text:span text:style-name="T24">七、報名日期</text:span><text:span text:style-name="T25">:</text:span><text:span text:style-name="T26"><text:s/></text:span><text:span text:style-name="T27">有意願移撥至本署服務者，請於本（</text:span><text:span text:style-name="T28">112</text:span><text:span text:style-name="T29">）年</text:span><text:span text:style-name="T30">9</text:span><text:span text:style-name="T31">月</text:span><text:span text:style-name="T32">3</text:span><text:span text:style-name="T33">0</text:span><text:span text:style-name="T34">日前備妥相關文件以掛號郵寄本署（以郵戳為憑）或親送本署，外信封請註明「甄選工友」；另經甄選後擇優錄取工友正取</text:span><text:span text:style-name="T35">1</text:span><text:span text:style-name="T36">名，另視成績酌增備取名額</text:span><text:span text:style-name="T37">1</text:span><text:span text:style-name="T38">名，逾期、資格不符、非中央機關現職人員，恕不受理。</text:span></text:p>
      <text:p text:style-name="P39"><text:s text:c="2"/>八、錄取人員由雙方機關依規定辦理移撥手續，並依本署通知日期到職任用；資格不符或未獲遴用者，恕不另行通知及退件。</text:p>
      <text:p text:style-name="P40"><text:s text:c="2"/>九、詳情另公布於行政院人事行政總處事求人網站。</text:p>
      <text:p text:style-name="P41"><text:span text:style-name="T42"><text:s/></text:span><text:span text:style-name="T43">十、聯絡人：總務科陳坤榮，聯絡電話：（</text:span><text:span text:style-name="T44">049</text:span><text:span text:style-name="T45">）</text:span><text:span text:style-name="T46">2242602</text:span><text:span text:style-name="T47">分機</text:span><text:span text:style-name="T48">2015</text:span><text:span text:style-name="T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Textbodyuser" style:display-name="Text body (user)" style:family="paragraph"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文賢</meta:initial-creator>
    <dc:creator>陳坤榮</dc:creator>
    <meta:creation-date>2023-01-05T12:37:00Z</meta:creation-date>
    <dc:date>2023-04-12T05:43:00Z</dc: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47" meta:row-count="4" meta:non-whitespace-character-count="552"/>
  </office:meta>
</office:document-meta>
</file>