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2年3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 style:data-style-name="N2" text:time-value="14:17:36.9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3-04-06T14:17:52.506000000</dc:date>
    <meta:print-date>2021-01-08T09:20:52Z</meta:print-date>
    <meta:editing-cycles>18</meta:editing-cycles>
    <meta:editing-duration>PT13M46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