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269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66" style:family="table-row">
      <style:table-row-properties style:min-row-height="0.6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1.0979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9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1.090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宜蘭地方檢察署國民法官法案件卷證開示聲請書(訴訟參與人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訴訟參與人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/>
            <text:p text:style-name="P22">聯絡電話：( <text:s text:c="2"/>)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身分證明文件編號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住居所</text:p>
            <text:p text:style-name="P31">(事務所或營業所)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聲請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股別</text:p>
          </table:table-cell>
          <table:table-cell table:style-name="TableCell42" table:number-columns-spanned="3" table:number-rows-spanned="2">
            <text:p text:style-name="P43">股</text:p>
          </table:table-cell>
          <table:covered-table-cell/>
          <table:covered-table-cell/>
          <table:table-cell table:style-name="TableCell44">
            <text:p text:style-name="P45">案號</text:p>
          </table:table-cell>
          <table:table-cell table:style-name="TableCell46" table:number-columns-spanned="4">
            <text:p text:style-name="P47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>案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請範圍</text:p>
          </table:table-cell>
          <table:table-cell table:style-name="TableCell58" table:number-columns-spanned="8">
            <text:p text:style-name="P59">付與卷證影本：<text:s text:c="2"/>󠆇□全卷<text:s text:c="2"/>󠆇□偵查卷󠆇<text:s text:c="2"/>󠆇□警卷󠆇<text:s text:c="2"/>󠆇□其他：</text:p>
            <text:p text:style-name="P60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下次開庭日期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檢察官</text:p>
            <text:p text:style-name="P69">准駁批示</text:p>
          </table:table-cell>
          <table:table-cell table:style-name="TableCell70" table:number-columns-spanned="7" table:number-rows-spanned="2">
            <text:p text:style-name="P71">□核准開示</text:p>
            <text:p text:style-name="P72">□拒絕開示</text:p>
            <text:p text:style-name="P73">□限制開示</text:p>
            <text:p text:style-name="P7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檢察官</text:p>
            <text:p text:style-name="P77">簽名或蓋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書記官計算卷證開示費用</text:p>
          </table:table-cell>
          <table:table-cell table:style-name="TableCell86" table:number-columns-spanned="8">
            <text:p text:style-name="P87">新臺幣<text:s text:c="23"/>元</text:p>
            <text:p text:style-name="P8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書記官付與卷證影本時間</text:p>
          </table:table-cell>
          <table:covered-table-cell/>
          <table:covered-table-cell/>
          <table:table-cell table:style-name="TableCell92" table:number-columns-spanned="4">
            <text:p text:style-name="P93">聲請人或代理人</text:p>
            <text:p text:style-name="P94">(限聲請人之配偶或三親等內親屬，應出示身分證明文件)</text:p>
            <text:p text:style-name="P95">收訖簽名或蓋章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書記官</text:p>
            <text:p text:style-name="P98">簽名或蓋章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月<text:s text:c="3"/>日<text:s text:c="3"/>午<text:s text:c="3"/>時<text:s text:c="3"/>分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臺灣宜蘭地方檢察署聯繫資訊：</text:p>
            <text:p text:style-name="P109">地址：</text:p>
            <text:p text:style-name="P110">電話：</text:p>
            <text:p text:style-name="P111">傳真專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楊文志</dc:creator>
    <meta:creation-date>2022-12-19T11:10:00Z</meta:creation-date>
    <dc:date>2022-12-19T1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