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1年11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 style:data-style-name="N2" text:time-value="08:58:04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12-01T08:58:35.875000000</dc:date>
    <meta:print-date>2021-01-08T09:20:52Z</meta:print-date>
    <meta:editing-cycles>14</meta:editing-cycles>
    <meta:editing-duration>PT11M42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