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1年7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 style:data-style-name="N2" text:time-value="08:40:27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8-02T08:40:54.933000000</dc:date>
    <meta:print-date>2021-01-08T09:20:52Z</meta:print-date>
    <meta:editing-cycles>10</meta:editing-cycles>
    <meta:editing-duration>PT10M3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