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6.8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4.7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0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1年5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5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2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1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08:43:56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6-01T08:44:13.672000000</dc:date>
    <meta:print-date>2021-01-08T09:20:52Z</meta:print-date>
    <meta:editing-cycles>8</meta:editing-cycles>
    <meta:editing-duration>PT9M10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