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1年4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宣導項目<text:span text:style-name="T5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5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2:43:06.4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5-02T12:43:44.456000000</dc:date>
    <meta:print-date>2021-01-08T09:20:52Z</meta:print-date>
    <meta:editing-cycles>7</meta:editing-cycles>
    <meta:editing-duration>PT8M52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