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0年11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9"/>
          <table:table-cell table:number-columns-repeated="16373"/>
        </table:table-row>
        <table:table-row table:number-rows-repeated="5"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1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1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公務預算處一般政務科柯亭劭</meta:initial-creator>
    <dc:creator>MOJ</dc:creator>
    <meta:creation-date>2020-11-02T02:13:46Z</meta:creation-date>
    <dc:date>2021-12-01T01:31:19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