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臺灣南投地方檢察署109年12月份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灣南投地方檢察署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2">
            <text:p>本月無動支政</text:p>
            <text:p>策宣導之費用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1-18T07:39:46Z</dc:date>
    <meta:print-date>2020-11-24T10:36:30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