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7937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236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1.7263in"/>
    </style:style>
    <style:style style:name="Table3" style:family="table">
      <style:table-properties style:width="6.6722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2715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7" style:family="table-row">
      <style:table-row-properties style:row-height="0.2909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5" style:family="table-row">
      <style:table-row-properties style:row-height="0.2604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20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87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937in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937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937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南投地方檢察署甄選駕駛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4"/>年<text:s text:c="2"/>月<text:s text:c="2"/>日生<text:s text:c="3"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4">
            <text:p text:style-name="P52">經歷</text:p>
          </table:table-cell>
          <table:table-cell table:style-name="TableCell53" table:number-columns-spanned="4">
            <text:p text:style-name="P54">機關名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職稱</text:p>
          </table:table-cell>
          <table:covered-table-cell/>
          <table:covered-table-cell/>
          <table:covered-table-cell/>
          <table:table-cell table:style-name="TableCell57">
            <text:p text:style-name="P58">起迄年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最近3年</text:p>
            <text:p text:style-name="P86">考績</text:p>
          </table:table-cell>
          <table:table-cell table:style-name="TableCell87">
            <text:p text:style-name="P88">107年</text:p>
          </table:table-cell>
          <table:table-cell table:style-name="TableCell89" table:number-columns-spanned="5">
            <text:p text:style-name="P90">108年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109年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等次</text:p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分數</text:p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>(宅)</text:p>
          </table:table-cell>
          <table:covered-table-cell/>
          <table:table-cell table:style-name="TableCell121" table:number-columns-spanned="5">
            <text:p text:style-name="P122"><text:span text:style-name="T123">(</text:span><text:span text:style-name="T124">公</text:span><text:span text:style-name="T125">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(</text:span><text:span text:style-name="T129">手機</text:span><text:span text:style-name="T130">)</text:span></text:p>
          </table:table-cell>
          <table:covered-table-cell/>
        </table:table-row>
        <table:table-row table:style-name="TableRow131">
          <table:table-cell table:style-name="TableCell132" table:number-rows-spanned="10">
            <text:p text:style-name="P133"><text:span text:style-name="T134">簡要自述</text:span><text:span text:style-name="T135">(</text:span><text:span text:style-name="T136">請簡要說明應徵動機與個人專長</text:span><text:span text:style-name="T137">)</text:span>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應徵人簽名：</text:span><text:span text:style-name="T178"><text:s text:c="32"/></text:span><text:span text:style-name="T179">填表日期：</text:span><text:span text:style-name="T180"><text:s text:c="4"/></text:span><text:span text:style-name="T181">年</text:span><text:span text:style-name="T182"><text:s text:c="4"/></text:span><text:span text:style-name="T183">月</text:span><text:span text:style-name="T184"><text:s text:c="4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莊閔凱</dc:creator>
    <meta:creation-date>2020-09-23T08:43:00Z</meta:creation-date>
    <dc:date>2021-01-14T05:40:00Z</dc:date>
    <meta:print-date>2014-06-09T02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