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</text:span><text:span text:style-name="T4"> <text:s text:c="3"/></text:span><text:span text:style-name="T1">請</text:span><text:span text:style-name="T4"> <text:s text:c="3"/></text:span><text:span text:style-name="T1">人</text:span></text:p>
            <text:p text:style-name="P8">姓 <text:s text:c="5"/>名</text:p>
          </table:table-cell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8">出生年月日</text:p>
          </table:table-cell>
          <table:table-cell table:style-name="表格1.A2" office:value-type="string">
            <text:p text:style-name="P8">國民身分證統一編號</text:p>
          </table:table-cell>
          <table:table-cell table:style-name="表格1.A1" office:value-type="string">
            <text:p text:style-name="P8">職業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>住 <text:s text:c="7"/>址</text:p>
          </table:table-cell>
          <table:covered-table-cell/>
          <table:covered-table-cell/>
          <table:table-cell table:style-name="表格1.A2" office:value-type="string">
            <text:p text:style-name="P9">電 <text:s text:c="4"/>話</text:p>
          </table:table-cell>
          <table:table-cell table:style-name="表格1.A1" office:value-type="string">
            <text:p text:style-name="P8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7"/>請 <text:s text:c="7"/>事 <text:s text:c="7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5"><text:span text:style-name="T1">一、受刑人　　　　　（國民身分證統一編號</text:span><text:span text:style-name="T4"> <text:s text:c="18"/></text:span><text:span text:style-name="T1">）</text:span></text:p>
            <text:p text:style-name="P12"/>
            <text:p text:style-name="P5"><text:span text:style-name="T4"><text:s text:c="4"/></text:span><text:span text:style-name="T1">因</text:span><text:span text:style-name="T4"> <text:s text:c="49"/></text:span><text:span text:style-name="T1">案件，</text:span></text:p>
            <text:p text:style-name="P12"/>
            <text:p text:style-name="P5"><text:span text:style-name="T4"><text:s text:c="35"/></text:span><text:span text:style-name="T5">□</text:span><text:span text:style-name="T1">銀元　　　</text:span><text:span text:style-name="T4"> <text:s/></text:span><text:span text:style-name="T1">元，折合新臺幣　　　　　　</text:span><text:span text:style-name="T4"> </text:span><text:span text:style-name="T1">元</text:span></text:p>
            <text:p text:style-name="P6"><text:span text:style-name="T1">　　應繳納罰金　　　</text:span><text:span text:style-name="T4"> <text:s text:c="39"/></text:span><text:span text:style-name="T1">，</text:span></text:p>
            <text:p text:style-name="P6"><text:span text:style-name="T1">　　</text:span><text:span text:style-name="T4"> <text:s text:c="26"/></text:span><text:span text:style-name="T1">□新臺幣</text:span><text:span text:style-name="T4"> <text:s text:c="62"/></text:span><text:span text:style-name="T1">元</text:span></text:p>
            <text:p text:style-name="P6"><text:span text:style-name="T1">　　並經　貴署通知</text:span><text:span text:style-name="T4"> <text:s text:c="5"/></text:span><text:span text:style-name="T1">年</text:span><text:span text:style-name="T4"> <text:s text:c="5"/></text:span><text:span text:style-name="T1">月</text:span><text:span text:style-name="T4"> <text:s text:c="5"/></text:span><text:span text:style-name="T1">日到案執行。</text:span></text:p>
            <text:p text:style-name="P13"/>
            <text:p text:style-name="P13">二、因受刑人經濟困難，無力一次繳清，請准予分　　　期繳納。</text:p>
            <text:p text:style-name="P13"/>
            <text:p text:style-name="P6"><text:span text:style-name="T1">三、聲請人為受刑人：□配</text:span><text:span text:style-name="T4"> <text:s text:c="3"/></text:span><text:span text:style-name="T1">偶</text:span><text:span text:style-name="T4"> </text:span><text:span text:style-name="T1">□法定代理人</text:span><text:span text:style-name="T4"> </text:span><text:span text:style-name="T1">□家</text:span><text:span text:style-name="T4"> <text:s text:c="3"/></text:span><text:span text:style-name="T1"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7"/>
            <text:p text:style-name="P3"><text:span text:style-name="T1">臺灣</text:span><text:span text:style-name="T4"> <text:s text:c="5"/></text:span><text:span text:style-name="T1">地方檢察署</text:span></text:p>
            <text:p text:style-name="P7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8">　(簽名蓋章)</text:span></text:p>
            <text:p text:style-name="P7"/>
            <text:p text:style-name="P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text:span text:style-name="T2"> 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dc:subject/>
    <meta:keyword/>
    <meta:initial-creator>台北地檢</meta:initial-creator>
    <meta:creation-date>2020-12-17T10:05:00</meta:creation-date>
    <dc:date>2020-12-19T12:34:05.967000000</dc:date>
    <meta:print-date>2005-02-27T16:21:00</meta:print-date>
    <meta:editing-cycles>3</meta:editing-cycles>
    <meta:generator>LibreOffice/6.4.7.2$Windows_X86_64 LibreOffice_project/639b8ac485750d5696d7590a72ef1b496725cfb5</meta:generator>
    <meta:editing-duration>PT2M27S</meta:editing-duration>
    <meta:document-statistic meta:table-count="1" meta:image-count="0" meta:object-count="0" meta:page-count="1" meta:paragraph-count="26" meta:word-count="209" meta:character-count="662" meta:non-whitespace-character-count="209"/>
  </office:meta>
</office:document-meta>
</file>