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802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1.7347in"/>
    </style:style>
    <style:style style:name="Table3" style:family="table">
      <style:table-properties style:width="6.7034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2715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row-height="0.2909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row-height="0.2604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87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南投地方檢察署甄選駕駛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4"/>年<text:s text:c="2"/>月<text:s text:c="2"/>日生<text:s text:c="3"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經歷</text:p>
          </table:table-cell>
          <table:table-cell table:style-name="TableCell53" table:number-columns-spanned="4">
            <text:p text:style-name="P54">機關名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職稱</text:p>
          </table:table-cell>
          <table:covered-table-cell/>
          <table:covered-table-cell/>
          <table:covered-table-cell/>
          <table:table-cell table:style-name="TableCell57">
            <text:p text:style-name="P58">起迄年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近3年</text:p>
            <text:p text:style-name="P86">考績</text:p>
          </table:table-cell>
          <table:table-cell table:style-name="TableCell87">
            <text:p text:style-name="P88">106年</text:p>
          </table:table-cell>
          <table:table-cell table:style-name="TableCell89" table:number-columns-spanned="5">
            <text:p text:style-name="P90">107年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08年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等次</text:p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2">
            <text:p text:style-name="P120">(宅)</text:p>
          </table:table-cell>
          <table:covered-table-cell/>
          <table:table-cell table:style-name="TableCell121" table:number-columns-spanned="5">
            <text:p text:style-name="P122"><text:span text:style-name="T123">(</text:span><text:span text:style-name="T124">公</text:span><text:span text:style-name="T125">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</text:span><text:span text:style-name="T129">手機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 table:number-rows-spanned="10">
            <text:p text:style-name="P133"><text:span text:style-name="T134">簡要自述</text:span><text:span text:style-name="T135">(</text:span><text:span text:style-name="T136">請簡要說明應徵動機與個人專長</text:span><text:span text:style-name="T137">)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text:span text:style-name="T178"><text:s/></text:span><text:span text:style-name="T179"><text:s text:c="30"/></text:span><text:span text:style-name="T180"><text:s/></text:span><text:span text:style-name="T181">填表日期：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黃家欣</dc:creator>
    <meta:creation-date>2020-09-24T00:47:00Z</meta:creation-date>
    <dc:date>2020-09-24T00:47:00Z</dc:date>
    <meta:print-date>2014-06-09T02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