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6495__27211__22320__27298_91-9405_tw306500_40_941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" style:family="table-cell" style:parent-style-name="_19968__33324___26495__27211__22320__27298_91-9405_tw306500_40_9411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_26495__27211__22320__27298_91-9405_tw306500_40_9411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_26495__27211__22320__27298_91-9405_tw306500_40_941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6495__27211__22320__27298_91-9405_tw306500_40_941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_26495__27211__22320__27298_91-9405_tw306500_40_9411_41_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21315__20998__20301__tw306500_40_9607_41_" style:data-style-name="N67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21315__20998__20301__tw306500_40_9607_41_" style:data-style-name="N67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_26495__27211__22320__27298_91-9405_tw306500_40_9411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1315__20998__20301__tw306500_40_9607_41_" style:data-style-name="N67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_tw306500_40_9607_41_" style:data-style-name="N67">
      <style:table-cell-properties fo:border-top="thin solid #000000" fo:border-bottom="thin solid #000000" fo:border-left="none" fo:border-right="thin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21315__20998__20301__tw306500_40_9607_41_" style:data-style-name="N67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21315__20998__20301__tw306500_40_9607_41_" style:data-style-name="N67">
      <style:table-cell-properties fo:border-top="thin solid #000000" fo:border-bottom="thin solid #000000" fo:border-left="thin solid #000000" fo:border-right="none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_26495__27211__22320__27298_91-9405_tw306500_40_9411_41_" style:data-style-name="N6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Sheet1_tw306500_40_9411_41_" style:data-style-name="N6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_26495__27211__22320__27298_91-9405_tw306500_40_9411_41_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_19968__33324___26495__27211__22320__27298_91-9405_tw306500_40_9411_41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_26495__27211__22320__27298_91-9405_tw306500_40_941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no-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21315__20998__20301_" style:data-style-name="N6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6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60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339966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60">
      <style:table-cell-properties fo:border="thin solid #000000" style:vertical-align="middle"/>
      <style:text-properties fo:color="#339966"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339966"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_21315__20998__20301_" style:data-style-name="N60">
      <style:table-cell-properties fo:border="thin solid #000000" style:vertical-align="middle"/>
      <style:text-properties fo:color="#0000FF" style:font-name="Times New Roman" style:font-name-asian="Times New Roman" style:font-name-complex="Times New Roman" style:font-family-generic="roman"/>
    </style:style>
    <style:style style:name="ce55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0000FF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21315__20998__20301_" style:data-style-name="N6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6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" style:data-style-name="N6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21315__20998__20301_" style:data-style-name="N6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60">
      <style:table-cell-properties fo:border-top="thin solid #000000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61">
      <style:table-cell-properties style:vertical-align="middle" fo:wrap-option="no-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Default" style:data-style-name="N6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" style:family="table-cell" style:parent-style-name="Default" style:data-style-name="N6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5" style:family="table-cell" style:parent-style-name="Default" style:data-style-name="N6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8210_36010__28678__23450__32618__40_82_20316__41_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8210_36010__28678__23450__32618__40_82_20316__4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8210_36010__28678__23450__32618__40_82_2031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shrink-to-fit="true" style:repeat-content="false"/>
      <style:paragraph-properties fo:text-align="start" fo:margin-left="0cm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shrink-to-fit="true" style:repeat-content="false"/>
      <style:paragraph-properties fo:text-align="start" fo:margin-left="0cm"/>
      <style:text-properties fo:color="#339966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8210_36010__28678__23450__32618__40_82_20316__4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6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細明體" style:font-name-asian="細明體" style:font-name-complex="細明體" style:font-family-generic="modern"/>
    </style:style>
    <style:style style:name="ce95" style:family="table-cell" style:parent-style-name="_19968__33324___26495__27211__22320__27298_91-9405_tl98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96" style:family="table-cell" style:parent-style-name="_19968__33324___26495__27211__22320__27298_91-9405_tl98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8210_36010__28678__23450__32618__40_82_20316__41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8210_36010__28678__23450__32618__40_82_20316__41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210_36010__28678__23450__32618__40_82_20316__41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210_36010__28678__23450__32618__40_82_20316__41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6495__27211__22320__27298_91-9405_tl981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0" style:family="table-cell" style:parent-style-name="_19968__33324___26495__27211__22320__27298_91-9405_tl98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_19968__33324___26495__27211__22320__27298_91-9405_tl98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_26495__27211__22320__27298_91-9405_tl98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_26495__27211__22320__27298_91-9405_tl98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4" style:family="table-cell" style:parent-style-name="_19968__33324___26495__27211__22320__27298_91-9405_tl98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_26495__27211__22320__27298_91-9405_tl98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_26495__27211__22320__27298_91-9405_tl98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_26495__27211__22320__27298_91-9405_tl98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_19968__33324___26495__27211__22320__27298_91-9405_tl98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19968__33324___26495__27211__22320__27298_91-9405_tl98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_26495__27211__22320__27298_91-9405_tl981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19968__33324___26495__27211__22320__27298_91-9405_tl9812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_26495__27211__22320__27298_91-9405_tl9812" style:data-style-name="N6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_26495__27211__22320__27298_91-9405_tl9812" style:data-style-name="N6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19968__33324___26495__27211__22320__27298_91-9405_tl9812" style:data-style-name="N6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_26495__27211__22320__27298_91-9405_tl9812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_26495__27211__22320__27298_91-9405_tl981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_26495__27211__22320__27298_91-9405_tl981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_26495__27211__22320__27298_91-9405_tl981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_26495__27211__22320__27298_91-9405_tl98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_26495__27211__22320__27298_91-9405_tl981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21315__20998__20301_" style:data-style-name="N60">
      <style:table-cell-properties fo:border-top="thin solid #000000" fo:border-bottom="thin solid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_21315__20998__20301_" style:data-style-name="N60">
      <style:table-cell-properties fo:border-top="thin solid #000000" fo:border-bottom="thin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21315__20998__20301_" style:data-style-name="N60">
      <style:table-cell-properties fo:border-top="none" fo:border-bottom="thin solid #000000" fo:border-left="thin solid #000000" fo:border-right="none" style:vertical-align="middl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_19968__33324__8210_36010__28678__23450__32618__40_82_20316__41_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8210_36010__28678__23450__32618__40_82_20316__41_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 fo:wrap-option="no-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61">
      <style:table-cell-properties style:vertical-align="middle" fo:wrap-option="no-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61">
      <style:table-cell-properties style:vertical-align="middle" fo:wrap-option="no-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21315__20998__20301_" style:data-style-name="N60">
      <style:table-cell-properties fo:border-top="none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0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fo:wrap-option="wrap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fo:background-color="#CC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19968__33324__8210_36010__28678__23450__32618__40_82_20316__41_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54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5" style:family="table-cell" style:parent-style-name="_21315__20998__20301_" style:data-style-name="N60">
      <style:table-cell-properties fo:border-top="none" fo:border-bottom="thin solid #000000" fo:border-left="thin solid #000000" fo:border-right="none" style:vertical-align="middle" style:shrink-to-fit="true"/>
      <style:text-properties fo:color="#000000" style:font-name="新細明體" style:font-name-asian="新細明體" style:font-name-complex="新細明體" style:font-family-generic="roman"/>
    </style:style>
    <style:style style:name="ce156" style:family="table-cell" style:parent-style-name="_19968__33324__8210_36010__28678__23450__32618__40_82_20316__41_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7" style:family="table-cell" style:parent-style-name="_19968__33324__8210_36010__28678__23450__32618__40_82_20316__41_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_19968__33324__8210_36010__28678__23450__32618__40_82_20316__4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shrink-to-fit="true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8210_36010__28678__23450__32618__40_82_2031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_21315__20998__20301_" style:data-style-name="N6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shrink-to-fit="true" style:repeat-content="false"/>
      <style:paragraph-properties fo:text-align="start" fo:margin-left="0cm"/>
      <style:text-properties fo:color="#0000FF" style:font-name="新細明體" style:font-name-asian="新細明體" style:font-name-complex="新細明體" style:font-family-generic="roman"/>
    </style:style>
    <style:style style:name="ce166" style:family="table-cell" style:parent-style-name="_21315__20998__20301_" style:data-style-name="N60">
      <style:table-cell-properties fo:border="thin solid #000000" style:vertical-align="middle"/>
      <style:text-properties fo:color="#0000FF" style:font-name="新細明體" style:font-name-asian="新細明體" style:font-name-complex="新細明體" style:font-family-generic="roman"/>
    </style:style>
    <style:style style:name="ce167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0000FF" style:font-name="新細明體" style:font-name-asian="新細明體" style:font-name-complex="新細明體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shrink-to-fit="true" style:repeat-content="false"/>
      <style:paragraph-properties fo:text-align="start" fo:margin-left="0cm"/>
      <style:text-properties fo:color="#339966" style:font-name="新細明體" style:font-name-asian="新細明體" style:font-name-complex="新細明體" style:font-family-generic="roman"/>
    </style:style>
    <style:style style:name="ce169" style:family="table-cell" style:parent-style-name="_21315__20998__20301_" style:data-style-name="N60">
      <style:table-cell-properties fo:border="thin solid #000000" style:vertical-align="middle"/>
      <style:text-properties fo:color="#339966" style:font-name="新細明體" style:font-name-asian="新細明體" style:font-name-complex="新細明體" style:font-family-generic="roman"/>
    </style:style>
    <style:style style:name="ce170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339966" style:font-name="新細明體" style:font-name-asian="新細明體" style:font-name-complex="新細明體" style:font-family-generic="roman"/>
    </style:style>
    <style:style style:name="ce171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21315__20998__20301_" style:data-style-name="N6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/>
      <style:text-properties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8" style:family="table-cell" style:parent-style-name="_21315__20998__20301_" style:data-style-name="N60">
      <style:table-cell-properties fo:border-top="thin solid #000000" fo:border-bottom="none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no-wrap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8210_36010__28678__23450__32618__40_82_20316__4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fo:background-color="#FFCC99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FF0000" style:font-name="新細明體" style:font-name-asian="新細明體" style:font-name-complex="新細明體" style:font-family-generic="roman"/>
    </style:style>
    <style:style style:name="ce186" style:family="table-cell" style:parent-style-name="_21315__20998__20301_" style:data-style-name="N60">
      <style:table-cell-properties fo:border="thin solid #000000" style:vertical-align="middle"/>
      <style:text-properties fo:color="#FF0000" style:font-name="新細明體" style:font-name-asian="新細明體" style:font-name-complex="新細明體" style:font-family-generic="roman"/>
    </style:style>
    <style:style style:name="ce187" style:family="table-cell" style:parent-style-name="_21315__20998__20301_" style:data-style-name="N60">
      <style:table-cell-properties fo:border-top="thin solid #000000" fo:border-bottom="thin solid #000000" fo:border-left="thin solid #000000" fo:border-right="none" style:vertical-align="middle"/>
      <style:text-properties fo:color="#FF0000" style:font-name="新細明體" style:font-name-asian="新細明體" style:font-name-complex="新細明體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0" style:family="table-cell" style:parent-style-name="_21315__20998__20301_" style:data-style-name="N6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_21315__20998__20301_" style:data-style-name="N60">
      <style:table-cell-properties fo:border-top="thin double #000000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60">
      <style:table-cell-properties fo:border-top="thin double #000000" fo:border-bottom="thin double #000000" fo:border-left="none" fo:border-right="thin double #000000" style:vertical-align="middle" fo:wrap-option="no-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automatic" fo:wrap-option="no-wrap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none" fo:border-bottom="none" fo:border-left="none" fo:border-right="thin double #000000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339966" style:font-name="新細明體" style:font-name-asian="新細明體" style:font-name-complex="新細明體" style:font-family-generic="roman"/>
    </style:style>
    <style:style style:name="ce201" style:family="table-cell" style:parent-style-name="_21315__20998__20301_" style:data-style-name="N60">
      <style:table-cell-properties fo:border-top="thin solid #000000" fo:border-bottom="thin solid #000000" fo:border-left="2pt solid #000000" fo:border-right="thin solid #000000" style:vertical-align="middle"/>
      <style:text-properties fo:color="#0000FF" style:font-name="新細明體" style:font-name-asian="新細明體" style:font-name-complex="新細明體" style:font-family-generic="roman"/>
    </style:style>
    <style:style style:name="ce202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_21315__20998__20301_" style:data-style-name="N60">
      <style:table-cell-properties fo:border-top="thin solid #000000" fo:border-bottom="thin solid #000000" fo:border-left="thin solid #000000" fo:border-right="thin double #000000" style:vertical-align="middle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_21315__20998__20301_" style:data-style-name="N60">
      <style:table-cell-properties fo:border-top="thin solid #000000" fo:border-bottom="none" fo:border-left="none" fo:border-right="thin double #000000" style:vertical-align="middle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no-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_21315__20998__20301_" style:data-style-name="N60">
      <style:table-cell-properties fo:border-top="thin solid #000000" fo:border-bottom="thin solid #000000" fo:border-left="none" fo:border-right="thin double #000000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middle" fo:wrap-option="no-wrap" fo:background-color="#FFCC99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14" style:family="table-cell" style:parent-style-name="Default" style:data-style-name="N0">
      <style:table-cell-properties style:vertical-align="middle" fo:wrap-option="no-wrap" fo:background-color="#FFCC99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21315__20998__20301_" style:data-style-name="N6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style:vertical-align="middle" fo:wrap-option="no-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_19968__33324___26495__27211__22320__27298_91-9405_tw306500_40_941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9" style:family="table-cell" style:parent-style-name="_19968__33324___26495__27211__22320__27298_91-9405_tl981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0">
      <style:table-cell-properties fo:border-top="none" fo:border-bottom="none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4" style:family="table-cell" style:parent-style-name="_19968__33324__8210_36010__28678__23450__32618__40_82_20316__41_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5" style:family="table-cell" style:parent-style-name="_19968__33324__8210_36010__28678__23450__32618__40_82_20316__41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228" style:family="table-cell" style:parent-style-name="_21315__20998__20301_" style:data-style-name="N6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_21315__20998__20301_" style:data-style-name="N6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no-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no-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no-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8" style:family="table-cell" style:parent-style-name="_21315__20998__20301_" style:data-style-name="N6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_19968__33324__8210_36010__28678__23450__32618__40_82_2031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_19968__33324__8210_36010__28678__23450__32618__40_82_2031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no-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no-wrap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no-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4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6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57" style:family="table-cell" style:parent-style-name="_19968__33324__8210_36010__28678__23450__32618__40_82_2031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8" style:family="table-cell" style:parent-style-name="_19968__33324__8210_36010__28678__23450__32618__40_82_2031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_19968__33324__8210_36010__28678__23450__32618__40_82_2031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no-wrap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no-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no-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no-wrap" style:repeat-content="false"/>
      <style:paragraph-properties fo:text-align="center"/>
    </style:style>
    <style:style style:name="ce278" style:family="table-cell" style:parent-style-name="_21315__20998__20301_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9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no-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1" style:family="table-cell" style:parent-style-name="_19968__33324__8210_36010__28678__23450__32618__40_82_2031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2" style:family="table-cell" style:parent-style-name="_19968__33324__8210_36010__28678__23450__32618__40_82_20316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19968__33324__8210_36010__28678__23450__32618__40_82_2031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6" style:family="table-cell" style:parent-style-name="_19968__33324__8210_36010__28678__23450__32618__40_82_20316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8" style:family="table-cell" style:parent-style-name="_19968__33324__8210_36010__28678__23450__32618__40_82_2031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19968__33324__8210_36010__28678__23450__32618__40_82_20316__41_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3" style:family="table-cell" style:parent-style-name="_19968__33324__8210_36010__28678__23450__32618__40_82_20316__41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no-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no-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no-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no-wrap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31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細明體" style:font-name-asian="細明體" style:font-name-complex="細明體" style:font-family-generic="modern"/>
    </style:style>
    <style:style style:name="ce316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1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none" fo:border-bottom="none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3" style:family="table-cell" style:parent-style-name="_19968__33324___26495__27211__22320__27298_91-9405_tl981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4" style:family="table-cell" style:parent-style-name="_19968__33324___26495__27211__22320__27298_91-9405_tl98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_19968__33324___26495__27211__22320__27298_91-9405_tw306500_40_941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_19968__33324___26495__27211__22320__27298_91-9405_tw306500_40_941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_19968__33324___26495__27211__22320__27298_91-9405_tw306500_40_941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_19968__33324___26495__27211__22320__27298_91-9405_tl98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9" style:family="table-cell" style:parent-style-name="_19968__33324___26495__27211__22320__27298_91-9405_tl98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4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5" style:family="table-cell" style:parent-style-name="_19968__33324__8210_36010__28678__23450__32618__40_82_2031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6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3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4" style:family="table-cell" style:parent-style-name="_19968__33324__8210_36010__28678__23450__32618__40_82_20316__41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5" style:family="table-cell" style:parent-style-name="_21315__20998__20301_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no-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8" style:family="table-cell" style:parent-style-name="_21315__20998__20301_" style:data-style-name="N6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no-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_21315__20998__20301_" style:data-style-name="N6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8" style:family="table-cell" style:parent-style-name="_19968__33324__8210_36010__28678__23450__32618__40_82_20316__41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0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no-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2" style:family="table-cell" style:parent-style-name="_19968__33324__8210_36010__28678__23450__32618__40_82_203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3" style:family="table-cell" style:parent-style-name="_19968__33324__8210_36010__28678__23450__32618__40_82_20316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4" style:family="table-cell" style:parent-style-name="_19968__33324___26495__27211__22320__27298_91-9405_tw306500_40_941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_19968__33324___26495__27211__22320__27298_91-9405_tl981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0.16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1080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4" table:default-cell-style-name="ce19"/>
        <table:table-column table:style-name="co16" table:default-cell-style-name="ce19"/>
        <table:table-column table:style-name="co15" table:default-cell-style-name="ce19"/>
        <table:table-column table:style-name="co7" table:default-cell-style-name="ce19"/>
        <table:table-column table:style-name="co17" table:number-columns-repeated="16365" table:default-cell-style-name="ce19"/>
        <table:table-row table:style-name="ro1">
          <table:table-cell office:value-type="string" table:number-columns-spanned="2" table:number-rows-spanned="1" table:style-name="ce253">
            <text:p>公<text:span text:style-name="T7"><text:s text:c="3"/></text:span><text:span text:style-name="T13">開</text:span><text:span text:style-name="T7"><text:s text:c="3"/></text:span><text:span text:style-name="T13">類</text:span></text:p>
          </table:table-cell>
          <table:covered-table-cell/>
          <table:table-cell office:value-type="string" table:style-name="ce67">
            <text:p>月報次月十二日、年報次年一月廿五日<text:s text:c="32"/></text:p>
          </table:table-cell>
          <table:table-cell table:style-name="ce24"/>
          <table:table-cell table:style-name="ce68"/>
          <table:table-cell table:number-columns-repeated="2" table:style-name="ce69"/>
          <table:table-cell table:number-columns-repeated="9" table:style-name="ce24"/>
          <table:table-cell office:value-type="string" table:style-name="ce70">
            <text:p>編製機關｜南投地方法院檢察署</text:p>
          </table:table-cell>
          <table:table-cell table:number-columns-spanned="2" table:number-rows-spanned="1" table:style-name="ce273"/>
          <table:covered-table-cell/>
          <table:table-cell table:number-columns-repeated="16365" table:style-name="ce19"/>
        </table:table-row>
        <table:table-row table:style-name="ro2">
          <table:table-cell office:value-type="string" table:number-columns-spanned="2" table:number-rows-spanned="1" table:style-name="ce253">
            <text:p>月、半年、年報</text:p>
          </table:table-cell>
          <table:covered-table-cell/>
          <table:table-cell office:value-type="string" table:style-name="ce67">
            <text:p>半年報每年七月廿五日、次年一月廿五日前編製</text:p>
          </table:table-cell>
          <table:table-cell table:style-name="ce24"/>
          <table:table-cell table:style-name="ce71"/>
          <table:table-cell table:number-columns-repeated="2" table:style-name="ce69"/>
          <table:table-cell table:number-columns-repeated="9" table:style-name="ce24"/>
          <table:table-cell office:value-type="string" table:style-name="ce72">
            <text:p><text:s/>表　號<text:s text:c="2"/><text:span text:style-name="T6"><text:s/></text:span><text:span text:style-name="T6">｜ <text:s text:c="5"/>172</text:span><text:span text:style-name="T6">1</text:span><text:span text:style-name="T6">-0</text:span><text:span text:style-name="T6">5</text:span><text:span text:style-name="T6">-0</text:span><text:span text:style-name="T6">4</text:span></text:p>
          </table:table-cell>
          <table:table-cell table:number-columns-spanned="2" table:number-rows-spanned="1" table:style-name="ce273"/>
          <table:covered-table-cell/>
          <table:table-cell table:number-columns-repeated="16365" table:style-name="ce19"/>
        </table:table-row>
        <table:table-row table:style-name="ro3">
          <table:table-cell office:value-type="string" table:number-columns-spanned="19" table:number-rows-spanned="1" table:style-name="ce255">
            <text:p>臺 灣 南 投 地 方 檢 察 署 緩 起 訴 處 分 金 指 定 支 付 對 象</text:p>
          </table:table-cell>
          <table:covered-table-cell table:number-columns-repeated="18"/>
          <table:table-cell table:number-columns-repeated="16365" table:style-name="ce19"/>
        </table:table-row>
        <table:table-row table:style-name="ro4">
          <table:table-cell table:style-name="ce20"/>
          <table:table-cell office:value-type="string" table:number-columns-spanned="15" table:number-rows-spanned="1" table:style-name="ce275">
            <text:p><text:s text:c="34"/>中華民國 108 年 <text:s/>03 <text:s/>月</text:p>
          </table:table-cell>
          <table:covered-table-cell table:number-columns-repeated="14"/>
          <table:table-cell office:value-type="string" table:style-name="ce21">
            <text:p>單位<text:span text:style-name="T10">:<text:s/></text:span>人次、新台幣元</text:p>
          </table:table-cell>
          <table:table-cell table:style-name="ce21"/>
          <table:table-cell table:number-columns-repeated="16366" table:style-name="ce19"/>
        </table:table-row>
        <table:table-row table:style-name="ro5">
          <table:table-cell office:value-type="string" table:number-columns-spanned="2" table:number-rows-spanned="3" table:style-name="ce349">
            <text:p>對象別</text:p>
          </table:table-cell>
          <table:covered-table-cell/>
          <table:table-cell office:value-type="string" table:number-columns-spanned="1" table:number-rows-spanned="3" table:style-name="ce334">
            <text:p>人次</text:p>
          </table:table-cell>
          <table:table-cell office:value-type="string" table:number-columns-spanned="1" table:number-rows-spanned="3" table:style-name="ce345">
            <text:p>金 <text:s text:c="3"/>額</text:p>
          </table:table-cell>
          <table:table-cell office:value-type="string" table:number-columns-spanned="12" table:number-rows-spanned="1" table:style-name="ce346">
            <text:p>公 <text:s text:c="7"/>益 <text:s text:c="8"/>團 <text:s text:c="8"/>體</text:p>
          </table:table-cell>
          <table:covered-table-cell table:number-columns-repeated="11"/>
          <table:table-cell office:value-type="string" table:style-name="ce22">
            <text:p><text:s text:c="13"/><text:span text:style-name="T9">地</text:span><text:s/><text:span text:style-name="T9">　方</text:span><text:s/><text:span text:style-name="T9">　</text:span><text:s/><text:span text:style-name="T9">自　</text:span><text:s text:c="2"/><text:span text:style-name="T9">治　</text:span><text:s text:c="2"/><text:span text:style-name="T9">團　</text:span><text:s text:c="2"/><text:span text:style-name="T9">體</text:span></text:p>
          </table:table-cell>
          <table:table-cell table:number-columns-repeated="2" table:style-name="ce23"/>
          <table:table-cell table:number-columns-repeated="16365" table:style-name="ce1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7">
            <text:p>犯罪 被 害人 <text:s text:c="7"/>保 護 <text:s/>協 會</text:p>
          </table:table-cell>
          <table:table-cell office:value-type="string" table:number-columns-spanned="1" table:number-rows-spanned="2" table:style-name="ce253">
            <text:p>人次</text:p>
          </table:table-cell>
          <table:table-cell office:value-type="string" table:number-columns-spanned="1" table:number-rows-spanned="2" table:style-name="ce339">
            <text:p>金<text:span text:style-name="T8"><text:s text:c="4"/></text:span>額</text:p>
          </table:table-cell>
          <table:table-cell office:value-type="string" table:number-columns-spanned="1" table:number-rows-spanned="2" table:style-name="ce340">
            <text:p>更生保護會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1">
            <text:p>金<text:span text:style-name="T8"><text:s text:c="4"/></text:span>額</text:p>
          </table:table-cell>
          <table:table-cell office:value-type="string" table:number-columns-spanned="1" table:number-rows-spanned="2" table:style-name="ce337">
            <text:p>觀護志工協會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9">
            <text:p>金<text:span text:style-name="T8"><text:s text:c="4"/></text:span>額</text:p>
          </table:table-cell>
          <table:table-cell office:value-type="string" table:number-columns-spanned="1" table:number-rows-spanned="2" table:style-name="ce338">
            <text:p><text:s text:c="6"/>其 <text:s text:c="7"/>他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1">
            <text:p>金<text:span text:style-name="T8"><text:s text:c="4"/></text:span>額</text:p>
          </table:table-cell>
          <table:table-cell office:value-type="string" table:number-columns-spanned="1" table:number-rows-spanned="2" table:style-name="ce341">
            <text:p>名<text:span text:style-name="T8"><text:s text:c="3"/></text:span>　　　　<text:span text:style-name="T8"><text:s/></text:span>稱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3">
            <text:p>金<text:span text:style-name="T8"><text:s text:c="4"/></text:span>額</text:p>
          </table:table-cell>
          <table:table-cell table:number-columns-repeated="16365" table:style-name="ce1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"/>
        </table:table-row>
        <table:table-row table:style-name="ro8">
          <table:table-cell office:value-type="string" table:number-columns-spanned="2" table:number-rows-spanned="1" table:style-name="ce336">
            <text:p>總<text:span text:style-name="T8"><text:s text:c="11"/></text:span>計</text:p>
          </table:table-cell>
          <table:covered-table-cell/>
          <table:table-cell office:value-type="float" office:value="101" table:formula="of:=[.C10]+[.C15]+[.C9]" table:style-name="ce73">
            <text:p><text:s/>101<text:s/></text:p>
          </table:table-cell>
          <table:table-cell office:value-type="float" office:value="4691000" table:formula="of:=[.D9]+[.D10]+[.D15]" table:style-name="ce73">
            <text:p><text:s/>4,691,000<text:s/></text:p>
          </table:table-cell>
          <table:table-cell office:value-type="string" table:style-name="ce74">
            <text:p>合 <text:s text:c="7"/>計</text:p>
          </table:table-cell>
          <table:table-cell office:value-type="float" office:value="0" table:formula="of:=SUM([.F9:.F10])" table:style-name="ce75">
            <text:p><text:s/>-<text:s text:c="3"/></text:p>
          </table:table-cell>
          <table:table-cell office:value-type="float" office:value="0" table:formula="of:=SUM([.G9:.G10])" table:style-name="ce133">
            <text:p><text:s/>-<text:s text:c="3"/></text:p>
          </table:table-cell>
          <table:table-cell office:value-type="string" table:style-name="ce27">
            <text:p>合 <text:s text:c="5"/>計</text:p>
          </table:table-cell>
          <table:table-cell office:value-type="float" office:value="0" table:formula="of:=SUM([.I9:.I10])" table:style-name="ce77">
            <text:p><text:s/>-<text:s text:c="3"/></text:p>
          </table:table-cell>
          <table:table-cell office:value-type="float" office:value="0" table:formula="of:=SUM([.J9:.J10])" table:style-name="ce133">
            <text:p><text:s/>-<text:s text:c="3"/></text:p>
          </table:table-cell>
          <table:table-cell office:value-type="string" table:style-name="ce78">
            <text:p>合 <text:s text:c="7"/>計</text:p>
          </table:table-cell>
          <table:table-cell office:value-type="float" office:value="0" table:formula="of:=SUM([.L9:.L10])" table:style-name="ce131">
            <text:p><text:s/>-<text:s text:c="3"/></text:p>
          </table:table-cell>
          <table:table-cell office:value-type="float" office:value="0" table:formula="of:=SUM([.M9:.M10])" table:style-name="ce133">
            <text:p><text:s/>-<text:s text:c="3"/></text:p>
          </table:table-cell>
          <table:table-cell office:value-type="string" table:style-name="ce26">
            <text:p>合 <text:s text:c="7"/>計</text:p>
          </table:table-cell>
          <table:table-cell office:value-type="float" office:value="0" table:formula="of:=SUM([.O9:.O34])" table:style-name="ce77">
            <text:p><text:s/>-<text:s text:c="3"/></text:p>
          </table:table-cell>
          <table:table-cell office:value-type="float" office:value="0" table:formula="of:=SUM([.P9:.P34])" table:style-name="ce134">
            <text:p><text:s/>-<text:s text:c="3"/></text:p>
          </table:table-cell>
          <table:table-cell office:value-type="string" table:style-name="ce28">
            <text:p>合 <text:s text:c="7"/>計</text:p>
          </table:table-cell>
          <table:table-cell office:value-type="float" office:value="0" table:formula="of:=SUM([.R9:.R30])" table:style-name="ce29">
            <text:p><text:s/>-<text:s text:c="3"/></text:p>
          </table:table-cell>
          <table:table-cell office:value-type="float" office:value="0" table:formula="of:=SUM([.S9:.S30])" table:style-name="ce25">
            <text:p><text:s/>-<text:s text:c="3"/></text:p>
          </table:table-cell>
          <table:table-cell table:style-name="ce79"/>
          <table:table-cell table:number-columns-repeated="16364"/>
        </table:table-row>
        <table:table-row table:style-name="ro9">
          <table:table-cell office:value-type="string" table:number-columns-spanned="2" table:number-rows-spanned="1" table:style-name="ce343">
            <text:p>國<text:span text:style-name="T8"><text:s text:c="11"/></text:span>庫</text:p>
          </table:table-cell>
          <table:covered-table-cell/>
          <table:table-cell office:value-type="float" office:value="101" table:style-name="ce37">
            <text:p><text:s/>101<text:s/></text:p>
          </table:table-cell>
          <table:table-cell office:value-type="float" office:value="4691000" table:style-name="ce30">
            <text:p><text:s/>4,691,000<text:s/></text:p>
          </table:table-cell>
          <table:table-cell office:value-type="string" table:style-name="ce80">
            <text:p>財團法人犯罪被害人保護協會臺灣南投分會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37">
            <text:p>財團法人臺灣更生保護會南投分會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38">
            <text:p>南投縣榮譽觀護人協進會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81">
            <text:p>財團法人創世社會福利基金會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83">
            <text:p>南投縣政府教育重建專戶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office:value-type="string" table:number-columns-spanned="2" table:number-rows-spanned="1" table:style-name="ce335">
            <text:p>公益團體</text:p>
          </table:table-cell>
          <table:covered-table-cell/>
          <table:table-cell office:value-type="float" office:value="0" table:formula="of:=SUM([.C11:.C14])" table:style-name="ce37">
            <text:p><text:s/>-<text:s text:c="3"/></text:p>
          </table:table-cell>
          <table:table-cell office:value-type="float" office:value="0" table:formula="of:=SUM([.D11:.D14])" table:style-name="ce76">
            <text:p><text:s/>-<text:s text:c="3"/></text:p>
          </table:table-cell>
          <table:table-cell table:style-name="ce84"/>
          <table:table-cell table:style-name="ce54"/>
          <table:table-cell table:style-name="ce55"/>
          <table:table-cell table:style-name="ce85"/>
          <table:table-cell table:style-name="ce51"/>
          <table:table-cell table:style-name="ce52"/>
          <table:table-cell table:style-name="ce47"/>
          <table:table-cell table:style-name="ce39"/>
          <table:table-cell table:style-name="ce40"/>
          <table:table-cell office:value-type="string" table:style-name="ce86">
            <text:p>勵馨社會福利事業基金會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政府緩起訴處分金專戶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1">
          <table:table-cell table:style-name="ce32"/>
          <table:table-cell office:value-type="string" table:style-name="ce33">
            <text:p>犯罪被害人保護協會</text:p>
          </table:table-cell>
          <table:table-cell office:value-type="float" office:value="0" table:formula="of:=[.F8]" table:style-name="ce88">
            <text:p><text:s/>-<text:s text:c="3"/></text:p>
          </table:table-cell>
          <table:table-cell office:value-type="float" office:value="0" table:formula="of:=[.G8]" table:style-name="ce88">
            <text:p><text:s/>-<text:s text:c="3"/>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國際單親兒童文教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行政院衛生署南投醫院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table:style-name="ce32"/>
          <table:table-cell office:value-type="string" table:style-name="ce33">
            <text:p>更生保護會</text:p>
          </table:table-cell>
          <table:table-cell office:value-type="float" office:value="0" table:formula="of:=[.I8]" table:style-name="ce88">
            <text:p><text:s/>-<text:s text:c="3"/></text:p>
          </table:table-cell>
          <table:table-cell office:value-type="float" office:value="0" table:formula="of:=[.J8]" table:style-name="ce88">
            <text:p><text:s/>-<text:s text:c="3"/>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9">
            <text:p>中華民國紅十字會臺灣省南投縣支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信義鄉地利國民小學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table:style-name="ce41"/>
          <table:table-cell office:value-type="string" table:style-name="ce33">
            <text:p>觀護志工協會</text:p>
          </table:table-cell>
          <table:table-cell office:value-type="float" office:value="0" table:formula="of:=[.L8]" table:style-name="ce88">
            <text:p><text:s/>-<text:s text:c="3"/></text:p>
          </table:table-cell>
          <table:table-cell office:value-type="float" office:value="0" table:formula="of:=[.M8]" table:style-name="ce88">
            <text:p><text:s/>-<text:s text:c="3"/></text:p>
          </table:table-cell>
          <table:table-cell table:style-name="ce34"/>
          <table:table-cell table:style-name="ce35"/>
          <table:table-cell table:style-name="ce36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4"/>
          <table:table-cell office:value-type="string" table:style-name="ce89">
            <text:p>中華民國唐氏症關愛者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信義鄉人和國民小學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table:style-name="ce45"/>
          <table:table-cell office:value-type="string" table:style-name="ce46">
            <text:p>其他</text:p>
          </table:table-cell>
          <table:table-cell office:value-type="float" office:value="0" table:formula="of:=[.O8]" table:style-name="ce88">
            <text:p><text:s/>-<text:s text:c="3"/></text:p>
          </table:table-cell>
          <table:table-cell office:value-type="float" office:value="0" table:formula="of:=[.P8]" table:style-name="ce88">
            <text:p><text:s/>-<text:s text:c="3"/>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財團法人臺灣兒童暨家庭扶助基金會南投分事務所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信義鄉新鄉國民小學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office:value-type="string" table:number-columns-spanned="2" table:number-rows-spanned="1" table:style-name="ce344">
            <text:p>地方自治團體</text:p>
          </table:table-cell>
          <table:covered-table-cell/>
          <table:table-cell office:value-type="float" office:value="0" table:formula="of:=[.R8]" table:style-name="ce90">
            <text:p><text:s/>-<text:s text:c="3"/></text:p>
          </table:table-cell>
          <table:table-cell office:value-type="float" office:value="0" table:formula="of:=[.S8]" table:style-name="ce90">
            <text:p><text:s/>-<text:s text:c="3"/>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中華社會福利聯合勸募協會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政府警察局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table-cell office:value-type="string" table:number-columns-spanned="2" table:number-rows-spanned="2" table:style-name="ce342">
            <text:p>本月受命向指定對象</text:p>
            <text:p>支付之被告人數</text:p>
          </table:table-cell>
          <table:covered-table-cell/>
          <table:table-cell office:value-type="float" office:value="101" table:number-columns-spanned="1" table:number-rows-spanned="2" table:style-name="ce348">
            <text:p><text:s/>101<text:s/></text:p>
          </table:table-cell>
          <table:table-cell office:value-type="string" table:number-columns-spanned="1" table:number-rows-spanned="2" table:style-name="ce347">
            <text:p>人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南投縣少年觀護協會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政府衛生局性侵害處遇業務緩起訴金專戶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 table:style-name="ce19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91">
            <text:p>財團法人天主教善牧社會福利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立營北國中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330">
            <text:p>說明：</text:p>
          </table:table-cell>
          <table:covered-table-cell table:number-columns-repeated="3"/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92">
            <text:p>財團法人埔里基督教醫院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草屯鎮公所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/>
        </table:table-row>
        <table:table-row table:style-name="ro10">
          <table:table-cell office:value-type="string" table:number-columns-spanned="4" table:number-rows-spanned="2" table:style-name="ce236">
            <text:p>1.如係指定國庫以外之公庫為對象,請列入地方自治團體統計。</text:p>
          </table:table-cell>
          <table:covered-table-cell table:number-columns-repeated="3"/>
          <table:table-cell table:style-name="ce34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博幼社會福利慈善事業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83">
            <text:p>南投縣政府衛生局毒品危害防治中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table:style-name="ce49"/>
          <table:table-cell table:style-name="ce35"/>
          <table:table-cell table:style-name="ce36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92">
            <text:p>南投縣生命線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office:value-type="string" table:number-columns-spanned="4" table:number-rows-spanned="1" table:style-name="ce221">
            <text:p>2.本表係新收案件統計。</text:p>
          </table:table-cell>
          <table:covered-table-cell table:number-columns-repeated="3"/>
          <table:table-cell table:style-name="ce49"/>
          <table:table-cell table:style-name="ce35"/>
          <table:table-cell table:style-name="ce36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string" table:style-name="ce86">
            <text:p>南投縣私立南投仁愛之家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office:value-type="string" table:number-columns-spanned="4" table:number-rows-spanned="3" table:style-name="ce222">
            <text:p>3.本表以「人次」為主要統計單位,即一被告向多對象支付時，各對象均計一人次。</text:p>
          </table:table-cell>
          <table:covered-table-cell table:number-columns-repeated="3"/>
          <table:table-cell table:style-name="ce49"/>
          <table:table-cell table:style-name="ce35"/>
          <table:table-cell table:style-name="ce36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string" table:style-name="ce92">
            <text:p>財團法人法律扶助基金會南投分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table:style-name="ce49"/>
          <table:table-cell table:style-name="ce35"/>
          <table:table-cell table:style-name="ce36"/>
          <table:table-cell table:style-name="ce53"/>
          <table:table-cell table:style-name="ce54"/>
          <table:table-cell table:style-name="ce55"/>
          <table:table-cell table:style-name="ce53"/>
          <table:table-cell table:style-name="ce54"/>
          <table:table-cell table:style-name="ce55"/>
          <table:table-cell office:value-type="string" table:style-name="ce86">
            <text:p>台中縣愛鄰舍關懷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table:style-name="ce49"/>
          <table:table-cell table:style-name="ce35"/>
          <table:table-cell table:style-name="ce36"/>
          <table:table-cell table:style-name="ce53"/>
          <table:table-cell table:style-name="ce54"/>
          <table:table-cell table:style-name="ce55"/>
          <table:table-cell table:style-name="ce53"/>
          <table:table-cell table:style-name="ce54"/>
          <table:table-cell table:style-name="ce55"/>
          <table:table-cell office:value-type="string" table:style-name="ce86">
            <text:p>財團法人南投縣司法志工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office:value-type="string" table:number-columns-spanned="4" table:number-rows-spanned="3" table:style-name="ce222">
            <text:p>4.另「本月受命向指定對象支付之被告人數」，係按被告人數統計，即一被告向多對象支付時，本欄僅計人數一人。　　　</text:p>
          </table:table-cell>
          <table:covered-table-cell table:number-columns-repeated="3"/>
          <table:table-cell table:style-name="ce56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財團法人良顯堂社會福利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table:style-name="ce56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社團法人南投縣南崗國際青年商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table:style-name="ce56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南投縣環保志工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table:number-columns-repeated="3" table:style-name="ce93"/>
          <table:table-cell table:style-name="ce94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86">
            <text:p>財團法人千禧龍青年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table:number-columns-repeated="4" table:style-name="ce93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office:value-type="string" table:style-name="ce86">
            <text:p>南投縣基督教飛揚青少年全人教育觀護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table:number-columns-repeated="4" table:style-name="ce93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office:value-type="string" table:style-name="ce86">
            <text:p>財團法人南投縣私立炫寬愛心教養家園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83"/>
          <table:table-cell table:style-name="ce39"/>
          <table:table-cell table:style-name="ce31"/>
          <table:table-cell table:number-columns-repeated="16365"/>
        </table:table-row>
        <table:table-row table:style-name="ro10">
          <table:table-cell table:number-columns-repeated="3" table:style-name="ce19"/>
          <table:table-cell table:style-name="ce48"/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office:value-type="string" table:style-name="ce215">
            <text:p>財團法人聯合報系文化基金會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table:style-name="ce64"/>
          <table:table-cell table:style-name="ce65"/>
          <table:table-cell table:style-name="ce66"/>
          <table:table-cell table:number-columns-repeated="16365"/>
        </table:table-row>
        <table:table-row table:style-name="ro8">
          <table:table-cell table:number-columns-repeated="3" table:style-name="ce19"/>
          <table:table-cell table:style-name="ce48"/>
          <table:table-cell table:number-columns-repeated="13" table:style-name="ce19"/>
          <table:table-cell table:number-columns-spanned="2" table:number-rows-spanned="1" table:style-name="ce267"/>
          <table:covered-table-cell/>
          <table:table-cell table:number-columns-repeated="16365"/>
        </table:table-row>
        <table:table-row table:style-name="ro12" table:visibility="collapse">
          <table:table-cell table:number-columns-repeated="3"/>
          <table:table-cell table:number-columns-repeated="16381" table:style-name="ce19"/>
        </table:table-row>
        <table:table-row table:style-name="ro13">
          <table:table-cell table:number-columns-repeated="3"/>
          <table:table-cell table:number-columns-repeated="2" table:style-name="ce48"/>
          <table:table-cell table:number-columns-repeated="16379" table:style-name="ce19"/>
        </table:table-row>
        <table:table-row table:style-name="ro14">
          <table:table-cell table:number-columns-repeated="3"/>
          <table:table-cell table:number-columns-repeated="2" table:style-name="ce48"/>
          <table:table-cell table:number-columns-repeated="12" table:style-name="ce19"/>
          <table:table-cell office:value-type="string" table:style-name="ce19">
            <text:p>(<text:span text:style-name="T5">新收</text:span>)</text:p>
          </table:table-cell>
          <table:table-cell table:number-columns-repeated="16366"/>
        </table:table-row>
        <table:table-row table:number-rows-repeated="13" table:style-name="ro13">
          <table:table-cell table:number-columns-repeated="3"/>
          <table:table-cell table:number-columns-repeated="2" table:style-name="ce48"/>
          <table:table-cell table:number-columns-repeated="16379" table:style-name="ce19"/>
        </table:table-row>
        <table:table-row table:number-rows-repeated="4" table:style-name="ro13">
          <table:table-cell table:number-columns-repeated="3"/>
          <table:table-cell table:number-columns-repeated="2" table:style-name="ce48"/>
          <table:table-cell table:number-columns-repeated="16379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新收10803.$A$1:新收10803.$S$35" table:base-cell-address="新收10803.$A$1"/>
        </table:named-expressions>
      </table:table>
      <table:table table:name="已繳10803" table:style-name="ta2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18" table:default-cell-style-name="ce141"/>
        <table:table-column table:style-name="co19" table:default-cell-style-name="ce141"/>
        <table:table-column table:style-name="co9" table:default-cell-style-name="ce141"/>
        <table:table-column table:style-name="co7" table:default-cell-style-name="ce141"/>
        <table:table-column table:style-name="co19" table:default-cell-style-name="ce141"/>
        <table:table-column table:style-name="co3" table:default-cell-style-name="ce141"/>
        <table:table-column table:style-name="co17" table:default-cell-style-name="ce141"/>
        <table:table-column table:style-name="co20" table:default-cell-style-name="ce141"/>
        <table:table-column table:style-name="co9" table:default-cell-style-name="ce141"/>
        <table:table-column table:style-name="co18" table:default-cell-style-name="ce141"/>
        <table:table-column table:style-name="co21" table:default-cell-style-name="ce141"/>
        <table:table-column table:style-name="co15" table:default-cell-style-name="ce141"/>
        <table:table-column table:style-name="co17" table:default-cell-style-name="ce141"/>
        <table:table-column table:style-name="co21" table:default-cell-style-name="ce141"/>
        <table:table-column table:style-name="co15" table:default-cell-style-name="ce141"/>
        <table:table-column table:style-name="co17" table:default-cell-style-name="ce141"/>
        <table:table-column table:style-name="co22" table:default-cell-style-name="ce141"/>
        <table:table-column table:style-name="co23" table:default-cell-style-name="ce141"/>
        <table:table-column table:style-name="co17" table:number-columns-repeated="16363" table:default-cell-style-name="ce141"/>
        <table:table-row table:style-name="ro1">
          <table:table-cell office:value-type="string" table:number-columns-spanned="2" table:number-rows-spanned="1" table:style-name="ce253">
            <text:p>公<text:span text:style-name="T8"><text:s text:c="3"/></text:span>開<text:span text:style-name="T8"><text:s text:c="3"/></text:span>類</text:p>
          </table:table-cell>
          <table:covered-table-cell/>
          <table:table-cell office:value-type="string" table:style-name="ce67">
            <text:p>月報次月十二日、年報次年一月廿五日<text:s text:c="32"/></text:p>
          </table:table-cell>
          <table:table-cell table:style-name="ce139"/>
          <table:table-cell table:style-name="ce140"/>
          <table:table-cell table:number-columns-repeated="2" table:style-name="ce69"/>
          <table:table-cell table:number-columns-repeated="9" table:style-name="ce139"/>
          <table:table-cell table:style-name="ce141"/>
          <table:table-cell table:style-name="ce142"/>
          <table:table-cell office:value-type="string" table:number-columns-spanned="3" table:number-rows-spanned="1" table:style-name="ce350">
            <text:p>編製機關｜南投地方法院檢察署</text:p>
          </table:table-cell>
          <table:covered-table-cell table:number-columns-repeated="2"/>
          <table:table-cell table:number-columns-repeated="16363" table:style-name="ce141"/>
        </table:table-row>
        <table:table-row table:style-name="ro15">
          <table:table-cell office:value-type="string" table:number-columns-spanned="2" table:number-rows-spanned="1" table:style-name="ce253">
            <text:p>月、半年、年報</text:p>
          </table:table-cell>
          <table:covered-table-cell/>
          <table:table-cell office:value-type="string" table:style-name="ce67">
            <text:p>半年報每年七月廿五日、次年一月廿五日前編製</text:p>
          </table:table-cell>
          <table:table-cell table:style-name="ce139"/>
          <table:table-cell table:style-name="ce143"/>
          <table:table-cell table:number-columns-repeated="2" table:style-name="ce69"/>
          <table:table-cell table:number-columns-repeated="9" table:style-name="ce139"/>
          <table:table-cell table:style-name="ce141"/>
          <table:table-cell table:style-name="ce142"/>
          <table:table-cell office:value-type="string" table:number-columns-spanned="3" table:number-rows-spanned="1" table:style-name="ce351">
            <text:p><text:s/><text:span text:style-name="T11">表　號</text:span><text:s text:c="4"/><text:span text:style-name="T11">｜</text:span><text:s text:c="5"/>1721-05-05</text:p>
          </table:table-cell>
          <table:covered-table-cell table:number-columns-repeated="2"/>
          <table:table-cell table:number-columns-repeated="16363" table:style-name="ce141"/>
        </table:table-row>
        <table:table-row table:style-name="ro3">
          <table:table-cell office:value-type="string" table:number-columns-spanned="21" table:number-rows-spanned="1" table:style-name="ce255">
            <text:p>臺 灣 南 投 地 方 檢 察 署 緩 起 訴 處 分 金 履 行 支 付 情 形</text:p>
          </table:table-cell>
          <table:covered-table-cell table:number-columns-repeated="20"/>
          <table:table-cell table:number-columns-repeated="16363" table:style-name="ce141"/>
        </table:table-row>
        <table:table-row table:style-name="ro4">
          <table:table-cell table:style-name="ce144"/>
          <table:table-cell office:value-type="string" table:number-columns-spanned="18" table:number-rows-spanned="1" table:style-name="ce275">
            <text:p><text:s text:c="25"/>中華民國 　108　年 <text:s/>03 <text:s text:c="2"/>月</text:p>
          </table:table-cell>
          <table:covered-table-cell table:number-columns-repeated="17"/>
          <table:table-cell table:style-name="ce141"/>
          <table:table-cell office:value-type="string" table:style-name="ce21">
            <text:p>單位<text:span text:style-name="T10">:<text:s/></text:span>人次、新臺幣元</text:p>
          </table:table-cell>
          <table:table-cell table:number-columns-repeated="16363" table:style-name="ce141"/>
        </table:table-row>
        <table:table-row table:style-name="ro5">
          <table:table-cell office:value-type="string" table:number-columns-spanned="2" table:number-rows-spanned="3" table:style-name="ce356">
            <text:p>對象別</text:p>
          </table:table-cell>
          <table:covered-table-cell/>
          <table:table-cell office:value-type="string" table:number-columns-spanned="1" table:number-rows-spanned="3" table:style-name="ce334">
            <text:p>人次</text:p>
          </table:table-cell>
          <table:table-cell office:value-type="string" table:number-columns-spanned="1" table:number-rows-spanned="3" table:style-name="ce345">
            <text:p>金 <text:s text:c="2"/>額</text:p>
          </table:table-cell>
          <table:table-cell office:value-type="string" table:number-columns-spanned="12" table:number-rows-spanned="1" table:style-name="ce354">
            <text:p>公益團體</text:p>
          </table:table-cell>
          <table:covered-table-cell table:number-columns-repeated="11"/>
          <table:table-cell office:value-type="string" table:number-columns-spanned="3" table:number-rows-spanned="1" table:style-name="ce352">
            <text:p>地方自治團體</text:p>
          </table:table-cell>
          <table:covered-table-cell table:number-columns-repeated="2"/>
          <table:table-cell office:value-type="string" table:number-columns-spanned="2" table:number-rows-spanned="1" table:style-name="ce353">
            <text:p>返繳國庫</text:p>
          </table:table-cell>
          <table:covered-table-cell/>
          <table:table-cell table:style-name="ce14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7">
            <text:p>犯罪被害人</text:p>
            <text:p>保護協會</text:p>
          </table:table-cell>
          <table:table-cell office:value-type="string" table:number-columns-spanned="1" table:number-rows-spanned="2" table:style-name="ce253">
            <text:p>人次</text:p>
          </table:table-cell>
          <table:table-cell office:value-type="string" table:number-columns-spanned="1" table:number-rows-spanned="2" table:style-name="ce339">
            <text:p>金<text:span text:style-name="T8"><text:s text:c="4"/></text:span>額</text:p>
          </table:table-cell>
          <table:table-cell office:value-type="string" table:number-columns-spanned="1" table:number-rows-spanned="2" table:style-name="ce340">
            <text:p>更生保護會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1">
            <text:p>金<text:span text:style-name="T8"><text:s text:c="4"/></text:span>額</text:p>
          </table:table-cell>
          <table:table-cell office:value-type="string" table:number-columns-spanned="1" table:number-rows-spanned="2" table:style-name="ce357">
            <text:p>觀護志工協會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9">
            <text:p>金<text:span text:style-name="T8"><text:s text:c="4"/></text:span>額</text:p>
          </table:table-cell>
          <table:table-cell office:value-type="string" table:number-columns-spanned="1" table:number-rows-spanned="2" table:style-name="ce340">
            <text:p>其 <text:s text:c="6"/>他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9">
            <text:p>金<text:span text:style-name="T8"><text:s text:c="4"/></text:span>額</text:p>
          </table:table-cell>
          <table:table-cell office:value-type="string" table:number-columns-spanned="1" table:number-rows-spanned="2" table:style-name="ce340">
            <text:p>名<text:span text:style-name="T8"><text:s text:c="3"/></text:span>　　　　<text:span text:style-name="T8"><text:s/></text:span>稱</text:p>
          </table:table-cell>
          <table:table-cell office:value-type="string" table:number-columns-spanned="1" table:number-rows-spanned="2" table:style-name="ce332">
            <text:p>人次</text:p>
          </table:table-cell>
          <table:table-cell office:value-type="string" table:number-columns-spanned="1" table:number-rows-spanned="2" table:style-name="ce331">
            <text:p>金<text:span text:style-name="T8"><text:s text:c="4"/></text:span>額</text:p>
          </table:table-cell>
          <table:table-cell office:value-type="string" table:number-columns-spanned="1" table:number-rows-spanned="2" table:style-name="ce341">
            <text:p>返繳團體</text:p>
          </table:table-cell>
          <table:table-cell office:value-type="string" table:number-columns-spanned="1" table:number-rows-spanned="2" table:style-name="ce333">
            <text:p>金<text:span text:style-name="T8"><text:s text:c="4"/></text:span>額</text:p>
          </table:table-cell>
          <table:table-cell table:style-name="ce14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360">
            <text:p>總<text:span text:style-name="T10"><text:s text:c="11"/></text:span>計</text:p>
          </table:table-cell>
          <table:covered-table-cell/>
          <table:table-cell office:value-type="float" office:value="67" table:formula="of:=SUM([.C9:.C10])+[.C15]" table:style-name="ce73">
            <text:p><text:s/>67<text:s/></text:p>
          </table:table-cell>
          <table:table-cell office:value-type="float" office:value="3069000" table:formula="of:=SUM([.D9:.D10])+[.D15]" table:style-name="ce146">
            <text:p><text:s/>3,069,000<text:s/></text:p>
          </table:table-cell>
          <table:table-cell office:value-type="string" table:style-name="ce147">
            <text:p>合 <text:s text:c="7"/>計</text:p>
          </table:table-cell>
          <table:table-cell office:value-type="float" office:value="0" table:formula="of:=SUM([.F9:.F35])" table:style-name="ce29">
            <text:p><text:s/>-<text:s text:c="3"/></text:p>
          </table:table-cell>
          <table:table-cell office:value-type="float" office:value="0" table:formula="of:=SUM([.G9:.G35])" table:style-name="ce148">
            <text:p><text:s/>-<text:s text:c="3"/></text:p>
          </table:table-cell>
          <table:table-cell office:value-type="string" table:style-name="ce149">
            <text:p>合 <text:s text:c="5"/>計</text:p>
          </table:table-cell>
          <table:table-cell office:value-type="float" office:value="0" table:formula="of:=SUM([.I9:.I35])" table:style-name="ce29">
            <text:p><text:s/>-<text:s text:c="3"/></text:p>
          </table:table-cell>
          <table:table-cell office:value-type="float" office:value="0" table:formula="of:=SUM([.J9:.J35])" table:style-name="ce148">
            <text:p><text:s/>-<text:s text:c="3"/></text:p>
          </table:table-cell>
          <table:table-cell office:value-type="string" table:style-name="ce149">
            <text:p>合 <text:s text:c="7"/>計</text:p>
          </table:table-cell>
          <table:table-cell office:value-type="float" office:value="0" table:formula="of:=SUM([.L9:.L35])" table:style-name="ce29">
            <text:p><text:s/>-<text:s text:c="3"/></text:p>
          </table:table-cell>
          <table:table-cell office:value-type="float" office:value="0" table:formula="of:=SUM([.M9:.M35])" table:style-name="ce148">
            <text:p><text:s/>-<text:s text:c="3"/></text:p>
          </table:table-cell>
          <table:table-cell office:value-type="string" table:style-name="ce149">
            <text:p>合 <text:s text:c="7"/>計</text:p>
          </table:table-cell>
          <table:table-cell office:value-type="float" office:value="0" table:formula="of:=SUM([.O9:.O35])" table:style-name="ce29">
            <text:p><text:s/>-<text:s text:c="3"/></text:p>
          </table:table-cell>
          <table:table-cell office:value-type="float" office:value="0" table:formula="of:=SUM([.P9:.P34])" table:style-name="ce150">
            <text:p><text:s/>-<text:s text:c="3"/></text:p>
          </table:table-cell>
          <table:table-cell office:value-type="string" table:style-name="ce149">
            <text:p>合 <text:s text:c="7"/>計</text:p>
          </table:table-cell>
          <table:table-cell office:value-type="float" office:value="0" table:formula="of:=SUM([.R9:.R35])" table:style-name="ce29">
            <text:p><text:s/>-<text:s text:c="3"/></text:p>
          </table:table-cell>
          <table:table-cell office:value-type="float" office:value="0" table:formula="of:=SUM([.S9:.S34])" table:style-name="ce151">
            <text:p><text:s/>-<text:s text:c="3"/></text:p>
          </table:table-cell>
          <table:table-cell office:value-type="string" table:style-name="ce152">
            <text:p>合 <text:s text:c="3"/>計</text:p>
          </table:table-cell>
          <table:table-cell office:value-type="float" office:value="0" table:formula="of:=SUM([.U9:.U34])" table:style-name="ce148">
            <text:p><text:s/>-<text:s text:c="3"/></text:p>
          </table:table-cell>
          <table:table-cell table:style-name="ce145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362">
            <text:p>國<text:span text:style-name="T10"><text:s text:c="11"/></text:span>庫</text:p>
          </table:table-cell>
          <table:covered-table-cell/>
          <table:table-cell office:value-type="float" office:value="67" table:style-name="ce37">
            <text:p><text:s/>67<text:s/></text:p>
          </table:table-cell>
          <table:table-cell office:value-type="float" office:value="3069000" table:style-name="ce30">
            <text:p><text:s/>3,069,000<text:s/></text:p>
          </table:table-cell>
          <table:table-cell office:value-type="string" table:style-name="ce153">
            <text:p>財團法人犯罪被害人保護協會臺灣南投分會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56">
            <text:p>財團法人臺灣更生保護會南投分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57">
            <text:p>南投縣榮譽觀護人協進會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58">
            <text:p>財團法人創世社會福利基金會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string" table:style-name="ce161">
            <text:p>南投縣政府教育重建專戶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4">
            <text:p>犯罪被害人保護協會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63" table:style-name="ce141"/>
        </table:table-row>
        <table:table-row table:style-name="ro8">
          <table:table-cell office:value-type="string" table:number-columns-spanned="2" table:number-rows-spanned="1" table:style-name="ce363">
            <text:p>公益團體</text:p>
          </table:table-cell>
          <table:covered-table-cell/>
          <table:table-cell office:value-type="float" office:value="0" table:formula="of:=SUM([.C11:.C14])" table:style-name="ce37">
            <text:p><text:s/>-<text:s text:c="3"/></text:p>
          </table:table-cell>
          <table:table-cell office:value-type="float" office:value="0" table:formula="of:=SUM([.D11:.D14])" table:style-name="ce30">
            <text:p><text:s/>-<text:s text:c="3"/>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63"/>
          <table:table-cell office:value-type="string" table:style-name="ce173">
            <text:p>勵馨社會福利事業基金會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政府緩起訴處分金專戶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75">
            <text:p>更生保護會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63" table:style-name="ce141"/>
        </table:table-row>
        <table:table-row table:style-name="ro8">
          <table:table-cell table:style-name="ce176"/>
          <table:table-cell office:value-type="string" table:style-name="ce177">
            <text:p>犯罪被害人保護協會</text:p>
          </table:table-cell>
          <table:table-cell office:value-type="float" office:value="0" table:formula="of:=[.F8]" table:style-name="ce88">
            <text:p><text:s/>-<text:s text:c="3"/></text:p>
          </table:table-cell>
          <table:table-cell office:value-type="float" office:value="0" table:formula="of:=[.G8]" table:style-name="ce178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國際單親兒童文教基金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行政院衛生署南投醫院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75">
            <text:p>榮譽觀護人協進會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63" table:style-name="ce141"/>
        </table:table-row>
        <table:table-row table:style-name="ro8">
          <table:table-cell table:style-name="ce176"/>
          <table:table-cell office:value-type="string" table:style-name="ce177">
            <text:p>更生保護會</text:p>
          </table:table-cell>
          <table:table-cell office:value-type="float" office:value="0" table:formula="of:=[.I8]" table:style-name="ce88">
            <text:p><text:s/>-<text:s text:c="3"/></text:p>
          </table:table-cell>
          <table:table-cell office:value-type="float" office:value="0" table:formula="of:=[.J8]" table:style-name="ce178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82">
            <text:p>中華民國紅十字會臺灣省南投縣支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信義鄉地利國民小學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83">
            <text:p>其他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63" table:style-name="ce141"/>
        </table:table-row>
        <table:table-row table:style-name="ro8">
          <table:table-cell table:style-name="ce184"/>
          <table:table-cell office:value-type="string" table:style-name="ce177">
            <text:p>觀護志工協會</text:p>
          </table:table-cell>
          <table:table-cell office:value-type="float" office:value="0" table:formula="of:=[.L8]" table:style-name="ce88">
            <text:p><text:s/>-<text:s text:c="3"/></text:p>
          </table:table-cell>
          <table:table-cell office:value-type="float" office:value="0" table:formula="of:=[.M8]" table:style-name="ce178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office:value-type="string" table:style-name="ce182">
            <text:p>中華民國唐氏症關愛者協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信義鄉人和國民小學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75">
            <text:p>地方自治團體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63" table:style-name="ce141"/>
        </table:table-row>
        <table:table-row table:style-name="ro8">
          <table:table-cell table:style-name="ce188"/>
          <table:table-cell office:value-type="string" table:style-name="ce189">
            <text:p>其他</text:p>
          </table:table-cell>
          <table:table-cell office:value-type="float" office:value="0" table:formula="of:=[.O8]" table:style-name="ce88">
            <text:p><text:s/>-<text:s text:c="3"/></text:p>
          </table:table-cell>
          <table:table-cell office:value-type="float" office:value="0" table:formula="of:=[.P8]" table:style-name="ce178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財團法人臺灣兒童暨家庭扶助基金會南投分事務所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信義鄉新鄉國民小學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 table:style-name="ce141"/>
        </table:table-row>
        <table:table-row table:style-name="ro8">
          <table:table-cell office:value-type="string" table:number-columns-spanned="2" table:number-rows-spanned="1" table:style-name="ce358">
            <text:p>地方自治團體</text:p>
          </table:table-cell>
          <table:covered-table-cell/>
          <table:table-cell office:value-type="float" office:value="0" table:formula="of:=[.R8]" table:style-name="ce90">
            <text:p><text:s/>-<text:s text:c="3"/></text:p>
          </table:table-cell>
          <table:table-cell office:value-type="float" office:value="0" table:formula="of:=[.S8]" table:style-name="ce190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中華社會福利聯合勸募協會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91">
            <text:p>南投縣政府警察局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 table:style-name="ce141"/>
        </table:table-row>
        <table:table-row table:style-name="ro8">
          <table:table-cell office:value-type="string" table:number-columns-spanned="2" table:number-rows-spanned="2" table:style-name="ce359">
            <text:p>本<text:span text:style-name="T10"><text:s/></text:span>月<text:span text:style-name="T10"><text:s/></text:span>內<text:span text:style-name="T10"><text:s/></text:span>履<text:span text:style-name="T10"><text:s/></text:span>行<text:span text:style-name="T10"><text:s/></text:span>完</text:p>
            <text:p>成<text:span text:style-name="T10"><text:s/></text:span>之<text:span text:style-name="T10"><text:s/></text:span>被<text:span text:style-name="T10"><text:s/></text:span>告<text:span text:style-name="T10"><text:s/></text:span>人<text:span text:style-name="T10"><text:s/></text:span>數</text:p>
          </table:table-cell>
          <table:covered-table-cell/>
          <table:table-cell office:value-type="float" office:value="67" table:number-columns-spanned="1" table:number-rows-spanned="2" table:style-name="ce355">
            <text:p><text:s/>67<text:s/></text:p>
          </table:table-cell>
          <table:table-cell office:value-type="string" table:number-columns-spanned="1" table:number-rows-spanned="2" table:style-name="ce361">
            <text:p>人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南投縣少年觀護協會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政府衛生局性侵害處遇業務緩起訴金專戶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 table:style-name="ce14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93">
            <text:p>財團法人天主教善牧社會福利基金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立營北國中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318">
            <text:p>返繳國庫合計</text:p>
          </table:table-cell>
          <table:covered-table-cell/>
          <table:table-cell table:style-name="ce194"/>
          <table:table-cell office:value-type="float" office:value="0" table:formula="of:=+[.U8]" table:style-name="ce195">
            <text:p><text:s/>-<text:s text:c="3"/></text:p>
          </table:table-cell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96">
            <text:p>財團法人埔里基督教醫院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草屯鎮公所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office:value-type="string" table:style-name="ce197">
            <text:p>說明：</text:p>
          </table:table-cell>
          <table:table-cell table:style-name="ce141"/>
          <table:table-cell table:style-name="ce145"/>
          <table:table-cell table:style-name="ce198"/>
          <table:table-cell table:style-name="ce17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博幼社會福利慈善事業基金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office:value-type="string" table:style-name="ce161">
            <text:p>南投縣政府衛生局毒品危害防治中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office:value-type="string" table:number-columns-spanned="4" table:number-rows-spanned="2" table:style-name="ce319">
            <text:p>1.如係指定國庫以外公庫為對象，請列入地方自治團體統計。</text:p>
          </table:table-cell>
          <table:covered-table-cell table:number-columns-repeated="3"/>
          <table:table-cell table:style-name="ce199"/>
          <table:table-cell table:style-name="ce180"/>
          <table:table-cell table:style-name="ce181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96">
            <text:p>南投縣生命線協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table:style-name="ce199"/>
          <table:table-cell table:style-name="ce180"/>
          <table:table-cell table:style-name="ce181"/>
          <table:table-cell table:style-name="ce200"/>
          <table:table-cell table:style-name="ce169"/>
          <table:table-cell table:style-name="ce170"/>
          <table:table-cell table:style-name="ce200"/>
          <table:table-cell table:style-name="ce169"/>
          <table:table-cell table:style-name="ce170"/>
          <table:table-cell office:value-type="string" table:style-name="ce173">
            <text:p>南投縣私立南投仁愛之家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office:value-type="string" table:number-columns-spanned="4" table:number-rows-spanned="1" table:style-name="ce322">
            <text:p>2.本表係針對已履行(已繳)案件之統計。</text:p>
          </table:table-cell>
          <table:covered-table-cell table:number-columns-repeated="3"/>
          <table:table-cell table:style-name="ce199"/>
          <table:table-cell table:style-name="ce180"/>
          <table:table-cell table:style-name="ce181"/>
          <table:table-cell table:style-name="ce200"/>
          <table:table-cell table:style-name="ce169"/>
          <table:table-cell table:style-name="ce170"/>
          <table:table-cell table:style-name="ce200"/>
          <table:table-cell table:style-name="ce169"/>
          <table:table-cell table:style-name="ce170"/>
          <table:table-cell office:value-type="string" table:style-name="ce196">
            <text:p>財團法人法律扶助基金會南投分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office:value-type="string" table:number-columns-spanned="4" table:number-rows-spanned="3" table:style-name="ce314">
            <text:p>3.本表以「人次」為主要統計單位，即一被告支付多對象時，各對象均計一人次，分期繳納者，各期亦均計一人次。</text:p>
          </table:table-cell>
          <table:covered-table-cell table:number-columns-repeated="3"/>
          <table:table-cell table:style-name="ce199"/>
          <table:table-cell table:style-name="ce180"/>
          <table:table-cell table:style-name="ce181"/>
          <table:table-cell table:style-name="ce201"/>
          <table:table-cell table:style-name="ce166"/>
          <table:table-cell table:style-name="ce167"/>
          <table:table-cell table:style-name="ce201"/>
          <table:table-cell table:style-name="ce166"/>
          <table:table-cell table:style-name="ce167"/>
          <table:table-cell office:value-type="string" table:style-name="ce173">
            <text:p>台中縣愛鄰舍關懷協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table:style-name="ce199"/>
          <table:table-cell table:style-name="ce180"/>
          <table:table-cell table:style-name="ce181"/>
          <table:table-cell table:style-name="ce201"/>
          <table:table-cell table:style-name="ce166"/>
          <table:table-cell table:style-name="ce167"/>
          <table:table-cell table:style-name="ce201"/>
          <table:table-cell table:style-name="ce166"/>
          <table:table-cell table:style-name="ce167"/>
          <table:table-cell office:value-type="string" table:style-name="ce173">
            <text:p>財團法人南投縣司法志工協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6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table:style-name="ce192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table:style-name="ce171"/>
          <table:table-cell table:style-name="ce172"/>
          <table:table-cell table:style-name="ce163"/>
          <table:table-cell office:value-type="string" table:style-name="ce173">
            <text:p>財團法人良顯堂社會福利基金會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202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office:value-type="string" table:number-columns-spanned="4" table:number-rows-spanned="3" table:style-name="ce314">
            <text:p>4.另「本月內履行完成之被告人數」，係按被告人數統計，即一被告(不論受命支付多對象或分期支付)於本月繳清應支付之金額者，本欄僅計人數一人。</text:p>
          </table:table-cell>
          <table:covered-table-cell table:number-columns-repeated="3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社團法人南投縣南崗國際青年商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南投縣環保志工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161"/>
          <table:table-cell table:style-name="ce172"/>
          <table:table-cell table:style-name="ce163"/>
          <table:table-cell table:style-name="ce34"/>
          <table:table-cell table:style-name="ce36"/>
          <table:table-cell table:number-columns-repeated="16363"/>
        </table:table-row>
        <table:table-row table:style-name="ro8">
          <table:covered-table-cell/>
          <table:covered-table-cell table:number-columns-repeated="3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財團法人千禧龍青年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204"/>
          <table:table-cell table:style-name="ce39"/>
          <table:table-cell table:style-name="ce205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table:number-columns-repeated="3" table:style-name="ce93"/>
          <table:table-cell table:style-name="ce94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南投縣基督教飛揚青少年全人教育觀護協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204"/>
          <table:table-cell table:style-name="ce39"/>
          <table:table-cell table:style-name="ce205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table:number-columns-repeated="3" table:style-name="ce141"/>
          <table:table-cell table:style-name="ce198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財團法人南投縣私立炫寬愛心教養家園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204"/>
          <table:table-cell table:style-name="ce39"/>
          <table:table-cell table:style-name="ce205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table:number-columns-repeated="3" table:style-name="ce141"/>
          <table:table-cell table:style-name="ce198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office:value-type="string" table:style-name="ce173">
            <text:p>財團法人聯合報系文化基金會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table:style-name="ce204"/>
          <table:table-cell table:style-name="ce39"/>
          <table:table-cell table:style-name="ce205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 table:number-columns-repeated="3" table:style-name="ce141"/>
          <table:table-cell table:style-name="ce198"/>
          <table:table-cell table:style-name="ce38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47"/>
          <table:table-cell table:style-name="ce39"/>
          <table:table-cell table:style-name="ce40"/>
          <table:table-cell table:style-name="ce173"/>
          <table:table-cell table:style-name="ce39"/>
          <table:table-cell table:style-name="ce203"/>
          <table:table-cell table:style-name="ce204"/>
          <table:table-cell table:style-name="ce39"/>
          <table:table-cell table:style-name="ce205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/>
          <table:table-cell table:number-columns-repeated="2" table:style-name="ce141"/>
          <table:table-cell table:style-name="ce198"/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style-name="ce173"/>
          <table:table-cell table:style-name="ce39"/>
          <table:table-cell table:style-name="ce203"/>
          <table:table-cell table:style-name="ce206"/>
          <table:table-cell table:style-name="ce58"/>
          <table:table-cell table:style-name="ce207"/>
          <table:table-cell table:style-name="ce34"/>
          <table:table-cell table:style-name="ce36"/>
          <table:table-cell table:number-columns-repeated="16363"/>
        </table:table-row>
        <table:table-row table:style-name="ro8">
          <table:table-cell/>
          <table:table-cell table:number-columns-repeated="2" table:style-name="ce141"/>
          <table:table-cell table:style-name="ce198"/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table:style-name="ce64"/>
          <table:table-cell table:style-name="ce62"/>
          <table:table-cell table:style-name="ce208"/>
          <table:table-cell table:style-name="ce209"/>
          <table:table-cell table:style-name="ce65"/>
          <table:table-cell table:style-name="ce210"/>
          <table:table-cell table:style-name="ce211"/>
          <table:table-cell table:style-name="ce212"/>
          <table:table-cell table:number-columns-repeated="16363"/>
        </table:table-row>
        <table:table-row table:style-name="ro8">
          <table:table-cell/>
          <table:table-cell office:value-type="string" table:style-name="ce213">
            <text:p>返繳國庫之其他請註明：</text:p>
          </table:table-cell>
          <table:table-cell table:style-name="ce214"/>
          <table:table-cell table:style-name="ce217"/>
          <table:table-cell table:number-columns-repeated="16380" table:style-name="ce141"/>
        </table:table-row>
        <table:table-row table:style-name="ro17" table:visibility="collapse">
          <table:table-cell/>
          <table:table-cell table:number-columns-repeated="2" table:style-name="ce141"/>
          <table:table-cell table:style-name="ce145"/>
          <table:table-cell table:number-columns-repeated="16380" table:style-name="ce141"/>
        </table:table-row>
        <table:table-row table:style-name="ro18">
          <table:table-cell/>
          <table:table-cell table:number-columns-repeated="18" table:style-name="ce141"/>
          <table:table-cell office:value-type="string" table:number-columns-spanned="2" table:number-rows-spanned="1" table:style-name="ce316">
            <text:p>(<text:span text:style-name="T9">已繳</text:span>)</text:p>
          </table:table-cell>
          <table:covered-table-cell/>
          <table:table-cell table:number-columns-repeated="1636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已繳10803.$A$1:已繳10803.$U$37" table:base-cell-address="已繳10803.$A$1"/>
        </table:named-expressions>
      </table:table>
      <table:table table:name="累計_" table:style-name="ta3">
        <table:table-column table:style-name="co24" table:default-cell-style-name="ce112"/>
        <table:table-column table:style-name="co13" table:number-columns-repeated="11" table:default-cell-style-name="ce2"/>
        <table:table-column table:style-name="co25" table:default-cell-style-name="ce2"/>
        <table:table-column table:style-name="co13" table:number-columns-repeated="24" table:default-cell-style-name="ce2"/>
        <table:table-column table:style-name="co19" table:default-cell-style-name="ce115"/>
        <table:table-column table:style-name="co26" table:default-cell-style-name="ce115"/>
        <table:table-column table:style-name="co4" table:default-cell-style-name="ce115"/>
        <table:table-column table:style-name="co27" table:default-cell-style-name="ce129"/>
        <table:table-column table:style-name="co17" table:number-columns-repeated="16343" table:default-cell-style-name="ce2"/>
        <table:table-row table:style-name="ro19">
          <table:table-cell office:value-type="string" table:style-name="ce95">
            <text:p>臺灣南投地方檢察署緩起訴處分金指定支付對象及履行支付情形</text:p>
          </table:table-cell>
          <table:table-cell table:number-columns-repeated="30" table:style-name="ce1"/>
          <table:table-cell table:number-columns-repeated="6" table:style-name="ce218"/>
          <table:table-cell table:number-columns-repeated="4" table:style-name="ce113"/>
          <table:table-cell table:number-columns-repeated="16343"/>
        </table:table-row>
        <table:table-row table:style-name="ro20">
          <table:table-cell table:style-name="ce96"/>
          <table:table-cell table:number-columns-repeated="7" table:style-name="ce4"/>
          <table:table-cell office:value-type="string" table:style-name="ce4">
            <text:p><text:s text:c="90"/>91<text:span text:style-name="T12">年至</text:span>108<text:span text:style-name="T12">年</text:span>3<text:span text:style-name="T12">月份</text:span></text:p>
          </table:table-cell>
          <table:table-cell table:style-name="ce2"/>
          <table:table-cell table:number-columns-repeated="27" table:style-name="ce4"/>
          <table:table-cell table:number-columns-repeated="2" table:style-name="ce114"/>
          <table:table-cell table:style-name="ce115"/>
          <table:table-cell office:value-type="string" table:style-name="ce116">
            <text:p>單位<text:span text:style-name="T7">:<text:s/></text:span><text:span text:style-name="T13">新台幣元</text:span></text:p>
          </table:table-cell>
          <table:table-cell table:number-columns-repeated="16343"/>
        </table:table-row>
        <table:table-row table:style-name="ro18">
          <table:table-cell office:value-type="string" table:number-columns-spanned="1" table:number-rows-spanned="2" table:style-name="ce365">
            <text:p>對 <text:s text:c="4"/>象 <text:s text:c="4"/>別</text:p>
          </table:table-cell>
          <table:table-cell office:value-type="string" table:number-columns-spanned="2" table:number-rows-spanned="1" table:style-name="ce364">
            <text:p>91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2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3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4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5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6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7<text:s/>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98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99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100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101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102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103<text:s/><text:span text:style-name="T9">年</text:span><text:s/></text:p>
          </table:table-cell>
          <table:covered-table-cell/>
          <table:table-cell office:value-type="string" table:number-columns-spanned="2" table:number-rows-spanned="1" table:style-name="ce364">
            <text:p>104<text:s/>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105<text:s/>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106<text:s/>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107<text:s/><text:span text:style-name="T9">年</text:span></text:p>
          </table:table-cell>
          <table:covered-table-cell/>
          <table:table-cell office:value-type="string" table:number-columns-spanned="2" table:number-rows-spanned="1" table:style-name="ce364">
            <text:p>108<text:s/><text:span text:style-name="T9">年</text:span>01 - 03<text:s/><text:span text:style-name="T9">月</text:span></text:p>
          </table:table-cell>
          <table:covered-table-cell/>
          <table:table-cell office:value-type="string" table:number-columns-spanned="4" table:number-rows-spanned="1" table:style-name="ce323">
            <text:p>總計</text:p>
          </table:table-cell>
          <table:covered-table-cell table:number-columns-repeated="3"/>
          <table:table-cell table:number-columns-repeated="16343" table:style-name="ce3"/>
        </table:table-row>
        <table:table-row table:style-name="ro18">
          <table:covered-table-cell/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5">
            <text:p>新收</text:p>
          </table:table-cell>
          <table:table-cell office:value-type="string" table:style-name="ce5">
            <text:p>已繳</text:p>
          </table:table-cell>
          <table:table-cell office:value-type="string" table:style-name="ce117">
            <text:p>新收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已繳</text:p>
          </table:table-cell>
          <table:table-cell office:value-type="string" table:style-name="ce120">
            <text:p>%</text:p>
          </table:table-cell>
          <table:table-cell table:number-columns-repeated="16343" table:style-name="ce3"/>
        </table:table-row>
        <table:table-row table:style-name="ro21">
          <table:table-cell office:value-type="string" table:style-name="ce97">
            <text:p>國庫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5000" table:style-name="ce7">
            <text:p>225,000</text:p>
          </table:table-cell>
          <table:table-cell office:value-type="float" office:value="225000" table:style-name="ce8">
            <text:p>225,000</text:p>
          </table:table-cell>
          <table:table-cell office:value-type="float" office:value="410000" table:style-name="ce7">
            <text:p>410,000</text:p>
          </table:table-cell>
          <table:table-cell office:value-type="float" office:value="410000" table:style-name="ce8">
            <text:p>410,000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style-name="ce8">
            <text:p>6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35000" table:style-name="ce8">
            <text:p>135,000</text:p>
          </table:table-cell>
          <table:table-cell office:value-type="float" office:value="70000" table:style-name="ce8">
            <text:p>70,000</text:p>
          </table:table-cell>
          <table:table-cell office:value-type="float" office:value="1510000" table:style-name="ce8">
            <text:p>1,510,000</text:p>
          </table:table-cell>
          <table:table-cell office:value-type="float" office:value="945000" table:style-name="ce8">
            <text:p>945,000</text:p>
          </table:table-cell>
          <table:table-cell office:value-type="float" office:value="4727000" table:style-name="ce8">
            <text:p>4,727,000</text:p>
          </table:table-cell>
          <table:table-cell office:value-type="float" office:value="4392000" table:style-name="ce8">
            <text:p>4,392,000</text:p>
          </table:table-cell>
          <table:table-cell office:value-type="float" office:value="2224000" table:style-name="ce8">
            <text:p>2,224,000</text:p>
          </table:table-cell>
          <table:table-cell office:value-type="float" office:value="1824000" table:style-name="ce8">
            <text:p>1,824,000</text:p>
          </table:table-cell>
          <table:table-cell office:value-type="float" office:value="4902000" table:style-name="ce8">
            <text:p>4,902,000</text:p>
          </table:table-cell>
          <table:table-cell office:value-type="float" office:value="1903000" table:style-name="ce8">
            <text:p>1,903,000</text:p>
          </table:table-cell>
          <table:table-cell office:value-type="float" office:value="10801000" table:style-name="ce8">
            <text:p>10,801,000</text:p>
          </table:table-cell>
          <table:table-cell office:value-type="float" office:value="10627000" table:style-name="ce8">
            <text:p>10,627,000</text:p>
          </table:table-cell>
          <table:table-cell office:value-type="float" office:value="34566000" table:style-name="ce8">
            <text:p>34,566,000</text:p>
          </table:table-cell>
          <table:table-cell office:value-type="float" office:value="23276000" table:style-name="ce8">
            <text:p>23,276,000</text:p>
          </table:table-cell>
          <table:table-cell office:value-type="float" office:value="36313500" table:style-name="ce8">
            <text:p>36,313,500</text:p>
          </table:table-cell>
          <table:table-cell office:value-type="float" office:value="35154500" table:style-name="ce8">
            <text:p>35,154,500</text:p>
          </table:table-cell>
          <table:table-cell office:value-type="float" office:value="34744000" table:style-name="ce8">
            <text:p>34,744,000</text:p>
          </table:table-cell>
          <table:table-cell office:value-type="float" office:value="33039000" table:style-name="ce8">
            <text:p>33,039,000</text:p>
          </table:table-cell>
          <table:table-cell office:value-type="float" office:value="36083000" table:style-name="ce8">
            <text:p>36,083,000</text:p>
          </table:table-cell>
          <table:table-cell office:value-type="float" office:value="31747000" table:style-name="ce8">
            <text:p>31,747,000</text:p>
          </table:table-cell>
          <table:table-cell office:value-type="float" office:value="11178000" table:style-name="ce8">
            <text:p>11,178,000</text:p>
          </table:table-cell>
          <table:table-cell office:value-type="float" office:value="7360000" table:style-name="ce8">
            <text:p>7,360,000</text:p>
          </table:table-cell>
          <table:table-cell office:value-type="float" office:value="177888500" table:formula="of:=[.B5]+[.D5]+[.F5]+[.H5]+[.J5]+[.L5]+[.N5]+[.P5]+[.R5]+[.T5]+[.V5]+[.X5]+[.Z5]+[.AB5]+[.AD5]+[.AF5]+[.AH5]+[.AJ5]" table:style-name="ce121">
            <text:p>177,888,500<text:s/></text:p>
          </table:table-cell>
          <table:table-cell office:value-type="float" office:value="52.44" table:formula="of:=IF([.AL5]=0;0;ROUND([.AL5]/[.$AL$56]*100;2))" table:style-name="ce122">
            <text:p>52.44</text:p>
          </table:table-cell>
          <table:table-cell office:value-type="float" office:value="151042500" table:formula="of:=[.C5]+[.E5]+[.G5]+[.I5]+[.K5]+[.M5]+[.O5]+[.Q5]+[.S5]+[.U5]+[.W5]+[.Y5]+[.AA5]+[.AC5]+[.AE5]+[.AG5]+[.AI5]+[.AK5]" table:style-name="ce123">
            <text:p>151,042,500</text:p>
          </table:table-cell>
          <table:table-cell office:value-type="float" office:value="50.36" table:formula="of:=IF([.AN5]=0;0;ROUND([.AN5]/[.$AN$56]*100;2))" table:style-name="ce124">
            <text:p>50.36</text:p>
          </table:table-cell>
          <table:table-cell table:number-columns-repeated="16343"/>
        </table:table-row>
        <table:table-row table:style-name="ro21">
          <table:table-cell office:value-type="string" table:style-name="ce97">
            <text:p>南投縣政府教育重建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83000" table:style-name="ce6">
            <text:p>3,983,000</text:p>
          </table:table-cell>
          <table:table-cell office:value-type="float" office:value="3983000" table:style-name="ce6">
            <text:p>3,983,000</text:p>
          </table:table-cell>
          <table:table-cell office:value-type="float" office:value="2285000" table:style-name="ce10">
            <text:p>2,285,000</text:p>
          </table:table-cell>
          <table:table-cell office:value-type="float" office:value="2285000" table:style-name="ce11">
            <text:p>2,285,000</text:p>
          </table:table-cell>
          <table:table-cell office:value-type="float" office:value="2800000" table:style-name="ce10">
            <text:p>2,800,000</text:p>
          </table:table-cell>
          <table:table-cell office:value-type="float" office:value="2800000" table:style-name="ce11">
            <text:p>2,800,000</text:p>
          </table:table-cell>
          <table:table-cell office:value-type="float" office:value="110000" table:style-name="ce11">
            <text:p>110,000</text:p>
          </table:table-cell>
          <table:table-cell office:value-type="float" office:value="110000" table:style-name="ce12">
            <text:p>110,0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178000" table:formula="of:=[.B6]+[.D6]+[.F6]+[.H6]+[.J6]+[.L6]+[.N6]+[.P6]+[.R6]+[.T6]+[.V6]+[.X6]+[.Z6]+[.AB6]+[.AD6]+[.AF6]+[.AH6]+[.AJ6]" table:style-name="ce121">
            <text:p>9,178,000<text:s/></text:p>
          </table:table-cell>
          <table:table-cell office:value-type="float" office:value="2.71" table:formula="of:=IF([.AL6]=0;0;ROUND([.AL6]/[.$AL$56]*100;2))" table:style-name="ce122">
            <text:p>2.71</text:p>
          </table:table-cell>
          <table:table-cell office:value-type="float" office:value="9178000" table:formula="of:=[.C6]+[.E6]+[.G6]+[.I6]+[.K6]+[.M6]+[.O6]+[.Q6]+[.S6]+[.U6]+[.W6]+[.Y6]+[.AA6]+[.AC6]+[.AE6]+[.AG6]+[.AI6]+[.AK6]" table:style-name="ce123">
            <text:p>9,178,000</text:p>
          </table:table-cell>
          <table:table-cell office:value-type="float" office:value="3.06" table:formula="of:=IF([.AN6]=0;0;ROUND([.AN6]/[.$AN$56]*100;2))" table:style-name="ce124">
            <text:p>3.06</text:p>
          </table:table-cell>
          <table:table-cell table:number-columns-repeated="16343"/>
        </table:table-row>
        <table:table-row table:style-name="ro21">
          <table:table-cell office:value-type="string" table:style-name="ce98">
            <text:p>南投縣政府緩起訴處分金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0000" table:style-name="ce13">
            <text:p>370,000</text:p>
          </table:table-cell>
          <table:table-cell office:value-type="float" office:value="370000" table:style-name="ce10">
            <text:p>370,000</text:p>
          </table:table-cell>
          <table:table-cell office:value-type="float" office:value="2153000" table:style-name="ce13">
            <text:p>2,153,000</text:p>
          </table:table-cell>
          <table:table-cell office:value-type="float" office:value="1310000" table:style-name="ce10">
            <text:p>1,310,000</text:p>
          </table:table-cell>
          <table:table-cell office:value-type="float" office:value="520000" table:style-name="ce13">
            <text:p>520,000</text:p>
          </table:table-cell>
          <table:table-cell office:value-type="float" office:value="1063000" table:style-name="ce10">
            <text:p>1,063,000</text:p>
          </table:table-cell>
          <table:table-cell office:value-type="float" office:value="2240000" table:style-name="ce13">
            <text:p>2,240,000</text:p>
          </table:table-cell>
          <table:table-cell office:value-type="float" office:value="2120000" table:style-name="ce10">
            <text:p>2,120,000</text:p>
          </table:table-cell>
          <table:table-cell office:value-type="float" office:value="1480000" table:style-name="ce13">
            <text:p>1,480,000</text:p>
          </table:table-cell>
          <table:table-cell office:value-type="float" office:value="1180000" table:style-name="ce10">
            <text:p>1,180,000</text:p>
          </table:table-cell>
          <table:table-cell office:value-type="float" office:value="2090000" table:style-name="ce13">
            <text:p>2,090,000</text:p>
          </table:table-cell>
          <table:table-cell office:value-type="float" office:value="1990000" table:style-name="ce13">
            <text:p>1,990,000</text:p>
          </table:table-cell>
          <table:table-cell office:value-type="float" office:value="1190000" table:style-name="ce13">
            <text:p>1,190,000</text:p>
          </table:table-cell>
          <table:table-cell office:value-type="float" office:value="1175000" table:style-name="ce10">
            <text:p>1,175,000</text:p>
          </table:table-cell>
          <table:table-cell office:value-type="float" office:value="265000" table:style-name="ce13">
            <text:p>265,000</text:p>
          </table:table-cell>
          <table:table-cell office:value-type="float" office:value="189000" table:style-name="ce10">
            <text:p>189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308000" table:formula="of:=[.B7]+[.D7]+[.F7]+[.H7]+[.J7]+[.L7]+[.N7]+[.P7]+[.R7]+[.T7]+[.V7]+[.X7]+[.Z7]+[.AB7]+[.AD7]+[.AF7]+[.AH7]+[.AJ7]" table:style-name="ce121">
            <text:p>10,308,000<text:s/></text:p>
          </table:table-cell>
          <table:table-cell office:value-type="float" office:value="3.04" table:formula="of:=IF([.AL7]=0;0;ROUND([.AL7]/[.$AL$56]*100;2))" table:style-name="ce122">
            <text:p>3.04</text:p>
          </table:table-cell>
          <table:table-cell office:value-type="float" office:value="9397000" table:formula="of:=[.C7]+[.E7]+[.G7]+[.I7]+[.K7]+[.M7]+[.O7]+[.Q7]+[.S7]+[.U7]+[.W7]+[.Y7]+[.AA7]+[.AC7]+[.AE7]+[.AG7]+[.AI7]+[.AK7]" table:style-name="ce123">
            <text:p>9,397,000</text:p>
          </table:table-cell>
          <table:table-cell office:value-type="float" office:value="3.13" table:formula="of:=IF([.AN7]=0;0;ROUND([.AN7]/[.$AN$56]*100;2))" table:style-name="ce124">
            <text:p>3.13</text:p>
          </table:table-cell>
          <table:table-cell table:number-columns-repeated="16343"/>
        </table:table-row>
        <table:table-row table:style-name="ro21">
          <table:table-cell office:value-type="string" table:style-name="ce99">
            <text:p>南投縣政府公庫</text:p>
          </table:table-cell>
          <table:table-cell office:value-type="float" office:value="180000" table:style-name="ce6">
            <text:p>180,000</text:p>
          </table:table-cell>
          <table:table-cell office:value-type="float" office:value="180000" table:style-name="ce6">
            <text:p>180,000</text:p>
          </table:table-cell>
          <table:table-cell office:value-type="float" office:value="80000" table:style-name="ce6">
            <text:p>80,000</text:p>
          </table:table-cell>
          <table:table-cell office:value-type="float" office:value="80000" table:style-name="ce6">
            <text:p>80,0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60000" table:formula="of:=[.B8]+[.D8]+[.F8]+[.H8]+[.J8]+[.L8]+[.N8]+[.P8]+[.R8]+[.T8]+[.V8]+[.X8]+[.Z8]+[.AB8]+[.AD8]+[.AF8]+[.AH8]+[.AJ8]" table:style-name="ce121">
            <text:p>260,000<text:s/></text:p>
          </table:table-cell>
          <table:table-cell office:value-type="float" office:value="0.08" table:formula="of:=IF([.AL8]=0;0;ROUND([.AL8]/[.$AL$56]*100;2))" table:style-name="ce122">
            <text:p>0.08</text:p>
          </table:table-cell>
          <table:table-cell office:value-type="float" office:value="260000" table:formula="of:=[.C8]+[.E8]+[.G8]+[.I8]+[.K8]+[.M8]+[.O8]+[.Q8]+[.S8]+[.U8]+[.W8]+[.Y8]+[.AA8]+[.AC8]+[.AE8]+[.AG8]+[.AI8]+[.AK8]" table:style-name="ce123">
            <text:p>260,000</text:p>
          </table:table-cell>
          <table:table-cell office:value-type="float" office:value="0.09" table:formula="of:=IF([.AN8]=0;0;ROUND([.AN8]/[.$AN$56]*100;2))" table:style-name="ce124">
            <text:p>0.09</text:p>
          </table:table-cell>
          <table:table-cell table:number-columns-repeated="16343"/>
        </table:table-row>
        <table:table-row table:style-name="ro21">
          <table:table-cell office:value-type="string" table:style-name="ce100">
            <text:p>南投縣魚池鄉公所社會救助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000" table:style-name="ce10">
            <text:p>60,000</text:p>
          </table:table-cell>
          <table:table-cell office:value-type="float" office:value="60000" table:style-name="ce10">
            <text:p>6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000" table:formula="of:=[.B9]+[.D9]+[.F9]+[.H9]+[.J9]+[.L9]+[.N9]+[.P9]+[.R9]+[.T9]+[.V9]+[.X9]+[.Z9]+[.AB9]+[.AD9]+[.AF9]+[.AH9]+[.AJ9]" table:style-name="ce121">
            <text:p>60,000<text:s/></text:p>
          </table:table-cell>
          <table:table-cell office:value-type="float" office:value="0.02" table:formula="of:=IF([.AL9]=0;0;ROUND([.AL9]/[.$AL$56]*100;2))" table:style-name="ce122">
            <text:p>0.02</text:p>
          </table:table-cell>
          <table:table-cell office:value-type="float" office:value="60000" table:formula="of:=[.C9]+[.E9]+[.G9]+[.I9]+[.K9]+[.M9]+[.O9]+[.Q9]+[.S9]+[.U9]+[.W9]+[.Y9]+[.AA9]+[.AC9]+[.AE9]+[.AG9]+[.AI9]+[.AK9]" table:style-name="ce123">
            <text:p>60,000</text:p>
          </table:table-cell>
          <table:table-cell office:value-type="float" office:value="0.02" table:formula="of:=IF([.AN9]=0;0;ROUND([.AN9]/[.$AN$56]*100;2))" table:style-name="ce124">
            <text:p>0.02</text:p>
          </table:table-cell>
          <table:table-cell table:number-columns-repeated="16343"/>
        </table:table-row>
        <table:table-row table:style-name="ro21">
          <table:table-cell office:value-type="string" table:style-name="ce101">
            <text:p>南投縣集集鎮公所社會救助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000" table:style-name="ce10">
            <text:p>40,000</text:p>
          </table:table-cell>
          <table:table-cell office:value-type="float" office:value="40000" table:style-name="ce10">
            <text:p>4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000" table:formula="of:=[.B10]+[.D10]+[.F10]+[.H10]+[.J10]+[.L10]+[.N10]+[.P10]+[.R10]+[.T10]+[.V10]+[.X10]+[.Z10]+[.AB10]+[.AD10]+[.AF10]+[.AH10]+[.AJ10]" table:style-name="ce121">
            <text:p>40,000<text:s/></text:p>
          </table:table-cell>
          <table:table-cell office:value-type="float" office:value="0.01" table:formula="of:=IF([.AL10]=0;0;ROUND([.AL10]/[.$AL$56]*100;2))" table:style-name="ce122">
            <text:p>0.01</text:p>
          </table:table-cell>
          <table:table-cell office:value-type="float" office:value="40000" table:formula="of:=[.C10]+[.E10]+[.G10]+[.I10]+[.K10]+[.M10]+[.O10]+[.Q10]+[.S10]+[.U10]+[.W10]+[.Y10]+[.AA10]+[.AC10]+[.AE10]+[.AG10]+[.AI10]+[.AK10]" table:style-name="ce123">
            <text:p>40,000</text:p>
          </table:table-cell>
          <table:table-cell office:value-type="float" office:value="0.01" table:formula="of:=IF([.AN10]=0;0;ROUND([.AN10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02">
            <text:p>南投縣水里鄉公所社會救助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0000" table:formula="of:=[.B11]+[.D11]+[.F11]+[.H11]+[.J11]+[.L11]+[.N11]+[.P11]+[.R11]+[.T11]+[.V11]+[.X11]+[.Z11]+[.AB11]+[.AD11]+[.AF11]+[.AH11]+[.AJ11]" table:style-name="ce121">
            <text:p>50,000<text:s/></text:p>
          </table:table-cell>
          <table:table-cell office:value-type="float" office:value="0.01" table:formula="of:=IF([.AL11]=0;0;ROUND([.AL11]/[.$AL$56]*100;2))" table:style-name="ce122">
            <text:p>0.01</text:p>
          </table:table-cell>
          <table:table-cell office:value-type="float" office:value="50000" table:formula="of:=[.C11]+[.E11]+[.G11]+[.I11]+[.K11]+[.M11]+[.O11]+[.Q11]+[.S11]+[.U11]+[.W11]+[.Y11]+[.AA11]+[.AC11]+[.AE11]+[.AG11]+[.AI11]+[.AK11]" table:style-name="ce123">
            <text:p>50,000</text:p>
          </table:table-cell>
          <table:table-cell office:value-type="float" office:value="0.02" table:formula="of:=IF([.AN11]=0;0;ROUND([.AN11]/[.$AN$56]*100;2))" table:style-name="ce124">
            <text:p>0.02</text:p>
          </table:table-cell>
          <table:table-cell table:number-columns-repeated="16343"/>
        </table:table-row>
        <table:table-row table:style-name="ro21">
          <table:table-cell office:value-type="string" table:style-name="ce103">
            <text:p>南投縣竹山鎮急難救助捐款專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000" table:style-name="ce10">
            <text:p>20,00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" table:formula="of:=[.B12]+[.D12]+[.F12]+[.H12]+[.J12]+[.L12]+[.N12]+[.P12]+[.R12]+[.T12]+[.V12]+[.X12]+[.Z12]+[.AB12]+[.AD12]+[.AF12]+[.AH12]+[.AJ12]" table:style-name="ce121">
            <text:p>20,000<text:s/></text:p>
          </table:table-cell>
          <table:table-cell office:value-type="float" office:value="0.01" table:formula="of:=IF([.AL12]=0;0;ROUND([.AL12]/[.$AL$56]*100;2))" table:style-name="ce122">
            <text:p>0.01</text:p>
          </table:table-cell>
          <table:table-cell office:value-type="float" office:value="20000" table:formula="of:=[.C12]+[.E12]+[.G12]+[.I12]+[.K12]+[.M12]+[.O12]+[.Q12]+[.S12]+[.U12]+[.W12]+[.Y12]+[.AA12]+[.AC12]+[.AE12]+[.AG12]+[.AI12]+[.AK12]" table:style-name="ce123">
            <text:p>20,000</text:p>
          </table:table-cell>
          <table:table-cell office:value-type="float" office:value="0.01" table:formula="of:=IF([.AN12]=0;0;ROUND([.AN12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00">
            <text:p>南投縣社會救濟會報敏督利風災捐款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0000" table:style-name="ce10">
            <text:p>110,000</text:p>
          </table:table-cell>
          <table:table-cell office:value-type="float" office:value="110000" table:style-name="ce10">
            <text:p>11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0000" table:formula="of:=[.B13]+[.D13]+[.F13]+[.H13]+[.J13]+[.L13]+[.N13]+[.P13]+[.R13]+[.T13]+[.V13]+[.X13]+[.Z13]+[.AB13]+[.AD13]+[.AF13]+[.AH13]+[.AJ13]" table:style-name="ce121">
            <text:p>110,000<text:s/></text:p>
          </table:table-cell>
          <table:table-cell office:value-type="float" office:value="0.03" table:formula="of:=IF([.AL13]=0;0;ROUND([.AL13]/[.$AL$56]*100;2))" table:style-name="ce122">
            <text:p>0.03</text:p>
          </table:table-cell>
          <table:table-cell office:value-type="float" office:value="110000" table:formula="of:=[.C13]+[.E13]+[.G13]+[.I13]+[.K13]+[.M13]+[.O13]+[.Q13]+[.S13]+[.U13]+[.W13]+[.Y13]+[.AA13]+[.AC13]+[.AE13]+[.AG13]+[.AI13]+[.AK13]" table:style-name="ce123">
            <text:p>110,000</text:p>
          </table:table-cell>
          <table:table-cell office:value-type="float" office:value="0.04" table:formula="of:=IF([.AN13]=0;0;ROUND([.AN13]/[.$AN$56]*100;2))" table:style-name="ce124">
            <text:p>0.04</text:p>
          </table:table-cell>
          <table:table-cell table:number-columns-repeated="16343"/>
        </table:table-row>
        <table:table-row table:style-name="ro21">
          <table:table-cell office:value-type="string" table:style-name="ce100">
            <text:p>犯罪被害人保護協會臺灣南投分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5000" table:style-name="ce6">
            <text:p>135,000</text:p>
          </table:table-cell>
          <table:table-cell office:value-type="float" office:value="135000" table:style-name="ce6">
            <text:p>135,000</text:p>
          </table:table-cell>
          <table:table-cell office:value-type="float" office:value="1740000" table:style-name="ce10">
            <text:p>1,740,000</text:p>
          </table:table-cell>
          <table:table-cell office:value-type="float" office:value="1740000" table:style-name="ce10">
            <text:p>1,740,000</text:p>
          </table:table-cell>
          <table:table-cell office:value-type="float" office:value="3925000" table:style-name="ce10">
            <text:p>3,925,000</text:p>
          </table:table-cell>
          <table:table-cell office:value-type="float" office:value="3925000" table:style-name="ce10">
            <text:p>3,925,000</text:p>
          </table:table-cell>
          <table:table-cell office:value-type="float" office:value="5325000" table:style-name="ce10">
            <text:p>5,325,000</text:p>
          </table:table-cell>
          <table:table-cell office:value-type="float" office:value="5100000" table:style-name="ce10">
            <text:p>5,100,000</text:p>
          </table:table-cell>
          <table:table-cell office:value-type="float" office:value="3240000" table:style-name="ce10">
            <text:p>3,240,000</text:p>
          </table:table-cell>
          <table:table-cell office:value-type="float" office:value="3450000" table:style-name="ce10">
            <text:p>3,450,000</text:p>
          </table:table-cell>
          <table:table-cell office:value-type="float" office:value="15042000" table:style-name="ce10">
            <text:p>15,042,000</text:p>
          </table:table-cell>
          <table:table-cell office:value-type="float" office:value="6950000" table:style-name="ce10">
            <text:p>6,950,000</text:p>
          </table:table-cell>
          <table:table-cell office:value-type="float" office:value="13786000" table:style-name="ce10">
            <text:p>13,786,000</text:p>
          </table:table-cell>
          <table:table-cell office:value-type="float" office:value="16255000" table:style-name="ce10">
            <text:p>16,255,000</text:p>
          </table:table-cell>
          <table:table-cell office:value-type="float" office:value="5265000" table:style-name="ce10">
            <text:p>5,265,000</text:p>
          </table:table-cell>
          <table:table-cell office:value-type="float" office:value="6173000" table:style-name="ce10">
            <text:p>6,173,000</text:p>
          </table:table-cell>
          <table:table-cell office:value-type="float" office:value="3260000" table:style-name="ce10">
            <text:p>3,260,000</text:p>
          </table:table-cell>
          <table:table-cell office:value-type="float" office:value="2455000" table:style-name="ce10">
            <text:p>2,455,000</text:p>
          </table:table-cell>
          <table:table-cell office:value-type="float" office:value="2198000" table:style-name="ce10">
            <text:p>2,198,000</text:p>
          </table:table-cell>
          <table:table-cell office:value-type="float" office:value="1748500" table:style-name="ce10">
            <text:p>1,748,500</text:p>
          </table:table-cell>
          <table:table-cell office:value-type="float" office:value="6417300" table:style-name="ce10">
            <text:p>6,417,300</text:p>
          </table:table-cell>
          <table:table-cell office:value-type="float" office:value="6066800" table:style-name="ce10">
            <text:p>6,066,800</text:p>
          </table:table-cell>
          <table:table-cell office:value-type="float" office:value="4379000" table:style-name="ce10">
            <text:p>4,379,000</text:p>
          </table:table-cell>
          <table:table-cell office:value-type="float" office:value="4222000" table:style-name="ce10">
            <text:p>4,222,000</text:p>
          </table:table-cell>
          <table:table-cell office:value-type="float" office:value="0" table:style-name="ce8">
            <text:p>-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4712300" table:formula="of:=[.B14]+[.D14]+[.F14]+[.H14]+[.J14]+[.L14]+[.N14]+[.P14]+[.R14]+[.T14]+[.V14]+[.X14]+[.Z14]+[.AB14]+[.AD14]+[.AF14]+[.AH14]+[.AJ14]" table:style-name="ce121">
            <text:p>64,712,300<text:s/></text:p>
          </table:table-cell>
          <table:table-cell office:value-type="float" office:value="19.079999999999998" table:formula="of:=IF([.AL14]=0;0;ROUND([.AL14]/[.$AL$56]*100;2))" table:style-name="ce122">
            <text:p>19.08</text:p>
          </table:table-cell>
          <table:table-cell office:value-type="float" office:value="58290300" table:formula="of:=[.C14]+[.E14]+[.G14]+[.I14]+[.K14]+[.M14]+[.O14]+[.Q14]+[.S14]+[.U14]+[.W14]+[.Y14]+[.AA14]+[.AC14]+[.AE14]+[.AG14]+[.AI14]+[.AK14]" table:style-name="ce123">
            <text:p>58,290,300</text:p>
          </table:table-cell>
          <table:table-cell office:value-type="float" office:value="19.440000000000001" table:formula="of:=IF([.AN14]=0;0;ROUND([.AN14]/[.$AN$56]*100;2))" table:style-name="ce124">
            <text:p>19.44</text:p>
          </table:table-cell>
          <table:table-cell table:number-columns-repeated="16343"/>
        </table:table-row>
        <table:table-row table:style-name="ro21">
          <table:table-cell office:value-type="string" table:style-name="ce104">
            <text:p>臺灣更生保護會南投分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000" table:style-name="ce6">
            <text:p>157,000</text:p>
          </table:table-cell>
          <table:table-cell office:value-type="float" office:value="157000" table:style-name="ce6">
            <text:p>157,000</text:p>
          </table:table-cell>
          <table:table-cell office:value-type="float" office:value="135000" table:style-name="ce10">
            <text:p>135,000</text:p>
          </table:table-cell>
          <table:table-cell office:value-type="float" office:value="135000" table:style-name="ce10">
            <text:p>135,000</text:p>
          </table:table-cell>
          <table:table-cell office:value-type="float" office:value="1765000" table:style-name="ce10">
            <text:p>1,765,000</text:p>
          </table:table-cell>
          <table:table-cell office:value-type="float" office:value="1765000" table:style-name="ce10">
            <text:p>1,765,000</text:p>
          </table:table-cell>
          <table:table-cell office:value-type="float" office:value="2955000" table:style-name="ce10">
            <text:p>2,955,000</text:p>
          </table:table-cell>
          <table:table-cell office:value-type="float" office:value="2635000" table:style-name="ce10">
            <text:p>2,635,000</text:p>
          </table:table-cell>
          <table:table-cell office:value-type="float" office:value="575000" table:style-name="ce10">
            <text:p>575,000</text:p>
          </table:table-cell>
          <table:table-cell office:value-type="float" office:value="725000" table:style-name="ce10">
            <text:p>725,000</text:p>
          </table:table-cell>
          <table:table-cell office:value-type="float" office:value="3670000" table:style-name="ce10">
            <text:p>3,670,000</text:p>
          </table:table-cell>
          <table:table-cell office:value-type="float" office:value="1990000" table:style-name="ce10">
            <text:p>1,990,000</text:p>
          </table:table-cell>
          <table:table-cell office:value-type="float" office:value="3501000" table:style-name="ce10">
            <text:p>3,501,000</text:p>
          </table:table-cell>
          <table:table-cell office:value-type="float" office:value="4281000" table:style-name="ce10">
            <text:p>4,281,000</text:p>
          </table:table-cell>
          <table:table-cell office:value-type="float" office:value="3346000" table:style-name="ce10">
            <text:p>3,346,000</text:p>
          </table:table-cell>
          <table:table-cell office:value-type="float" office:value="3091000" table:style-name="ce10">
            <text:p>3,091,000</text:p>
          </table:table-cell>
          <table:table-cell office:value-type="float" office:value="2825000" table:style-name="ce10">
            <text:p>2,825,000</text:p>
          </table:table-cell>
          <table:table-cell office:value-type="float" office:value="2570000" table:style-name="ce10">
            <text:p>2,570,000</text:p>
          </table:table-cell>
          <table:table-cell office:value-type="float" office:value="3027000" table:style-name="ce10">
            <text:p>3,027,000</text:p>
          </table:table-cell>
          <table:table-cell office:value-type="float" office:value="2698000" table:style-name="ce10">
            <text:p>2,698,000</text:p>
          </table:table-cell>
          <table:table-cell office:value-type="float" office:value="2534600" table:style-name="ce10">
            <text:p>2,534,600</text:p>
          </table:table-cell>
          <table:table-cell office:value-type="float" office:value="2487600" table:style-name="ce10">
            <text:p>2,487,600</text:p>
          </table:table-cell>
          <table:table-cell office:value-type="float" office:value="1308000" table:style-name="ce10">
            <text:p>1,308,000</text:p>
          </table:table-cell>
          <table:table-cell office:value-type="float" office:value="1320000" table:style-name="ce10">
            <text:p>1,320,000</text:p>
          </table:table-cell>
          <table:table-cell office:value-type="float" office:value="0" table:style-name="ce8">
            <text:p>-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798600" table:formula="of:=[.B15]+[.D15]+[.F15]+[.H15]+[.J15]+[.L15]+[.N15]+[.P15]+[.R15]+[.T15]+[.V15]+[.X15]+[.Z15]+[.AB15]+[.AD15]+[.AF15]+[.AH15]+[.AJ15]" table:style-name="ce121">
            <text:p>25,798,600<text:s/></text:p>
          </table:table-cell>
          <table:table-cell office:value-type="float" office:value="7.6" table:formula="of:=IF([.AL15]=0;0;ROUND([.AL15]/[.$AL$56]*100;2))" table:style-name="ce122">
            <text:p>7.60</text:p>
          </table:table-cell>
          <table:table-cell office:value-type="float" office:value="23904600" table:formula="of:=[.C15]+[.E15]+[.G15]+[.I15]+[.K15]+[.M15]+[.O15]+[.Q15]+[.S15]+[.U15]+[.W15]+[.Y15]+[.AA15]+[.AC15]+[.AE15]+[.AG15]+[.AI15]+[.AK15]" table:style-name="ce123">
            <text:p>23,904,600</text:p>
          </table:table-cell>
          <table:table-cell office:value-type="float" office:value="7.97" table:formula="of:=IF([.AN15]=0;0;ROUND([.AN15]/[.$AN$56]*100;2))" table:style-name="ce124">
            <text:p>7.97</text:p>
          </table:table-cell>
          <table:table-cell table:number-columns-repeated="16343"/>
        </table:table-row>
        <table:table-row table:style-name="ro21">
          <table:table-cell office:value-type="string" table:style-name="ce102">
            <text:p>財團法人臺灣兒童暨家庭扶助基金會南投分事務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5000" table:style-name="ce6">
            <text:p>665,000</text:p>
          </table:table-cell>
          <table:table-cell office:value-type="float" office:value="665000" table:style-name="ce6">
            <text:p>665,000</text:p>
          </table:table-cell>
          <table:table-cell office:value-type="float" office:value="2524000" table:style-name="ce10">
            <text:p>2,524,000</text:p>
          </table:table-cell>
          <table:table-cell office:value-type="float" office:value="2524000" table:style-name="ce10">
            <text:p>2,524,000</text:p>
          </table:table-cell>
          <table:table-cell office:value-type="float" office:value="1938000" table:style-name="ce10">
            <text:p>1,938,000</text:p>
          </table:table-cell>
          <table:table-cell office:value-type="float" office:value="1843000" table:style-name="ce10">
            <text:p>1,843,000</text:p>
          </table:table-cell>
          <table:table-cell office:value-type="float" office:value="1240000" table:style-name="ce10">
            <text:p>1,240,000</text:p>
          </table:table-cell>
          <table:table-cell office:value-type="float" office:value="1220000" table:style-name="ce10">
            <text:p>1,220,000</text:p>
          </table:table-cell>
          <table:table-cell office:value-type="float" office:value="495000" table:style-name="ce10">
            <text:p>495,000</text:p>
          </table:table-cell>
          <table:table-cell office:value-type="float" office:value="610000" table:style-name="ce10">
            <text:p>61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0000" table:style-name="ce10">
            <text:p>110,000</text:p>
          </table:table-cell>
          <table:table-cell office:value-type="float" office:value="110000" table:style-name="ce10">
            <text:p>110,000</text:p>
          </table:table-cell>
          <table:table-cell office:value-type="float" office:value="70000" table:style-name="ce10">
            <text:p>70,000</text:p>
          </table:table-cell>
          <table:table-cell office:value-type="float" office:value="55000" table:style-name="ce10">
            <text:p>55,000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7092000" table:formula="of:=[.B16]+[.D16]+[.F16]+[.H16]+[.J16]+[.L16]+[.N16]+[.P16]+[.R16]+[.T16]+[.V16]+[.X16]+[.Z16]+[.AB16]+[.AD16]+[.AF16]+[.AH16]+[.AJ16]" table:style-name="ce121">
            <text:p>7,092,000<text:s/></text:p>
          </table:table-cell>
          <table:table-cell office:value-type="float" office:value="2.09" table:formula="of:=IF([.AL16]=0;0;ROUND([.AL16]/[.$AL$56]*100;2))" table:style-name="ce122">
            <text:p>2.09</text:p>
          </table:table-cell>
          <table:table-cell office:value-type="float" office:value="7077000" table:formula="of:=[.C16]+[.E16]+[.G16]+[.I16]+[.K16]+[.M16]+[.O16]+[.Q16]+[.S16]+[.U16]+[.W16]+[.Y16]+[.AA16]+[.AC16]+[.AE16]+[.AG16]+[.AI16]+[.AK16]" table:style-name="ce123">
            <text:p>7,077,000</text:p>
          </table:table-cell>
          <table:table-cell office:value-type="float" office:value="2.36" table:formula="of:=IF([.AN16]=0;0;ROUND([.AN16]/[.$AN$56]*100;2))" table:style-name="ce124">
            <text:p>2.36</text:p>
          </table:table-cell>
          <table:table-cell table:number-columns-repeated="16343"/>
        </table:table-row>
        <table:table-row table:style-name="ro21">
          <table:table-cell office:value-type="string" table:style-name="ce105">
            <text:p>中華民國紅十字會臺灣省南投縣支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000" table:style-name="ce10">
            <text:p>60,000</text:p>
          </table:table-cell>
          <table:table-cell office:value-type="float" office:value="60000" table:style-name="ce10">
            <text:p>60,000</text:p>
          </table:table-cell>
          <table:table-cell office:value-type="float" office:value="820000" table:style-name="ce10">
            <text:p>820,000</text:p>
          </table:table-cell>
          <table:table-cell office:value-type="float" office:value="780000" table:style-name="ce10">
            <text:p>780,000</text:p>
          </table:table-cell>
          <table:table-cell office:value-type="float" office:value="575000" table:style-name="ce10">
            <text:p>575,000</text:p>
          </table:table-cell>
          <table:table-cell office:value-type="float" office:value="575000" table:style-name="ce10">
            <text:p>575,000</text:p>
          </table:table-cell>
          <table:table-cell office:value-type="float" office:value="855000" table:style-name="ce10">
            <text:p>855,000</text:p>
          </table:table-cell>
          <table:table-cell office:value-type="float" office:value="885000" table:style-name="ce10">
            <text:p>885,000</text:p>
          </table:table-cell>
          <table:table-cell office:value-type="float" office:value="180000" table:style-name="ce10">
            <text:p>180,000</text:p>
          </table:table-cell>
          <table:table-cell office:value-type="float" office:value="60000" table:style-name="ce10">
            <text:p>60,000</text:p>
          </table:table-cell>
          <table:table-cell office:value-type="float" office:value="0" table:style-name="ce10">
            <text:p>-</text:p>
          </table:table-cell>
          <table:table-cell office:value-type="float" office:value="50000" table:style-name="ce10">
            <text:p>50,000</text:p>
          </table:table-cell>
          <table:table-cell office:value-type="float" office:value="450000" table:style-name="ce10">
            <text:p>450,000</text:p>
          </table:table-cell>
          <table:table-cell office:value-type="float" office:value="415000" table:style-name="ce10">
            <text:p>415,000</text:p>
          </table:table-cell>
          <table:table-cell office:value-type="float" office:value="100000" table:style-name="ce10">
            <text:p>100,000</text:p>
          </table:table-cell>
          <table:table-cell office:value-type="float" office:value="135000" table:style-name="ce10">
            <text:p>135,000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90000" table:formula="of:=[.B17]+[.D17]+[.F17]+[.H17]+[.J17]+[.L17]+[.N17]+[.P17]+[.R17]+[.T17]+[.V17]+[.X17]+[.Z17]+[.AB17]+[.AD17]+[.AF17]+[.AH17]+[.AJ17]" table:style-name="ce121">
            <text:p>3,090,000<text:s/></text:p>
          </table:table-cell>
          <table:table-cell office:value-type="float" office:value="0.91" table:formula="of:=IF([.AL17]=0;0;ROUND([.AL17]/[.$AL$56]*100;2))" table:style-name="ce122">
            <text:p>0.91</text:p>
          </table:table-cell>
          <table:table-cell office:value-type="float" office:value="3010000" table:formula="of:=[.C17]+[.E17]+[.G17]+[.I17]+[.K17]+[.M17]+[.O17]+[.Q17]+[.S17]+[.U17]+[.W17]+[.Y17]+[.AA17]+[.AC17]+[.AE17]+[.AG17]+[.AI17]+[.AK17]" table:style-name="ce123">
            <text:p>3,010,000</text:p>
          </table:table-cell>
          <table:table-cell office:value-type="float" office:value="1" table:formula="of:=IF([.AN17]=0;0;ROUND([.AN17]/[.$AN$56]*100;2))" table:style-name="ce124">
            <text:p>1.00</text:p>
          </table:table-cell>
          <table:table-cell table:number-columns-repeated="16343"/>
        </table:table-row>
        <table:table-row table:style-name="ro21">
          <table:table-cell office:value-type="string" table:style-name="ce106">
            <text:p>中華民國唐氏症關愛者協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000" table:style-name="ce10">
            <text:p>30,000</text:p>
          </table:table-cell>
          <table:table-cell office:value-type="float" office:value="30000" table:style-name="ce10">
            <text:p>30,000</text:p>
          </table:table-cell>
          <table:table-cell office:value-type="float" office:value="320000" table:style-name="ce10">
            <text:p>320,000</text:p>
          </table:table-cell>
          <table:table-cell office:value-type="float" office:value="320000" table:style-name="ce10">
            <text:p>320,000</text:p>
          </table:table-cell>
          <table:table-cell office:value-type="float" office:value="600000" table:style-name="ce10">
            <text:p>600,000</text:p>
          </table:table-cell>
          <table:table-cell office:value-type="float" office:value="520000" table:style-name="ce10">
            <text:p>520,000</text:p>
          </table:table-cell>
          <table:table-cell office:value-type="float" office:value="0" table:style-name="ce10">
            <text:p>-</text:p>
          </table:table-cell>
          <table:table-cell office:value-type="float" office:value="80000" table:style-name="ce10">
            <text:p>80,0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50000" table:formula="of:=[.B18]+[.D18]+[.F18]+[.H18]+[.J18]+[.L18]+[.N18]+[.P18]+[.R18]+[.T18]+[.V18]+[.X18]+[.Z18]+[.AB18]+[.AD18]+[.AF18]+[.AH18]+[.AJ18]" table:style-name="ce121">
            <text:p>950,000<text:s/></text:p>
          </table:table-cell>
          <table:table-cell office:value-type="float" office:value="0.28000000000000003" table:formula="of:=IF([.AL18]=0;0;ROUND([.AL18]/[.$AL$56]*100;2))" table:style-name="ce122">
            <text:p>0.28</text:p>
          </table:table-cell>
          <table:table-cell office:value-type="float" office:value="950000" table:formula="of:=[.C18]+[.E18]+[.G18]+[.I18]+[.K18]+[.M18]+[.O18]+[.Q18]+[.S18]+[.U18]+[.W18]+[.Y18]+[.AA18]+[.AC18]+[.AE18]+[.AG18]+[.AI18]+[.AK18]" table:style-name="ce123">
            <text:p>950,000</text:p>
          </table:table-cell>
          <table:table-cell office:value-type="float" office:value="0.32" table:formula="of:=IF([.AN18]=0;0;ROUND([.AN18]/[.$AN$56]*100;2))" table:style-name="ce124">
            <text:p>0.32</text:p>
          </table:table-cell>
          <table:table-cell table:number-columns-repeated="16343"/>
        </table:table-row>
        <table:table-row table:style-name="ro21">
          <table:table-cell office:value-type="string" table:style-name="ce107">
            <text:p>中華社會福利聯合勸募協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5000" table:style-name="ce8">
            <text:p>255,000</text:p>
          </table:table-cell>
          <table:table-cell office:value-type="float" office:value="255000" table:style-name="ce8">
            <text:p>255,000</text:p>
          </table:table-cell>
          <table:table-cell office:value-type="float" office:value="835000" table:style-name="ce8">
            <text:p>835,000</text:p>
          </table:table-cell>
          <table:table-cell office:value-type="float" office:value="835000" table:style-name="ce8">
            <text:p>835,000</text:p>
          </table:table-cell>
          <table:table-cell office:value-type="float" office:value="180000" table:style-name="ce8">
            <text:p>180,000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70000" table:formula="of:=[.B19]+[.D19]+[.F19]+[.H19]+[.J19]+[.L19]+[.N19]+[.P19]+[.R19]+[.T19]+[.V19]+[.X19]+[.Z19]+[.AB19]+[.AD19]+[.AF19]+[.AH19]+[.AJ19]" table:style-name="ce121">
            <text:p>1,270,000<text:s/></text:p>
          </table:table-cell>
          <table:table-cell office:value-type="float" office:value="0.37" table:formula="of:=IF([.AL19]=0;0;ROUND([.AL19]/[.$AL$56]*100;2))" table:style-name="ce122">
            <text:p>0.37</text:p>
          </table:table-cell>
          <table:table-cell office:value-type="float" office:value="1270000" table:formula="of:=[.C19]+[.E19]+[.G19]+[.I19]+[.K19]+[.M19]+[.O19]+[.Q19]+[.S19]+[.U19]+[.W19]+[.Y19]+[.AA19]+[.AC19]+[.AE19]+[.AG19]+[.AI19]+[.AK19]" table:style-name="ce123">
            <text:p>1,270,000</text:p>
          </table:table-cell>
          <table:table-cell office:value-type="float" office:value="0.42" table:formula="of:=IF([.AN19]=0;0;ROUND([.AN19]/[.$AN$56]*100;2))" table:style-name="ce124">
            <text:p>0.42</text:p>
          </table:table-cell>
          <table:table-cell table:number-columns-repeated="16343"/>
        </table:table-row>
        <table:table-row table:style-name="ro21">
          <table:table-cell office:value-type="string" table:style-name="ce105">
            <text:p>勵馨社會福利事業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style-name="ce8">
            <text:p>3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905000" table:style-name="ce8">
            <text:p>905,000</text:p>
          </table:table-cell>
          <table:table-cell office:value-type="float" office:value="905000" table:style-name="ce8">
            <text:p>90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95000" table:formula="of:=[.B20]+[.D20]+[.F20]+[.H20]+[.J20]+[.L20]+[.N20]+[.P20]+[.R20]+[.T20]+[.V20]+[.X20]+[.Z20]+[.AB20]+[.AD20]+[.AF20]+[.AH20]+[.AJ20]" table:style-name="ce121">
            <text:p>1,695,000<text:s/></text:p>
          </table:table-cell>
          <table:table-cell office:value-type="float" office:value="0.5" table:formula="of:=IF([.AL20]=0;0;ROUND([.AL20]/[.$AL$56]*100;2))" table:style-name="ce122">
            <text:p>0.50</text:p>
          </table:table-cell>
          <table:table-cell office:value-type="float" office:value="1695000" table:formula="of:=[.C20]+[.E20]+[.G20]+[.I20]+[.K20]+[.M20]+[.O20]+[.Q20]+[.S20]+[.U20]+[.W20]+[.Y20]+[.AA20]+[.AC20]+[.AE20]+[.AG20]+[.AI20]+[.AK20]" table:style-name="ce123">
            <text:p>1,695,000</text:p>
          </table:table-cell>
          <table:table-cell office:value-type="float" office:value="0.56999999999999995" table:formula="of:=IF([.AN20]=0;0;ROUND([.AN20]/[.$AN$56]*100;2))" table:style-name="ce124">
            <text:p>0.57</text:p>
          </table:table-cell>
          <table:table-cell table:number-columns-repeated="16343"/>
        </table:table-row>
        <table:table-row table:style-name="ro21">
          <table:table-cell office:value-type="string" table:style-name="ce108">
            <text:p>國際單親兒童文教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0000" table:style-name="ce8">
            <text:p>170,000</text:p>
          </table:table-cell>
          <table:table-cell office:value-type="float" office:value="170000" table:style-name="ce8">
            <text:p>170,000</text:p>
          </table:table-cell>
          <table:table-cell office:value-type="float" office:value="180000" table:style-name="ce8">
            <text:p>180,000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50000" table:formula="of:=[.B21]+[.D21]+[.F21]+[.H21]+[.J21]+[.L21]+[.N21]+[.P21]+[.R21]+[.T21]+[.V21]+[.X21]+[.Z21]+[.AB21]+[.AD21]+[.AF21]+[.AH21]+[.AJ21]" table:style-name="ce121">
            <text:p>350,000<text:s/></text:p>
          </table:table-cell>
          <table:table-cell office:value-type="float" office:value="0.1" table:formula="of:=IF([.AL21]=0;0;ROUND([.AL21]/[.$AL$56]*100;2))" table:style-name="ce122">
            <text:p>0.10</text:p>
          </table:table-cell>
          <table:table-cell office:value-type="float" office:value="350000" table:formula="of:=[.C21]+[.E21]+[.G21]+[.I21]+[.K21]+[.M21]+[.O21]+[.Q21]+[.S21]+[.U21]+[.W21]+[.Y21]+[.AA21]+[.AC21]+[.AE21]+[.AG21]+[.AI21]+[.AK21]" table:style-name="ce123">
            <text:p>350,000</text:p>
          </table:table-cell>
          <table:table-cell office:value-type="float" office:value="0.12" table:formula="of:=IF([.AN21]=0;0;ROUND([.AN21]/[.$AN$56]*100;2))" table:style-name="ce124">
            <text:p>0.12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現代婦女教育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0000" table:style-name="ce8">
            <text:p>160,000</text:p>
          </table:table-cell>
          <table:table-cell office:value-type="float" office:value="160000" table:style-name="ce8">
            <text:p>16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0000" table:formula="of:=[.B22]+[.D22]+[.F22]+[.H22]+[.J22]+[.L22]+[.N22]+[.P22]+[.R22]+[.T22]+[.V22]+[.X22]+[.Z22]+[.AB22]+[.AD22]+[.AF22]+[.AH22]+[.AJ22]" table:style-name="ce121">
            <text:p>160,000<text:s/></text:p>
          </table:table-cell>
          <table:table-cell office:value-type="float" office:value="0.05" table:formula="of:=IF([.AL22]=0;0;ROUND([.AL22]/[.$AL$56]*100;2))" table:style-name="ce122">
            <text:p>0.05</text:p>
          </table:table-cell>
          <table:table-cell office:value-type="float" office:value="160000" table:formula="of:=[.C22]+[.E22]+[.G22]+[.I22]+[.K22]+[.M22]+[.O22]+[.Q22]+[.S22]+[.U22]+[.W22]+[.Y22]+[.AA22]+[.AC22]+[.AE22]+[.AG22]+[.AI22]+[.AK22]" table:style-name="ce123">
            <text:p>160,000</text:p>
          </table:table-cell>
          <table:table-cell office:value-type="float" office:value="0.05" table:formula="of:=IF([.AN22]=0;0;ROUND([.AN22]/[.$AN$56]*100;2))" table:style-name="ce124">
            <text:p>0.05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慈濟功德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000" table:style-name="ce6">
            <text:p>40,000</text:p>
          </table:table-cell>
          <table:table-cell office:value-type="float" office:value="40000" table:style-name="ce6">
            <text:p>4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0000" table:formula="of:=[.B23]+[.D23]+[.F23]+[.H23]+[.J23]+[.L23]+[.N23]+[.P23]+[.R23]+[.T23]+[.V23]+[.X23]+[.Z23]+[.AB23]+[.AD23]+[.AF23]+[.AH23]+[.AJ23]" table:style-name="ce121">
            <text:p>40,000<text:s/></text:p>
          </table:table-cell>
          <table:table-cell office:value-type="float" office:value="0.01" table:formula="of:=IF([.AL23]=0;0;ROUND([.AL23]/[.$AL$56]*100;2))" table:style-name="ce122">
            <text:p>0.01</text:p>
          </table:table-cell>
          <table:table-cell office:value-type="float" office:value="40000" table:formula="of:=[.C23]+[.E23]+[.G23]+[.I23]+[.K23]+[.M23]+[.O23]+[.Q23]+[.S23]+[.U23]+[.W23]+[.Y23]+[.AA23]+[.AC23]+[.AE23]+[.AG23]+[.AI23]+[.AK23]" table:style-name="ce123">
            <text:p>40,000</text:p>
          </table:table-cell>
          <table:table-cell office:value-type="float" office:value="0.01" table:formula="of:=IF([.AN23]=0;0;ROUND([.AN23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創世社會福利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10000" table:style-name="ce8">
            <text:p>310,000</text:p>
          </table:table-cell>
          <table:table-cell office:value-type="float" office:value="310000" table:style-name="ce8">
            <text:p>310,000</text:p>
          </table:table-cell>
          <table:table-cell office:value-type="float" office:value="110000" table:style-name="ce8">
            <text:p>110,000</text:p>
          </table:table-cell>
          <table:table-cell office:value-type="float" office:value="110000" table:style-name="ce8">
            <text:p>11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20000" table:formula="of:=[.B24]+[.D24]+[.F24]+[.H24]+[.J24]+[.L24]+[.N24]+[.P24]+[.R24]+[.T24]+[.V24]+[.X24]+[.Z24]+[.AB24]+[.AD24]+[.AF24]+[.AH24]+[.AJ24]" table:style-name="ce121">
            <text:p>420,000<text:s/></text:p>
          </table:table-cell>
          <table:table-cell office:value-type="float" office:value="0.12" table:formula="of:=IF([.AL24]=0;0;ROUND([.AL24]/[.$AL$56]*100;2))" table:style-name="ce122">
            <text:p>0.12</text:p>
          </table:table-cell>
          <table:table-cell office:value-type="float" office:value="420000" table:formula="of:=[.C24]+[.E24]+[.G24]+[.I24]+[.K24]+[.M24]+[.O24]+[.Q24]+[.S24]+[.U24]+[.W24]+[.Y24]+[.AA24]+[.AC24]+[.AE24]+[.AG24]+[.AI24]+[.AK24]" table:style-name="ce123">
            <text:p>420,000</text:p>
          </table:table-cell>
          <table:table-cell office:value-type="float" office:value="0.14000000000000001" table:formula="of:=IF([.AN24]=0;0;ROUND([.AN24]/[.$AN$56]*100;2))" table:style-name="ce124">
            <text:p>0.14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天主教善牧社會福利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style-name="ce8">
            <text:p>30,000</text:p>
          </table:table-cell>
          <table:table-cell office:value-type="float" office:value="168000" table:style-name="ce8">
            <text:p>168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8000" table:formula="of:=[.B25]+[.D25]+[.F25]+[.H25]+[.J25]+[.L25]+[.N25]+[.P25]+[.R25]+[.T25]+[.V25]+[.X25]+[.Z25]+[.AB25]+[.AD25]+[.AF25]+[.AH25]+[.AJ25]" table:style-name="ce121">
            <text:p>198,000<text:s/></text:p>
          </table:table-cell>
          <table:table-cell office:value-type="float" office:value="0.06" table:formula="of:=IF([.AL25]=0;0;ROUND([.AL25]/[.$AL$56]*100;2))" table:style-name="ce122">
            <text:p>0.06</text:p>
          </table:table-cell>
          <table:table-cell office:value-type="float" office:value="133000" table:formula="of:=[.C25]+[.E25]+[.G25]+[.I25]+[.K25]+[.M25]+[.O25]+[.Q25]+[.S25]+[.U25]+[.W25]+[.Y25]+[.AA25]+[.AC25]+[.AE25]+[.AG25]+[.AI25]+[.AK25]" table:style-name="ce123">
            <text:p>133,000</text:p>
          </table:table-cell>
          <table:table-cell office:value-type="float" office:value="0.04" table:formula="of:=IF([.AN25]=0;0;ROUND([.AN25]/[.$AN$56]*100;2))" table:style-name="ce124">
            <text:p>0.04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少年觀護協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style-name="ce8">
            <text:p>30,0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float" office:value="35000" table:style-name="ce8">
            <text:p>35,000</text:p>
          </table:table-cell>
          <table:table-cell office:value-type="float" office:value="35000" table:style-name="ce8">
            <text:p>3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55000" table:formula="of:=[.B26]+[.D26]+[.F26]+[.H26]+[.J26]+[.L26]+[.N26]+[.P26]+[.R26]+[.T26]+[.V26]+[.X26]+[.Z26]+[.AB26]+[.AD26]+[.AF26]+[.AH26]+[.AJ26]" table:style-name="ce121">
            <text:p>155,000<text:s/></text:p>
          </table:table-cell>
          <table:table-cell office:value-type="float" office:value="0.05" table:formula="of:=IF([.AL26]=0;0;ROUND([.AL26]/[.$AL$56]*100;2))" table:style-name="ce122">
            <text:p>0.05</text:p>
          </table:table-cell>
          <table:table-cell office:value-type="float" office:value="155000" table:formula="of:=[.C26]+[.E26]+[.G26]+[.I26]+[.K26]+[.M26]+[.O26]+[.Q26]+[.S26]+[.U26]+[.W26]+[.Y26]+[.AA26]+[.AC26]+[.AE26]+[.AG26]+[.AI26]+[.AK26]" table:style-name="ce123">
            <text:p>155,000</text:p>
          </table:table-cell>
          <table:table-cell office:value-type="float" office:value="0.05" table:formula="of:=IF([.AN26]=0;0;ROUND([.AN26]/[.$AN$56]*100;2))" table:style-name="ce124">
            <text:p>0.05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榮譽觀護人協進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93000" table:style-name="ce8">
            <text:p>693,000</text:p>
          </table:table-cell>
          <table:table-cell office:value-type="float" office:value="608000" table:style-name="ce8">
            <text:p>608,000</text:p>
          </table:table-cell>
          <table:table-cell office:value-type="float" office:value="645000" table:style-name="ce8">
            <text:p>645,000</text:p>
          </table:table-cell>
          <table:table-cell office:value-type="float" office:value="575000" table:style-name="ce8">
            <text:p>575,000</text:p>
          </table:table-cell>
          <table:table-cell office:value-type="float" office:value="190000" table:style-name="ce8">
            <text:p>190,000</text:p>
          </table:table-cell>
          <table:table-cell office:value-type="float" office:value="265000" table:style-name="ce8">
            <text:p>265,000</text:p>
          </table:table-cell>
          <table:table-cell office:value-type="float" office:value="2335000" table:style-name="ce8">
            <text:p>2,335,000</text:p>
          </table:table-cell>
          <table:table-cell office:value-type="float" office:value="1050000" table:style-name="ce8">
            <text:p>1,050,000</text:p>
          </table:table-cell>
          <table:table-cell office:value-type="float" office:value="2413000" table:style-name="ce8">
            <text:p>2,413,000</text:p>
          </table:table-cell>
          <table:table-cell office:value-type="float" office:value="3203000" table:style-name="ce8">
            <text:p>3,203,000</text:p>
          </table:table-cell>
          <table:table-cell office:value-type="float" office:value="1405000" table:style-name="ce8">
            <text:p>1,405,000</text:p>
          </table:table-cell>
          <table:table-cell office:value-type="float" office:value="1215000" table:style-name="ce8">
            <text:p>1,215,000</text:p>
          </table:table-cell>
          <table:table-cell office:value-type="float" office:value="3992000" table:style-name="ce8">
            <text:p>3,992,000</text:p>
          </table:table-cell>
          <table:table-cell office:value-type="float" office:value="2114000" table:style-name="ce8">
            <text:p>2,114,000</text:p>
          </table:table-cell>
          <table:table-cell office:value-type="float" office:value="4262000" table:style-name="ce8">
            <text:p>4,262,000</text:p>
          </table:table-cell>
          <table:table-cell office:value-type="float" office:value="4752000" table:style-name="ce8">
            <text:p>4,752,000</text:p>
          </table:table-cell>
          <table:table-cell office:value-type="float" office:value="5191500" table:style-name="ce8">
            <text:p>5,191,500</text:p>
          </table:table-cell>
          <table:table-cell office:value-type="float" office:value="5305500" table:style-name="ce8">
            <text:p>5,305,500</text:p>
          </table:table-cell>
          <table:table-cell office:value-type="float" office:value="4150000" table:style-name="ce8">
            <text:p>4,150,000</text:p>
          </table:table-cell>
          <table:table-cell office:value-type="float" office:value="3835000" table:style-name="ce8">
            <text:p>3,835,000</text:p>
          </table:table-cell>
          <table:table-cell office:value-type="float" office:value="0" table:style-name="ce8">
            <text:p>-</text:p>
          </table:table-cell>
          <table:table-cell office:value-type="float" office:value="225000" table:style-name="ce8">
            <text:p>22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5276500" table:formula="of:=[.B27]+[.D27]+[.F27]+[.H27]+[.J27]+[.L27]+[.N27]+[.P27]+[.R27]+[.T27]+[.V27]+[.X27]+[.Z27]+[.AB27]+[.AD27]+[.AF27]+[.AH27]+[.AJ27]" table:style-name="ce121">
            <text:p>25,276,500<text:s/></text:p>
          </table:table-cell>
          <table:table-cell office:value-type="float" office:value="7.45" table:formula="of:=IF([.AL27]=0;0;ROUND([.AL27]/[.$AL$56]*100;2))" table:style-name="ce122">
            <text:p>7.45</text:p>
          </table:table-cell>
          <table:table-cell office:value-type="float" office:value="23147500" table:formula="of:=[.C27]+[.E27]+[.G27]+[.I27]+[.K27]+[.M27]+[.O27]+[.Q27]+[.S27]+[.U27]+[.W27]+[.Y27]+[.AA27]+[.AC27]+[.AE27]+[.AG27]+[.AI27]+[.AK27]" table:style-name="ce123">
            <text:p>23,147,500</text:p>
          </table:table-cell>
          <table:table-cell office:value-type="float" office:value="7.72" table:formula="of:=IF([.AN27]=0;0;ROUND([.AN27]/[.$AN$56]*100;2))" table:style-name="ce124">
            <text:p>7.72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博幼社會福利慈善事業基金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445000" table:style-name="ce8">
            <text:p>445,000</text:p>
          </table:table-cell>
          <table:table-cell office:value-type="float" office:value="445000" table:style-name="ce8">
            <text:p>44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45000" table:formula="of:=[.B28]+[.D28]+[.F28]+[.H28]+[.J28]+[.L28]+[.N28]+[.P28]+[.R28]+[.T28]+[.V28]+[.X28]+[.Z28]+[.AB28]+[.AD28]+[.AF28]+[.AH28]+[.AJ28]" table:style-name="ce121">
            <text:p>545,000<text:s/></text:p>
          </table:table-cell>
          <table:table-cell office:value-type="float" office:value="0.16" table:formula="of:=IF([.AL28]=0;0;ROUND([.AL28]/[.$AL$56]*100;2))" table:style-name="ce122">
            <text:p>0.16</text:p>
          </table:table-cell>
          <table:table-cell office:value-type="float" office:value="545000" table:formula="of:=[.C28]+[.E28]+[.G28]+[.I28]+[.K28]+[.M28]+[.O28]+[.Q28]+[.S28]+[.U28]+[.W28]+[.Y28]+[.AA28]+[.AC28]+[.AE28]+[.AG28]+[.AI28]+[.AK28]" table:style-name="ce123">
            <text:p>545,000</text:p>
          </table:table-cell>
          <table:table-cell office:value-type="float" office:value="0.18" table:formula="of:=IF([.AN28]=0;0;ROUND([.AN28]/[.$AN$56]*100;2))" table:style-name="ce124">
            <text:p>0.18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生命線協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0000" table:formula="of:=[.B29]+[.D29]+[.F29]+[.H29]+[.J29]+[.L29]+[.N29]+[.P29]+[.R29]+[.T29]+[.V29]+[.X29]+[.Z29]+[.AB29]+[.AD29]+[.AF29]+[.AH29]+[.AJ29]" table:style-name="ce121">
            <text:p>240,000<text:s/></text:p>
          </table:table-cell>
          <table:table-cell office:value-type="float" office:value="7.0000000000000007E-2" table:formula="of:=IF([.AL29]=0;0;ROUND([.AL29]/[.$AL$56]*100;2))" table:style-name="ce122">
            <text:p>0.07</text:p>
          </table:table-cell>
          <table:table-cell office:value-type="float" office:value="240000" table:formula="of:=[.C29]+[.E29]+[.G29]+[.I29]+[.K29]+[.M29]+[.O29]+[.Q29]+[.S29]+[.U29]+[.W29]+[.Y29]+[.AA29]+[.AC29]+[.AE29]+[.AG29]+[.AI29]+[.AK29]" table:style-name="ce123">
            <text:p>240,000</text:p>
          </table:table-cell>
          <table:table-cell office:value-type="float" office:value="0.08" table:formula="of:=IF([.AN29]=0;0;ROUND([.AN29]/[.$AN$56]*100;2))" table:style-name="ce124">
            <text:p>0.08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私立南投仁愛之家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office:value-type="float" office:value="60000" table:style-name="ce8">
            <text:p>60,000</text:p>
          </table:table-cell>
          <table:table-cell office:value-type="float" office:value="270000" table:style-name="ce8">
            <text:p>270,000</text:p>
          </table:table-cell>
          <table:table-cell office:value-type="float" office:value="270000" table:style-name="ce8">
            <text:p>27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30000" table:formula="of:=[.B30]+[.D30]+[.F30]+[.H30]+[.J30]+[.L30]+[.N30]+[.P30]+[.R30]+[.T30]+[.V30]+[.X30]+[.Z30]+[.AB30]+[.AD30]+[.AF30]+[.AH30]+[.AJ30]" table:style-name="ce121">
            <text:p>330,000<text:s/></text:p>
          </table:table-cell>
          <table:table-cell office:value-type="float" office:value="0.1" table:formula="of:=IF([.AL30]=0;0;ROUND([.AL30]/[.$AL$56]*100;2))" table:style-name="ce122">
            <text:p>0.10</text:p>
          </table:table-cell>
          <table:table-cell office:value-type="float" office:value="330000" table:formula="of:=[.C30]+[.E30]+[.G30]+[.I30]+[.K30]+[.M30]+[.O30]+[.Q30]+[.S30]+[.U30]+[.W30]+[.Y30]+[.AA30]+[.AC30]+[.AE30]+[.AG30]+[.AI30]+[.AK30]" table:style-name="ce123">
            <text:p>330,000</text:p>
          </table:table-cell>
          <table:table-cell office:value-type="float" office:value="0.11" table:formula="of:=IF([.AN30]=0;0;ROUND([.AN30]/[.$AN$56]*100;2))" table:style-name="ce124">
            <text:p>0.1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埔里基督教醫院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10000" table:style-name="ce8">
            <text:p>1,410,000</text:p>
          </table:table-cell>
          <table:table-cell office:value-type="float" office:value="1410000" table:style-name="ce8">
            <text:p>1,41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10000" table:formula="of:=[.B31]+[.D31]+[.F31]+[.H31]+[.J31]+[.L31]+[.N31]+[.P31]+[.R31]+[.T31]+[.V31]+[.X31]+[.Z31]+[.AB31]+[.AD31]+[.AF31]+[.AH31]+[.AJ31]" table:style-name="ce121">
            <text:p>1,410,000<text:s/></text:p>
          </table:table-cell>
          <table:table-cell office:value-type="float" office:value="0.42" table:formula="of:=IF([.AL31]=0;0;ROUND([.AL31]/[.$AL$56]*100;2))" table:style-name="ce122">
            <text:p>0.42</text:p>
          </table:table-cell>
          <table:table-cell office:value-type="float" office:value="1410000" table:formula="of:=[.C31]+[.E31]+[.G31]+[.I31]+[.K31]+[.M31]+[.O31]+[.Q31]+[.S31]+[.U31]+[.W31]+[.Y31]+[.AA31]+[.AC31]+[.AE31]+[.AG31]+[.AI31]+[.AK31]" table:style-name="ce123">
            <text:p>1,410,000</text:p>
          </table:table-cell>
          <table:table-cell office:value-type="float" office:value="0.47" table:formula="of:=IF([.AN31]=0;0;ROUND([.AN31]/[.$AN$56]*100;2))" table:style-name="ce124">
            <text:p>0.47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法律扶助基金會南投分會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90000" table:style-name="ce8">
            <text:p>390,000</text:p>
          </table:table-cell>
          <table:table-cell office:value-type="float" office:value="390000" table:style-name="ce8">
            <text:p>390,000</text:p>
          </table:table-cell>
          <table:table-cell office:value-type="float" office:value="725000" table:style-name="ce8">
            <text:p>725,000</text:p>
          </table:table-cell>
          <table:table-cell office:value-type="float" office:value="725000" table:style-name="ce8">
            <text:p>72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35000" table:formula="of:=[.B32]+[.D32]+[.F32]+[.H32]+[.J32]+[.L32]+[.N32]+[.P32]+[.R32]+[.T32]+[.V32]+[.X32]+[.Z32]+[.AB32]+[.AD32]+[.AF32]+[.AH32]+[.AJ32]" table:style-name="ce121">
            <text:p>1,135,000<text:s/></text:p>
          </table:table-cell>
          <table:table-cell office:value-type="float" office:value="0.33" table:formula="of:=IF([.AL32]=0;0;ROUND([.AL32]/[.$AL$56]*100;2))" table:style-name="ce122">
            <text:p>0.33</text:p>
          </table:table-cell>
          <table:table-cell office:value-type="float" office:value="1135000" table:formula="of:=[.C32]+[.E32]+[.G32]+[.I32]+[.K32]+[.M32]+[.O32]+[.Q32]+[.S32]+[.U32]+[.W32]+[.Y32]+[.AA32]+[.AC32]+[.AE32]+[.AG32]+[.AI32]+[.AK32]" table:style-name="ce123">
            <text:p>1,135,000</text:p>
          </table:table-cell>
          <table:table-cell office:value-type="float" office:value="0.38" table:formula="of:=IF([.AN32]=0;0;ROUND([.AN32]/[.$AN$56]*100;2))" table:style-name="ce124">
            <text:p>0.38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行政院衛生署南投醫院</text:p>
          </table:table-cell>
          <table:table-cell table:number-columns-repeated="4" table:style-name="ce6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7" table:style-name="ce8"/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90000" table:style-name="ce8">
            <text:p>190,000</text:p>
          </table:table-cell>
          <table:table-cell office:value-type="float" office:value="77000" table:style-name="ce8">
            <text:p>77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90000" table:formula="of:=[.B33]+[.D33]+[.F33]+[.H33]+[.J33]+[.L33]+[.N33]+[.P33]+[.R33]+[.T33]+[.V33]+[.X33]+[.Z33]+[.AB33]+[.AD33]+[.AF33]+[.AH33]+[.AJ33]" table:style-name="ce121">
            <text:p>490,000<text:s/></text:p>
          </table:table-cell>
          <table:table-cell office:value-type="float" office:value="0.14000000000000001" table:formula="of:=IF([.AL33]=0;0;ROUND([.AL33]/[.$AL$56]*100;2))" table:style-name="ce122">
            <text:p>0.14</text:p>
          </table:table-cell>
          <table:table-cell office:value-type="float" office:value="377000" table:formula="of:=[.C33]+[.E33]+[.G33]+[.I33]+[.K33]+[.M33]+[.O33]+[.Q33]+[.S33]+[.U33]+[.W33]+[.Y33]+[.AA33]+[.AC33]+[.AE33]+[.AG33]+[.AI33]+[.AK33]" table:style-name="ce123">
            <text:p>377,000</text:p>
          </table:table-cell>
          <table:table-cell office:value-type="float" office:value="0.13" table:formula="of:=IF([.AN33]=0;0;ROUND([.AN33]/[.$AN$56]*100;2))" table:style-name="ce124">
            <text:p>0.13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信義鄉地利國民小學</text:p>
          </table:table-cell>
          <table:table-cell table:number-columns-repeated="4" table:style-name="ce6"/>
          <table:table-cell table:number-columns-repeated="12" table:style-name="ce8"/>
          <table:table-cell office:value-type="float" office:value="100000" table:style-name="ce8">
            <text:p>100,00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-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00000" table:formula="of:=[.B34]+[.D34]+[.F34]+[.H34]+[.J34]+[.L34]+[.N34]+[.P34]+[.R34]+[.T34]+[.V34]+[.X34]+[.Z34]+[.AB34]+[.AD34]+[.AF34]+[.AH34]+[.AJ34]" table:style-name="ce121">
            <text:p>100,000<text:s/></text:p>
          </table:table-cell>
          <table:table-cell office:value-type="float" office:value="0.03" table:formula="of:=IF([.AL34]=0;0;ROUND([.AL34]/[.$AL$56]*100;2))" table:style-name="ce122">
            <text:p>0.03</text:p>
          </table:table-cell>
          <table:table-cell office:value-type="float" office:value="100000" table:formula="of:=[.C34]+[.E34]+[.G34]+[.I34]+[.K34]+[.M34]+[.O34]+[.Q34]+[.S34]+[.U34]+[.W34]+[.Y34]+[.AA34]+[.AC34]+[.AE34]+[.AG34]+[.AI34]+[.AK34]" table:style-name="ce123">
            <text:p>100,000</text:p>
          </table:table-cell>
          <table:table-cell office:value-type="float" office:value="0.03" table:formula="of:=IF([.AN34]=0;0;ROUND([.AN34]/[.$AN$56]*100;2))" table:style-name="ce124">
            <text:p>0.03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台中縣愛鄰舍關懷協會</text:p>
          </table:table-cell>
          <table:table-cell table:number-columns-repeated="4" table:style-name="ce6"/>
          <table:table-cell table:number-columns-repeated="12" table:style-name="ce8"/>
          <table:table-cell office:value-type="float" office:value="120000" table:style-name="ce8">
            <text:p>120,000</text:p>
          </table:table-cell>
          <table:table-cell office:value-type="float" office:value="60000" table:style-name="ce8">
            <text:p>60,000</text:p>
          </table:table-cell>
          <table:table-cell office:value-type="float" office:value="20000" table:style-name="ce8">
            <text:p>20,00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40000" table:formula="of:=[.B35]+[.D35]+[.F35]+[.H35]+[.J35]+[.L35]+[.N35]+[.P35]+[.R35]+[.T35]+[.V35]+[.X35]+[.Z35]+[.AB35]+[.AD35]+[.AF35]+[.AH35]+[.AJ35]" table:style-name="ce121">
            <text:p>140,000<text:s/></text:p>
          </table:table-cell>
          <table:table-cell office:value-type="float" office:value="0.04" table:formula="of:=IF([.AL35]=0;0;ROUND([.AL35]/[.$AL$56]*100;2))" table:style-name="ce122">
            <text:p>0.04</text:p>
          </table:table-cell>
          <table:table-cell office:value-type="float" office:value="120000" table:formula="of:=[.C35]+[.E35]+[.G35]+[.I35]+[.K35]+[.M35]+[.O35]+[.Q35]+[.S35]+[.U35]+[.W35]+[.Y35]+[.AA35]+[.AC35]+[.AE35]+[.AG35]+[.AI35]+[.AK35]" table:style-name="ce123">
            <text:p>120,000</text:p>
          </table:table-cell>
          <table:table-cell office:value-type="float" office:value="0.04" table:formula="of:=IF([.AN35]=0;0;ROUND([.AN35]/[.$AN$56]*100;2))" table:style-name="ce124">
            <text:p>0.04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南投縣司法志工協會</text:p>
          </table:table-cell>
          <table:table-cell table:number-columns-repeated="4" table:style-name="ce6"/>
          <table:table-cell table:number-columns-repeated="14" table:style-name="ce8"/>
          <table:table-cell office:value-type="float" office:value="60000" table:style-name="ce8">
            <text:p>60,000</text:p>
          </table:table-cell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0000" table:formula="of:=[.B36]+[.D36]+[.F36]+[.H36]+[.J36]+[.L36]+[.N36]+[.P36]+[.R36]+[.T36]+[.V36]+[.X36]+[.Z36]+[.AB36]+[.AD36]+[.AF36]+[.AH36]+[.AJ36]" table:style-name="ce121">
            <text:p>80,000<text:s/></text:p>
          </table:table-cell>
          <table:table-cell office:value-type="float" office:value="0.02" table:formula="of:=IF([.AL36]=0;0;ROUND([.AL36]/[.$AL$56]*100;2))" table:style-name="ce122">
            <text:p>0.02</text:p>
          </table:table-cell>
          <table:table-cell office:value-type="float" office:value="80000" table:formula="of:=[.C36]+[.E36]+[.G36]+[.I36]+[.K36]+[.M36]+[.O36]+[.Q36]+[.S36]+[.U36]+[.W36]+[.Y36]+[.AA36]+[.AC36]+[.AE36]+[.AG36]+[.AI36]+[.AK36]" table:style-name="ce123">
            <text:p>80,000</text:p>
          </table:table-cell>
          <table:table-cell office:value-type="float" office:value="0.03" table:formula="of:=IF([.AN36]=0;0;ROUND([.AN36]/[.$AN$56]*100;2))" table:style-name="ce124">
            <text:p>0.03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良顯堂社會福利基金會</text:p>
          </table:table-cell>
          <table:table-cell table:number-columns-repeated="4" table:style-name="ce6"/>
          <table:table-cell table:number-columns-repeated="14" table:style-name="ce8"/>
          <table:table-cell office:value-type="float" office:value="100000" table:style-name="ce8">
            <text:p>100,000</text:p>
          </table:table-cell>
          <table:table-cell office:value-type="float" office:value="30000" table:style-name="ce8">
            <text:p>30,000</text:p>
          </table:table-cell>
          <table:table-cell office:value-type="float" office:value="765000" table:style-name="ce8">
            <text:p>765,000</text:p>
          </table:table-cell>
          <table:table-cell office:value-type="float" office:value="370000" table:style-name="ce8">
            <text:p>370,000</text:p>
          </table:table-cell>
          <table:table-cell office:value-type="float" office:value="1257000" table:style-name="ce8">
            <text:p>1,257,000</text:p>
          </table:table-cell>
          <table:table-cell office:value-type="float" office:value="1506000" table:style-name="ce8">
            <text:p>1,506,000</text:p>
          </table:table-cell>
          <table:table-cell office:value-type="float" office:value="1148000" table:style-name="ce8">
            <text:p>1,148,000</text:p>
          </table:table-cell>
          <table:table-cell office:value-type="float" office:value="1159000" table:style-name="ce8">
            <text:p>1,159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270000" table:formula="of:=[.B37]+[.D37]+[.F37]+[.H37]+[.J37]+[.L37]+[.N37]+[.P37]+[.R37]+[.T37]+[.V37]+[.X37]+[.Z37]+[.AB37]+[.AD37]+[.AF37]+[.AH37]+[.AJ37]" table:style-name="ce121">
            <text:p>3,270,000<text:s/></text:p>
          </table:table-cell>
          <table:table-cell office:value-type="float" office:value="0.96" table:formula="of:=IF([.AL37]=0;0;ROUND([.AL37]/[.$AL$56]*100;2))" table:style-name="ce122">
            <text:p>0.96</text:p>
          </table:table-cell>
          <table:table-cell office:value-type="float" office:value="3065000" table:formula="of:=[.C37]+[.E37]+[.G37]+[.I37]+[.K37]+[.M37]+[.O37]+[.Q37]+[.S37]+[.U37]+[.W37]+[.Y37]+[.AA37]+[.AC37]+[.AE37]+[.AG37]+[.AI37]+[.AK37]" table:style-name="ce123">
            <text:p>3,065,000</text:p>
          </table:table-cell>
          <table:table-cell office:value-type="float" office:value="1.02" table:formula="of:=IF([.AN37]=0;0;ROUND([.AN37]/[.$AN$56]*100;2))" table:style-name="ce124">
            <text:p>1.02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信義鄉人和國民小學</text:p>
          </table:table-cell>
          <table:table-cell table:number-columns-repeated="4" table:style-name="ce6"/>
          <table:table-cell table:number-columns-repeated="14" table:style-name="ce8"/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-</text:p>
          </table:table-cell>
          <table:table-cell office:value-type="float" office:value="80000" table:style-name="ce8">
            <text:p>80,000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60000" table:formula="of:=[.B38]+[.D38]+[.F38]+[.H38]+[.J38]+[.L38]+[.N38]+[.P38]+[.R38]+[.T38]+[.V38]+[.X38]+[.Z38]+[.AB38]+[.AD38]+[.AF38]+[.AH38]+[.AJ38]" table:style-name="ce121">
            <text:p>160,000<text:s/></text:p>
          </table:table-cell>
          <table:table-cell office:value-type="float" office:value="0.05" table:formula="of:=IF([.AL38]=0;0;ROUND([.AL38]/[.$AL$56]*100;2))" table:style-name="ce122">
            <text:p>0.05</text:p>
          </table:table-cell>
          <table:table-cell office:value-type="float" office:value="80000" table:formula="of:=[.C38]+[.E38]+[.G38]+[.I38]+[.K38]+[.M38]+[.O38]+[.Q38]+[.S38]+[.U38]+[.W38]+[.Y38]+[.AA38]+[.AC38]+[.AE38]+[.AG38]+[.AI38]+[.AK38]" table:style-name="ce123">
            <text:p>80,000</text:p>
          </table:table-cell>
          <table:table-cell office:value-type="float" office:value="0.03" table:formula="of:=IF([.AN38]=0;0;ROUND([.AN38]/[.$AN$56]*100;2))" table:style-name="ce124">
            <text:p>0.03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信義鄉新鄉國民小學</text:p>
          </table:table-cell>
          <table:table-cell table:number-columns-repeated="18" table:style-name="ce6"/>
          <table:table-cell office:value-type="float" office:value="70000" table:style-name="ce6">
            <text:p>70,000</text:p>
          </table:table-cell>
          <table:table-cell office:value-type="float" office:value="50000" table:style-name="ce6">
            <text:p>50,000</text:p>
          </table:table-cell>
          <table:table-cell office:value-type="float" office:value="0" table:style-name="ce6">
            <text:p>-</text:p>
          </table:table-cell>
          <table:table-cell office:value-type="float" office:value="20000" table:style-name="ce6">
            <text:p>20,000</text:p>
          </table:table-cell>
          <table:table-cell office:value-type="float" office:value="25000" table:style-name="ce6">
            <text:p>25,000</text:p>
          </table:table-cell>
          <table:table-cell office:value-type="float" office:value="25000" table:style-name="ce6">
            <text:p>25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95000" table:formula="of:=[.B39]+[.D39]+[.F39]+[.H39]+[.J39]+[.L39]+[.N39]+[.P39]+[.R39]+[.T39]+[.V39]+[.X39]+[.Z39]+[.AB39]+[.AD39]+[.AF39]+[.AH39]+[.AJ39]" table:style-name="ce121">
            <text:p>95,000<text:s/></text:p>
          </table:table-cell>
          <table:table-cell office:value-type="float" office:value="0.03" table:formula="of:=IF([.AL39]=0;0;ROUND([.AL39]/[.$AL$56]*100;2))" table:style-name="ce122">
            <text:p>0.03</text:p>
          </table:table-cell>
          <table:table-cell office:value-type="float" office:value="95000" table:formula="of:=[.C39]+[.E39]+[.G39]+[.I39]+[.K39]+[.M39]+[.O39]+[.Q39]+[.S39]+[.U39]+[.W39]+[.Y39]+[.AA39]+[.AC39]+[.AE39]+[.AG39]+[.AI39]+[.AK39]" table:style-name="ce123">
            <text:p>95,000</text:p>
          </table:table-cell>
          <table:table-cell office:value-type="float" office:value="0.03" table:formula="of:=IF([.AN39]=0;0;ROUND([.AN39]/[.$AN$56]*100;2))" table:style-name="ce124">
            <text:p>0.03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社團法人南投縣南崗國際青年商會</text:p>
          </table:table-cell>
          <table:table-cell table:number-columns-repeated="18" table:style-name="ce6"/>
          <table:table-cell office:value-type="float" office:value="24000" table:style-name="ce6">
            <text:p>24,000</text:p>
          </table:table-cell>
          <table:table-cell office:value-type="float" office:value="24000" table:style-name="ce6">
            <text:p>24,0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000" table:formula="of:=[.B40]+[.D40]+[.F40]+[.H40]+[.J40]+[.L40]+[.N40]+[.P40]+[.R40]+[.T40]+[.V40]+[.X40]+[.Z40]+[.AB40]+[.AD40]+[.AF40]+[.AH40]+[.AJ40]" table:style-name="ce121">
            <text:p>24,000<text:s/></text:p>
          </table:table-cell>
          <table:table-cell office:value-type="float" office:value="0.01" table:formula="of:=IF([.AL40]=0;0;ROUND([.AL40]/[.$AL$56]*100;2))" table:style-name="ce122">
            <text:p>0.01</text:p>
          </table:table-cell>
          <table:table-cell office:value-type="float" office:value="24000" table:formula="of:=[.C40]+[.E40]+[.G40]+[.I40]+[.K40]+[.M40]+[.O40]+[.Q40]+[.S40]+[.U40]+[.W40]+[.Y40]+[.AA40]+[.AC40]+[.AE40]+[.AG40]+[.AI40]+[.AK40]" table:style-name="ce123">
            <text:p>24,000</text:p>
          </table:table-cell>
          <table:table-cell office:value-type="float" office:value="0.01" table:formula="of:=IF([.AN40]=0;0;ROUND([.AN40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環保志工協會</text:p>
          </table:table-cell>
          <table:table-cell table:number-columns-repeated="18" table:style-name="ce6"/>
          <table:table-cell office:value-type="float" office:value="270000" table:style-name="ce6">
            <text:p>270,000</text:p>
          </table:table-cell>
          <table:table-cell office:value-type="float" office:value="150000" table:style-name="ce6">
            <text:p>150,000</text:p>
          </table:table-cell>
          <table:table-cell office:value-type="float" office:value="50000" table:style-name="ce6">
            <text:p>50,000</text:p>
          </table:table-cell>
          <table:table-cell office:value-type="float" office:value="120000" table:style-name="ce6">
            <text:p>120,00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20000" table:formula="of:=[.B41]+[.D41]+[.F41]+[.H41]+[.J41]+[.L41]+[.N41]+[.P41]+[.R41]+[.T41]+[.V41]+[.X41]+[.Z41]+[.AB41]+[.AD41]+[.AF41]+[.AH41]+[.AJ41]" table:style-name="ce121">
            <text:p>320,000<text:s/></text:p>
          </table:table-cell>
          <table:table-cell office:value-type="float" office:value="0.09" table:formula="of:=IF([.AL41]=0;0;ROUND([.AL41]/[.$AL$56]*100;2))" table:style-name="ce122">
            <text:p>0.09</text:p>
          </table:table-cell>
          <table:table-cell office:value-type="float" office:value="270000" table:formula="of:=[.C41]+[.E41]+[.G41]+[.I41]+[.K41]+[.M41]+[.O41]+[.Q41]+[.S41]+[.U41]+[.W41]+[.Y41]+[.AA41]+[.AC41]+[.AE41]+[.AG41]+[.AI41]+[.AK41]" table:style-name="ce123">
            <text:p>270,000</text:p>
          </table:table-cell>
          <table:table-cell office:value-type="float" office:value="0.09" table:formula="of:=IF([.AN41]=0;0;ROUND([.AN41]/[.$AN$56]*100;2))" table:style-name="ce124">
            <text:p>0.09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政府警察局</text:p>
          </table:table-cell>
          <table:table-cell table:number-columns-repeated="4" table:style-name="ce6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9" table:style-name="ce8"/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000" table:style-name="ce8">
            <text:p>17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7000" table:formula="of:=[.B42]+[.D42]+[.F42]+[.H42]+[.J42]+[.L42]+[.N42]+[.P42]+[.R42]+[.T42]+[.V42]+[.X42]+[.Z42]+[.AB42]+[.AD42]+[.AF42]+[.AH42]+[.AJ42]" table:style-name="ce121">
            <text:p>17,000<text:s/></text:p>
          </table:table-cell>
          <table:table-cell office:value-type="float" office:value="0.01" table:formula="of:=IF([.AL42]=0;0;ROUND([.AL42]/[.$AL$56]*100;2))" table:style-name="ce122">
            <text:p>0.01</text:p>
          </table:table-cell>
          <table:table-cell office:value-type="float" office:value="17000" table:formula="of:=[.C42]+[.E42]+[.G42]+[.I42]+[.K42]+[.M42]+[.O42]+[.Q42]+[.S42]+[.U42]+[.W42]+[.Y42]+[.AA42]+[.AC42]+[.AE42]+[.AG42]+[.AI42]+[.AK42]" table:style-name="ce123">
            <text:p>17,000</text:p>
          </table:table-cell>
          <table:table-cell office:value-type="float" office:value="0.01" table:formula="of:=IF([.AN42]=0;0;ROUND([.AN42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千禧龍青年基金會</text:p>
          </table:table-cell>
          <table:table-cell table:number-columns-repeated="4" table:style-name="ce6"/>
          <table:table-cell table:number-columns-repeated="16" table:style-name="ce8"/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" table:formula="of:=[.B43]+[.D43]+[.F43]+[.H43]+[.J43]+[.L43]+[.N43]+[.P43]+[.R43]+[.T43]+[.V43]+[.X43]+[.Z43]+[.AB43]+[.AD43]+[.AF43]+[.AH43]+[.AJ43]" table:style-name="ce121">
            <text:p>20,000<text:s/></text:p>
          </table:table-cell>
          <table:table-cell office:value-type="float" office:value="0.01" table:formula="of:=IF([.AL43]=0;0;ROUND([.AL43]/[.$AL$56]*100;2))" table:style-name="ce122">
            <text:p>0.01</text:p>
          </table:table-cell>
          <table:table-cell office:value-type="float" office:value="20000" table:formula="of:=[.C43]+[.E43]+[.G43]+[.I43]+[.K43]+[.M43]+[.O43]+[.Q43]+[.S43]+[.U43]+[.W43]+[.Y43]+[.AA43]+[.AC43]+[.AE43]+[.AG43]+[.AI43]+[.AK43]" table:style-name="ce123">
            <text:p>20,000</text:p>
          </table:table-cell>
          <table:table-cell office:value-type="float" office:value="0.01" table:formula="of:=IF([.AN43]=0;0;ROUND([.AN43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政府衛生局性侵害處遇業務緩起訴金專戶</text:p>
          </table:table-cell>
          <table:table-cell table:number-columns-repeated="4" table:style-name="ce6"/>
          <table:table-cell table:number-columns-repeated="16" table:style-name="ce8"/>
          <table:table-cell office:value-type="float" office:value="564000" table:style-name="ce8">
            <text:p>564,000</text:p>
          </table:table-cell>
          <table:table-cell office:value-type="float" office:value="199000" table:style-name="ce8">
            <text:p>199,000</text:p>
          </table:table-cell>
          <table:table-cell office:value-type="float" office:value="319400" table:style-name="ce8">
            <text:p>319,400</text:p>
          </table:table-cell>
          <table:table-cell office:value-type="float" office:value="369400" table:style-name="ce8">
            <text:p>369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83400" table:formula="of:=[.B44]+[.D44]+[.F44]+[.H44]+[.J44]+[.L44]+[.N44]+[.P44]+[.R44]+[.T44]+[.V44]+[.X44]+[.Z44]+[.AB44]+[.AD44]+[.AF44]+[.AH44]+[.AJ44]" table:style-name="ce121">
            <text:p>883,400<text:s/></text:p>
          </table:table-cell>
          <table:table-cell office:value-type="float" office:value="0.26" table:formula="of:=IF([.AL44]=0;0;ROUND([.AL44]/[.$AL$56]*100;2))" table:style-name="ce122">
            <text:p>0.26</text:p>
          </table:table-cell>
          <table:table-cell office:value-type="float" office:value="568400" table:formula="of:=[.C44]+[.E44]+[.G44]+[.I44]+[.K44]+[.M44]+[.O44]+[.Q44]+[.S44]+[.U44]+[.W44]+[.Y44]+[.AA44]+[.AC44]+[.AE44]+[.AG44]+[.AI44]+[.AK44]" table:style-name="ce123">
            <text:p>568,400</text:p>
          </table:table-cell>
          <table:table-cell office:value-type="float" office:value="0.19" table:formula="of:=IF([.AN44]=0;0;ROUND([.AN44]/[.$AN$56]*100;2))" table:style-name="ce124">
            <text:p>0.19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立營北國中</text:p>
          </table:table-cell>
          <table:table-cell table:number-columns-repeated="4" table:style-name="ce6"/>
          <table:table-cell table:number-columns-repeated="16" table:style-name="ce8"/>
          <table:table-cell office:value-type="float" office:value="20000" table:style-name="ce8">
            <text:p>20,000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0000" table:formula="of:=[.B45]+[.D45]+[.F45]+[.H45]+[.J45]+[.L45]+[.N45]+[.P45]+[.R45]+[.T45]+[.V45]+[.X45]+[.Z45]+[.AB45]+[.AD45]+[.AF45]+[.AH45]+[.AJ45]" table:style-name="ce121">
            <text:p>20,000<text:s/></text:p>
          </table:table-cell>
          <table:table-cell office:value-type="float" office:value="0.01" table:formula="of:=IF([.AL45]=0;0;ROUND([.AL45]/[.$AL$56]*100;2))" table:style-name="ce122">
            <text:p>0.01</text:p>
          </table:table-cell>
          <table:table-cell office:value-type="float" office:value="20000" table:formula="of:=[.C45]+[.E45]+[.G45]+[.I45]+[.K45]+[.M45]+[.O45]+[.Q45]+[.S45]+[.U45]+[.W45]+[.Y45]+[.AA45]+[.AC45]+[.AE45]+[.AG45]+[.AI45]+[.AK45]" table:style-name="ce123">
            <text:p>20,000</text:p>
          </table:table-cell>
          <table:table-cell office:value-type="float" office:value="0.01" table:formula="of:=IF([.AN45]=0;0;ROUND([.AN45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基督教飛揚青少年全人教育觀護協會</text:p>
          </table:table-cell>
          <table:table-cell table:number-columns-repeated="4" table:style-name="ce6"/>
          <table:table-cell table:number-columns-repeated="16" table:style-name="ce8"/>
          <table:table-cell office:value-type="float" office:value="159000" table:style-name="ce8">
            <text:p>159,000</text:p>
          </table:table-cell>
          <table:table-cell office:value-type="float" office:value="59000" table:style-name="ce8">
            <text:p>59,000</text:p>
          </table:table-cell>
          <table:table-cell office:value-type="float" office:value="89200" table:style-name="ce8">
            <text:p>89,200</text:p>
          </table:table-cell>
          <table:table-cell office:value-type="float" office:value="74200" table:style-name="ce8">
            <text:p>74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48200" table:formula="of:=[.B46]+[.D46]+[.F46]+[.H46]+[.J46]+[.L46]+[.N46]+[.P46]+[.R46]+[.T46]+[.V46]+[.X46]+[.Z46]+[.AB46]+[.AD46]+[.AF46]+[.AH46]+[.AJ46]" table:style-name="ce121">
            <text:p>248,200<text:s/></text:p>
          </table:table-cell>
          <table:table-cell office:value-type="float" office:value="7.0000000000000007E-2" table:formula="of:=IF([.AL46]=0;0;ROUND([.AL46]/[.$AL$56]*100;2))" table:style-name="ce122">
            <text:p>0.07</text:p>
          </table:table-cell>
          <table:table-cell office:value-type="float" office:value="133200" table:formula="of:=[.C46]+[.E46]+[.G46]+[.I46]+[.K46]+[.M46]+[.O46]+[.Q46]+[.S46]+[.U46]+[.W46]+[.Y46]+[.AA46]+[.AC46]+[.AE46]+[.AG46]+[.AI46]+[.AK46]" table:style-name="ce123">
            <text:p>133,200</text:p>
          </table:table-cell>
          <table:table-cell office:value-type="float" office:value="0.04" table:formula="of:=IF([.AN46]=0;0;ROUND([.AN46]/[.$AN$56]*100;2))" table:style-name="ce124">
            <text:p>0.04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南投縣私立炫寬愛心教養家園</text:p>
          </table:table-cell>
          <table:table-cell table:number-columns-repeated="4" table:style-name="ce6"/>
          <table:table-cell table:number-columns-repeated="18" table:style-name="ce8"/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0000" table:formula="of:=[.B47]+[.D47]+[.F47]+[.H47]+[.J47]+[.L47]+[.N47]+[.P47]+[.R47]+[.T47]+[.V47]+[.X47]+[.Z47]+[.AB47]+[.AD47]+[.AF47]+[.AH47]+[.AJ47]" table:style-name="ce121">
            <text:p>50,000<text:s/></text:p>
          </table:table-cell>
          <table:table-cell office:value-type="float" office:value="0.01" table:formula="of:=IF([.AL47]=0;0;ROUND([.AL47]/[.$AL$56]*100;2))" table:style-name="ce122">
            <text:p>0.01</text:p>
          </table:table-cell>
          <table:table-cell office:value-type="float" office:value="50000" table:formula="of:=[.C47]+[.E47]+[.G47]+[.I47]+[.K47]+[.M47]+[.O47]+[.Q47]+[.S47]+[.U47]+[.W47]+[.Y47]+[.AA47]+[.AC47]+[.AE47]+[.AG47]+[.AI47]+[.AK47]" table:style-name="ce123">
            <text:p>50,000</text:p>
          </table:table-cell>
          <table:table-cell office:value-type="float" office:value="0.02" table:formula="of:=IF([.AN47]=0;0;ROUND([.AN47]/[.$AN$56]*100;2))" table:style-name="ce124">
            <text:p>0.02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草屯鎮公所</text:p>
          </table:table-cell>
          <table:table-cell table:number-columns-repeated="22" table:style-name="ce6"/>
          <table:table-cell office:value-type="float" office:value="303000" table:style-name="ce6">
            <text:p>303,000</text:p>
          </table:table-cell>
          <table:table-cell office:value-type="float" office:value="250000" table:style-name="ce6">
            <text:p>25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03000" table:formula="of:=[.B48]+[.D48]+[.F48]+[.H48]+[.J48]+[.L48]+[.N48]+[.P48]+[.R48]+[.T48]+[.V48]+[.X48]+[.Z48]+[.AB48]+[.AD48]+[.AF48]+[.AH48]+[.AJ48]" table:style-name="ce121">
            <text:p>303,000<text:s/></text:p>
          </table:table-cell>
          <table:table-cell office:value-type="float" office:value="0.09" table:formula="of:=IF([.AL48]=0;0;ROUND([.AL48]/[.$AL$56]*100;2))" table:style-name="ce122">
            <text:p>0.09</text:p>
          </table:table-cell>
          <table:table-cell office:value-type="float" office:value="250000" table:formula="of:=[.C48]+[.E48]+[.G48]+[.I48]+[.K48]+[.M48]+[.O48]+[.Q48]+[.S48]+[.U48]+[.W48]+[.Y48]+[.AA48]+[.AC48]+[.AE48]+[.AG48]+[.AI48]+[.AK48]" table:style-name="ce123">
            <text:p>250,000</text:p>
          </table:table-cell>
          <table:table-cell office:value-type="float" office:value="0.08" table:formula="of:=IF([.AN48]=0;0;ROUND([.AN48]/[.$AN$56]*100;2))" table:style-name="ce124">
            <text:p>0.08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財團法人聯合報系文化基金會</text:p>
          </table:table-cell>
          <table:table-cell table:number-columns-repeated="22" table:style-name="ce6"/>
          <table:table-cell office:value-type="float" office:value="30000" table:style-name="ce6">
            <text:p>30,000</text:p>
          </table:table-cell>
          <table:table-cell office:value-type="float" office:value="0" table:style-name="ce6">
            <text:p>-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0000" table:formula="of:=[.B49]+[.D49]+[.F49]+[.H49]+[.J49]+[.L49]+[.N49]+[.P49]+[.R49]+[.T49]+[.V49]+[.X49]+[.Z49]+[.AB49]+[.AD49]+[.AF49]+[.AH49]+[.AJ49]" table:style-name="ce121">
            <text:p>60,000<text:s/></text:p>
          </table:table-cell>
          <table:table-cell office:value-type="float" office:value="0.02" table:formula="of:=IF([.AL49]=0;0;ROUND([.AL49]/[.$AL$56]*100;2))" table:style-name="ce122">
            <text:p>0.02</text:p>
          </table:table-cell>
          <table:table-cell office:value-type="float" office:value="30000" table:formula="of:=[.C49]+[.E49]+[.G49]+[.I49]+[.K49]+[.M49]+[.O49]+[.Q49]+[.S49]+[.U49]+[.W49]+[.Y49]+[.AA49]+[.AC49]+[.AE49]+[.AG49]+[.AI49]+[.AK49]" table:style-name="ce123">
            <text:p>30,000</text:p>
          </table:table-cell>
          <table:table-cell office:value-type="float" office:value="0.01" table:formula="of:=IF([.AN49]=0;0;ROUND([.AN49]/[.$AN$56]*100;2))" table:style-name="ce124">
            <text:p>0.01</text:p>
          </table:table-cell>
          <table:table-cell table:number-columns-repeated="16343"/>
        </table:table-row>
        <table:table-row table:style-name="ro21">
          <table:table-cell office:value-type="string" table:style-name="ce130">
            <text:p>南投縣政府衛生局毒品危害防治中心</text:p>
          </table:table-cell>
          <table:table-cell table:number-columns-repeated="24" table:style-name="ce6"/>
          <table:table-cell office:value-type="float" office:value="180000" table:style-name="ce8">
            <text:p>180,000</text:p>
          </table:table-cell>
          <table:table-cell office:value-type="float" office:value="180000" table:style-name="ce8">
            <text:p>180,0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80000" table:formula="of:=[.B50]+[.D50]+[.F50]+[.H50]+[.J50]+[.L50]+[.N50]+[.P50]+[.R50]+[.T50]+[.V50]+[.X50]+[.Z50]+[.AB50]+[.AD50]+[.AF50]+[.AH50]+[.AJ50]" table:style-name="ce121">
            <text:p>180,000<text:s/></text:p>
          </table:table-cell>
          <table:table-cell office:value-type="float" office:value="0.05" table:formula="of:=IF([.AL50]=0;0;ROUND([.AL50]/[.$AL$56]*100;2))" table:style-name="ce122">
            <text:p>0.05</text:p>
          </table:table-cell>
          <table:table-cell office:value-type="float" office:value="180000" table:formula="of:=[.C50]+[.E50]+[.G50]+[.I50]+[.K50]+[.M50]+[.O50]+[.Q50]+[.S50]+[.U50]+[.W50]+[.Y50]+[.AA50]+[.AC50]+[.AE50]+[.AG50]+[.AI50]+[.AK50]" table:style-name="ce123">
            <text:p>180,000</text:p>
          </table:table-cell>
          <table:table-cell office:value-type="float" office:value="0.06" table:formula="of:=IF([.AN50]=0;0;ROUND([.AN50]/[.$AN$56]*100;2))" table:style-name="ce124">
            <text:p>0.06</text:p>
          </table:table-cell>
          <table:table-cell table:number-columns-repeated="16343"/>
        </table:table-row>
        <table:table-row table:number-rows-repeated="5" table:style-name="ro21">
          <table:table-cell table:style-name="ce130"/>
          <table:table-cell table:number-columns-repeated="36" table:style-name="ce6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43"/>
        </table:table-row>
        <table:table-row table:style-name="ro21">
          <table:table-cell office:value-type="string" table:style-name="ce109">
            <text:p>合 <text:s text:c="11"/>計</text:p>
          </table:table-cell>
          <table:table-cell office:value-type="float" office:value="180000" table:formula="of:=SUM([.B5:.B55])" table:style-name="ce16">
            <text:p>180,000</text:p>
          </table:table-cell>
          <table:table-cell office:value-type="float" office:value="180000" table:formula="of:=SUM([.C5:.C55])" table:style-name="ce16">
            <text:p>180,000</text:p>
          </table:table-cell>
          <table:table-cell office:value-type="float" office:value="5060000" table:formula="of:=SUM([.D5:.D55])" table:style-name="ce16">
            <text:p>5,060,000</text:p>
          </table:table-cell>
          <table:table-cell office:value-type="float" office:value="5060000" table:formula="of:=SUM([.E5:.E55])" table:style-name="ce16">
            <text:p>5,060,000</text:p>
          </table:table-cell>
          <table:table-cell office:value-type="float" office:value="7724000" table:formula="of:=SUM([.F5:.F55])" table:style-name="ce16">
            <text:p>7,724,000</text:p>
          </table:table-cell>
          <table:table-cell office:value-type="float" office:value="7724000" table:formula="of:=SUM([.G5:.G55])" table:style-name="ce16">
            <text:p>7,724,000</text:p>
          </table:table-cell>
          <table:table-cell office:value-type="float" office:value="14806000" table:formula="of:=SUM([.H5:.H55])" table:style-name="ce16">
            <text:p>14,806,000</text:p>
          </table:table-cell>
          <table:table-cell office:value-type="float" office:value="14586000" table:formula="of:=SUM([.I5:.I55])" table:style-name="ce16">
            <text:p>14,586,000</text:p>
          </table:table-cell>
          <table:table-cell office:value-type="float" office:value="13503000" table:formula="of:=SUM([.J5:.J55])" table:style-name="ce16">
            <text:p>13,503,000</text:p>
          </table:table-cell>
          <table:table-cell office:value-type="float" office:value="12720000" table:formula="of:=SUM([.K5:.K55])" table:style-name="ce16">
            <text:p>12,720,000</text:p>
          </table:table-cell>
          <table:table-cell office:value-type="float" office:value="8305000" table:formula="of:=SUM([.L5:.L55])" table:style-name="ce16">
            <text:p>8,305,000</text:p>
          </table:table-cell>
          <table:table-cell office:value-type="float" office:value="8968000" table:formula="of:=SUM([.M5:.M55])" table:style-name="ce16">
            <text:p>8,968,000</text:p>
          </table:table-cell>
          <table:table-cell office:value-type="float" office:value="24105000" table:formula="of:=SUM([.N5:.N55])" table:style-name="ce16">
            <text:p>24,105,000</text:p>
          </table:table-cell>
          <table:table-cell office:value-type="float" office:value="12085000" table:formula="of:=SUM([.O5:.O55])" table:style-name="ce16">
            <text:p>12,085,000</text:p>
          </table:table-cell>
          <table:table-cell office:value-type="float" office:value="20485000" table:formula="of:=SUM([.P5:.P55])" table:style-name="ce16">
            <text:p>20,485,000</text:p>
          </table:table-cell>
          <table:table-cell office:value-type="float" office:value="25052000" table:formula="of:=SUM([.Q5:.Q55])" table:style-name="ce16">
            <text:p>25,052,000</text:p>
          </table:table-cell>
          <table:table-cell office:value-type="float" office:value="14826000" table:formula="of:=SUM([.R5:.R55])" table:style-name="ce16">
            <text:p>14,826,000</text:p>
          </table:table-cell>
          <table:table-cell office:value-type="float" office:value="14474000" table:formula="of:=SUM([.S5:.S55])" table:style-name="ce16">
            <text:p>14,474,000</text:p>
          </table:table-cell>
          <table:table-cell office:value-type="float" office:value="17075000" table:formula="of:=SUM([.T5:.T55])" table:style-name="ce16">
            <text:p>17,075,000</text:p>
          </table:table-cell>
          <table:table-cell office:value-type="float" office:value="13250000" table:formula="of:=SUM([.U5:.U55])" table:style-name="ce16">
            <text:p>13,250,000</text:p>
          </table:table-cell>
          <table:table-cell office:value-type="float" office:value="15529000" table:formula="of:=SUM([.V5:.V55])" table:style-name="ce16">
            <text:p>15,529,000</text:p>
          </table:table-cell>
          <table:table-cell office:value-type="float" office:value="14027500" table:formula="of:=SUM([.W5:.W55])" table:style-name="ce16">
            <text:p>14,027,500</text:p>
          </table:table-cell>
          <table:table-cell office:value-type="float" office:value="22499000" table:formula="of:=SUM([.X5:.X55])" table:style-name="ce16">
            <text:p>22,499,000</text:p>
          </table:table-cell>
          <table:table-cell office:value-type="float" office:value="19289500" table:formula="of:=SUM([.Y5:.Y55])" table:style-name="ce16">
            <text:p>19,289,500</text:p>
          </table:table-cell>
          <table:table-cell office:value-type="float" office:value="22261000" table:formula="of:=SUM([.Z5:.Z55])" table:style-name="ce16">
            <text:p>22,261,000</text:p>
          </table:table-cell>
          <table:table-cell office:value-type="float" office:value="21562000" table:formula="of:=SUM([.AA5:.AA55])" table:style-name="ce16">
            <text:p>21,562,000</text:p>
          </table:table-cell>
          <table:table-cell office:value-type="float" office:value="34566000" table:formula="of:=SUM([.AB5:.AB55])" table:style-name="ce16">
            <text:p>34,566,000</text:p>
          </table:table-cell>
          <table:table-cell office:value-type="float" office:value="23621000" table:formula="of:=SUM([.AC5:.AC55])" table:style-name="ce16">
            <text:p>23,621,000</text:p>
          </table:table-cell>
          <table:table-cell office:value-type="float" office:value="36313500" table:formula="of:=SUM([.AD5:.AD55])" table:style-name="ce16">
            <text:p>36,313,500</text:p>
          </table:table-cell>
          <table:table-cell office:value-type="float" office:value="35154500" table:formula="of:=SUM([.AE5:.AE55])" table:style-name="ce16">
            <text:p>35,154,500</text:p>
          </table:table-cell>
          <table:table-cell office:value-type="float" office:value="34744000" table:formula="of:=SUM([.AF5:.AF55])" table:style-name="ce16">
            <text:p>34,744,000</text:p>
          </table:table-cell>
          <table:table-cell office:value-type="float" office:value="33039000" table:formula="of:=SUM([.AG5:.AG55])" table:style-name="ce16">
            <text:p>33,039,000</text:p>
          </table:table-cell>
          <table:table-cell office:value-type="float" office:value="36083000" table:formula="of:=SUM([.AH5:.AH55])" table:style-name="ce16">
            <text:p>36,083,000</text:p>
          </table:table-cell>
          <table:table-cell office:value-type="float" office:value="31747000" table:formula="of:=SUM([.AI5:.AI55])" table:style-name="ce16">
            <text:p>31,747,000</text:p>
          </table:table-cell>
          <table:table-cell office:value-type="float" office:value="11178000" table:formula="of:=SUM([.AJ5:.AJ55])" table:style-name="ce16">
            <text:p>11,178,000</text:p>
          </table:table-cell>
          <table:table-cell office:value-type="float" office:value="7360000" table:formula="of:=SUM([.AK5:.AK55])" table:style-name="ce16">
            <text:p>7,360,000</text:p>
          </table:table-cell>
          <table:table-cell office:value-type="float" office:value="339242500" table:formula="of:=[.B56]+[.D56]+[.F56]+[.H56]+[.J56]+[.L56]+[.N56]+[.P56]+[.R56]+[.T56]+[.V56]+[.X56]+[.Z56]+[.AB56]+[.AD56]+[.AF56]+[.AH56]+[.AJ56]" table:style-name="ce121">
            <text:p>339,242,500<text:s/></text:p>
          </table:table-cell>
          <table:table-cell office:value-type="float" office:value="100" table:formula="of:=IF([.AL56]=0;0;ROUND([.AL56]/[.$AL$56]*100;2))" table:style-name="ce122">
            <text:p>100.00</text:p>
          </table:table-cell>
          <table:table-cell office:value-type="float" office:value="299899500" table:formula="of:=[.C56]+[.E56]+[.G56]+[.I56]+[.K56]+[.M56]+[.O56]+[.Q56]+[.S56]+[.U56]+[.W56]+[.Y56]+[.AA56]+[.AC56]+[.AE56]+[.AG56]+[.AI56]+[.AK56]" table:style-name="ce123">
            <text:p>299,899,500</text:p>
          </table:table-cell>
          <table:table-cell office:value-type="float" office:value="100" table:formula="of:=IF([.AN56]=0;0;ROUND([.AN56]/[.$AN$56]*100;2))" table:style-name="ce124">
            <text:p>100.00</text:p>
          </table:table-cell>
          <table:table-cell table:number-columns-repeated="16343"/>
        </table:table-row>
        <table:table-row table:style-name="ro22">
          <table:table-cell office:value-type="string" table:style-name="ce110">
            <text:p>資料來源：南投地檢統計室</text:p>
          </table:table-cell>
          <table:table-cell table:number-columns-repeated="36" table:style-name="ce17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6343"/>
        </table:table-row>
        <table:table-row table:style-name="ro22">
          <table:table-cell table:style-name="ce111"/>
          <table:table-cell table:number-columns-repeated="36" table:style-name="ce18"/>
          <table:table-cell table:number-columns-repeated="3" table:style-name="ce219"/>
          <table:table-cell table:style-name="ce129"/>
          <table:table-cell table:number-columns-repeated="16343"/>
        </table:table-row>
        <table:table-row table:style-name="ro22">
          <table:table-cell table:style-name="ce111"/>
          <table:table-cell table:number-columns-repeated="36" table:style-name="ce18"/>
          <table:table-cell table:number-columns-repeated="2" table:style-name="ce129"/>
          <table:table-cell table:style-name="ce115"/>
          <table:table-cell table:style-name="ce129"/>
          <table:table-cell table:number-columns-repeated="16343"/>
        </table:table-row>
        <table:table-row table:style-name="ro22">
          <table:table-cell table:style-name="ce111"/>
          <table:table-cell table:number-columns-repeated="36" table:style-name="ce18"/>
          <table:table-cell table:number-columns-repeated="3" table:style-name="ce115"/>
          <table:table-cell table:style-name="ce129"/>
          <table:table-cell table:number-columns-repeated="16343"/>
        </table:table-row>
        <table:table-row table:style-name="ro22">
          <table:table-cell table:number-columns-repeated="26" table:style-name="ce18"/>
          <table:table-cell table:style-name="ce115"/>
          <table:table-cell table:style-name="ce18"/>
          <table:table-cell table:style-name="ce115"/>
          <table:table-cell table:style-name="ce18"/>
          <table:table-cell table:style-name="ce115"/>
          <table:table-cell table:style-name="ce18"/>
          <table:table-cell table:style-name="ce115"/>
          <table:table-cell table:style-name="ce18"/>
          <table:table-cell table:style-name="ce115"/>
          <table:table-cell table:style-name="ce18"/>
          <table:table-cell table:number-columns-repeated="3" table:style-name="ce115"/>
          <table:table-cell table:style-name="ce129"/>
          <table:table-cell table:style-name="ce9"/>
          <table:table-cell table:number-columns-repeated="16343"/>
        </table:table-row>
        <table:table-row table:number-rows-repeated="3" table:style-name="ro22">
          <table:table-cell table:style-name="ce111"/>
          <table:table-cell table:number-columns-repeated="36" table:style-name="ce18"/>
          <table:table-cell table:number-columns-repeated="3" table:style-name="ce115"/>
          <table:table-cell table:style-name="ce129"/>
          <table:table-cell table:number-columns-repeated="16343"/>
        </table:table-row>
        <table:table-row table:number-rows-repeated="7" table:style-name="ro22">
          <table:table-cell table:style-name="ce111"/>
          <table:table-cell table:number-columns-repeated="36" table:style-name="ce18"/>
          <table:table-cell table:number-columns-repeated="16347"/>
        </table:table-row>
        <table:table-row table:number-rows-repeated="112" table:style-name="ro22">
          <table:table-cell table:style-name="ce96"/>
          <table:table-cell table:number-columns-repeated="36" table:style-name="ce18"/>
          <table:table-cell table:number-columns-repeated="16347"/>
        </table:table-row>
        <table:table-row table:number-rows-repeated="104839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1P0">
      <number:currency-symbol>$</number:currency-symbol>
      <number:number number:decimal-places="2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1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text-style style:name="N61">
      <number:text>  </number:text>
      <number:text-content/>
    </number:text-style>
    <number:number-style style:name="N65P0">
      <number:number number:decimal-places="2" number:min-integer-digits="1" number:grouping="true"/>
      <number:text> </number:text>
    </number:number-style>
    <number:number-style style:name="N65"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 number:grouping="true"/>
    </number:number-style>
    <number:text-style style:name="N67P1"/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  <style:style style:name="_19968__33324__8210_36010__28678__23450__32618__40_82_20316__41_" style:display-name="一般_8210貪瀆定罪(82作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Sheet1_tw306500_40_9411_41_" style:display-name="一般_Sheet1_tw306500(9411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495__27211__22320__27298_91-9405_tl9812" style:display-name="一般_板橋地檢91-9405_tl98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495__27211__22320__27298_91-9405_tw306500_40_9411_41_" style:display-name="一般_板橋地檢91-9405_tw306500(9411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55"/>
    <style:style style:name="_21315__20998__20301__tw306500_40_9607_41_" style:display-name="千分位_tw306500(9607)" style:family="table-cell" style:data-style-name="N35"/>
  </office:styles>
  <office:automatic-styles>
    <style:page-layout style:name="pm1">
      <style:page-layout-properties fo:margin-top="0.18in" fo:margin-bottom="0.118110236220472in" fo:margin-left="0.79in" fo:margin-right="0.1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78740157480315in" fo:margin-right="0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" style:family="text">
      <style:text-properties fo:color="#000000" style:font-name="細明體" style:font-name-asian="細明體" style:font-name-complex="細明體" fo:font-size="9pt" style:font-size-asian="9pt" style:font-size-complex="9pt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" style:family="text">
      <style:text-properties fo:color="#000000" style:font-name="細明體" style:font-name-asian="細明體" style:font-name-complex="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(</text:span><text:span text:style-name="T2">印表日期</text:span><text:span text:style-name="T1"> </text:span><text:span text:style-name="T1">:</text:span><text:span text:style-name="T1"> </text:span><text:span text:style-name="T1"><text:date>???</text:date></text:span><text:span text:style-name="T1"><text:s text:c="2"/></text:span><text:span text:style-name="T1"><text:time>???</text:time></text:span><text:span text:style-name="T1">)</text:span><text:span text:style-name="T1"> </text:span><text:span text:style-name="T1"><text:s text:c="2"/></text:span><text:span text:style-name="T1">3-065-01</text:span><text:span text:style-name="T1"> </text:span><text:span text:style-name="T1"><text:s text:c="2"/></text:span><text:span text:style-name="T1">(R9407)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3">(</text:span><text:span text:style-name="T4">印表日期</text:span><text:span text:style-name="T3"> </text:span><text:span text:style-name="T3">:</text:span><text:span text:style-name="T3"> </text:span><text:span text:style-name="T3"><text:date>???</text:date></text:span><text:span text:style-name="T3"><text:s text:c="2"/></text:span><text:span text:style-name="T3"><text:time>???</text:time></text:span><text:span text:style-name="T3">)</text:span><text:span text:style-name="T3"> </text:span><text:span text:style-name="T3"><text:s text:c="2"/></text:span><text:span text:style-name="T3">3-065-02</text:span><text:span text:style-name="T3"> </text:span><text:span text:style-name="T3"><text:s text:c="2"/></text:span><text:span text:style-name="T3">(R9407)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美雲</meta:initial-creator>
    <dc:creator>admin</dc:creator>
    <meta:creation-date>2007-09-07T01:55:20Z</meta:creation-date>
    <dc:date>2019-07-25T07:50:31Z</dc:date>
    <meta:print-date>2019-04-09T02:13:25Z</meta:print-date>
  </office:meta>
</office:document-meta>
</file>