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µØ±d®ü¬v¥Íª«½g" svg:font-family="µØ±d®ü¬v¥Íª«½g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line-height="0.3319in" fo:margin-left="0.7708in" fo:margin-right="-0.013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0.002in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微軟正黑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0.0208in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9" style:parent-style-name="預設段落字型" style:family="text">
      <style:text-properties style:font-name="µØ±d®ü¬v¥Íª«½g" style:font-name-asian="微軟正黑體" style:font-name-complex="µØ±d®ü¬v¥Íª«½g" style:text-scale="50%" style:letter-kerning="false" style:font-size-complex="12pt"/>
    </style:style>
    <style:style style:name="P10" style:parent-style-name="內文" style:family="paragraph">
      <style:paragraph-properties style:text-autospace="none" fo:margin-top="0.0048in" fo:line-height="0.1388in"/>
      <style:text-properties style:font-name="µØ±d®ü¬v¥Íª«½g" style:font-name-asian="微軟正黑體" style:font-name-complex="µØ±d®ü¬v¥Íª«½g" style:letter-kerning="false" fo:font-size="10pt" style:font-size-asian="10pt" style:font-size-complex="10pt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627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11" style:family="table">
      <style:table-properties style:width="6.752in" fo:margin-left="0.0763in" table:align="left"/>
    </style:style>
    <style:style style:name="TableRow23" style:family="table-row">
      <style:table-row-properties style:row-height="0.4798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margin-top="0.0027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text-align="center" fo:line-height="0.2763in" fo:margin-left="0.5541in" fo:margin-right="0.6083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line-height="0.2472in" fo:margin-left="0.5743in" fo:margin-right="0.6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line-height="0.2472in" fo:margin-left="0.5722in" fo:margin-right="0.62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fo:line-height="0.2472in" fo:margin-left="0.4576in" fo:margin-right="-0.0138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Row43" style:family="table-row">
      <style:table-row-properties style:row-height="0.4784in" style:use-optimal-row-height="false"/>
    </style:style>
    <style:style style:name="P44" style:parent-style-name="內文" style:family="paragraph">
      <style:paragraph-properties style:text-autospace="none" fo:line-height="0.2472in" fo:margin-left="0.45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2472in" fo:margin-left="0.0708in" fo:margin-right="-0.0138in">
        <style:tab-stops>
          <style:tab-stop style:type="left" style:position="0.7625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Row56" style:family="table-row">
      <style:table-row-properties style:row-height="0.4798in" style:use-optimal-row-height="false"/>
    </style:style>
    <style:style style:name="P57" style:parent-style-name="內文" style:family="paragraph">
      <style:paragraph-properties style:text-autospace="none" fo:line-height="0.2472in" fo:margin-left="0.0708in" fo:margin-right="-0.0138in">
        <style:tab-stops>
          <style:tab-stop style:type="left" style:position="0.762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486in" fo:margin-left="0.3993in" fo:margin-right="-0.0138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2486in" fo:margin-left="0.2993in" fo:margin-right="-0.0138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2486in" fo:margin-left="0.5569in" fo:margin-right="-0.013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Row69" style:family="table-row">
      <style:table-row-properties style:row-height="0.4784in" style:use-optimal-row-height="false"/>
    </style:style>
    <style:style style:name="P70" style:parent-style-name="內文" style:family="paragraph">
      <style:paragraph-properties style:text-autospace="none" fo:line-height="0.2486in" fo:margin-left="0.556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2472in" fo:margin-left="0.3006in" fo:margin-right="-0.0138in">
        <style:tab-stops>
          <style:tab-stop style:type="left" style:position="0.477in"/>
          <style:tab-stop style:type="left" style:position="0.9631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2" style:family="table-row">
      <style:table-row-properties style:row-height="0.55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line-height="0.3034in" fo:margin-left="0.1256in" fo:margin-right="-0.0138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style:letter-kerning="false" style:text-position="-7.1% 100%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8" style:family="table-row">
      <style:table-row-properties style:row-height="0.55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3034in" fo:margin-left="0.1256in" fo:margin-right="-0.0138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微軟正黑體" style:letter-kerning="false" style:text-position="-7.1% 100%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4" style:family="table-row">
      <style:table-row-properties style:row-height="0.616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fo:margin-top="0.0222in" fo:margin-left="0.1256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0.2486in" fo:margin-right="-0.0138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line-height="0.2486in" fo:margin-right="-0.0138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2486in" fo:margin-right="-0.0138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Row104" style:family="table-row">
      <style:table-row-properties style:row-height="0.55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line-height="0.3034in" fo:margin-left="0.1256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微軟正黑體" style:letter-kerning="false" style:text-position="-7.1% 100%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0" style:family="table-row">
      <style:table-row-properties style:row-height="0.5486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302in" fo:margin-left="0.3229in" fo:margin-right="-0.0138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微軟正黑體" style:letter-kerning="false" style:text-position="-7.1% 100%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6" style:family="table-row">
      <style:table-row-properties style:row-height="0.618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fo:margin-top="0.0222in" fo:margin-left="0.3229in" fo:margin-right="-0.0138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2" style:family="table-row">
      <style:table-row-properties style:row-height="0.616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222in" fo:margin-left="0.1256in" fo:margin-right="-0.0138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222in" fo:margin-left="0.1326in" fo:margin-right="-0.0138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3" style:family="table-row">
      <style:table-row-properties style:row-height="0.7798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fo:line-height="0.2131in" fo:margin-left="0.0729in" fo:margin-right="-0.0138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fo:letter-spacing="0.0013in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fo:letter-spacing="0.0013in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0.0013in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0.0013in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45" style:parent-style-name="內文" style:family="paragraph">
      <style:paragraph-properties style:text-autospace="none" fo:line-height="0.2555in" fo:margin-left="2.2125in" fo:margin-right="-0.0138in">
        <style:tab-stops>
          <style:tab-stop style:type="left" style:position="3.3013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2902in" fo:margin-left="0.0722in" fo:margin-right="-0.0138in">
        <style:tab-stops>
          <style:tab-stop style:type="left" style:position="0.775in"/>
          <style:tab-stop style:type="left" style:position="1.5527in"/>
          <style:tab-stop style:type="left" style:position="2.3305in"/>
          <style:tab-stop style:type="left" style:position="3.5944in"/>
          <style:tab-stop style:type="left" style:position="4.8583in"/>
          <style:tab-stop style:type="left" style:position="6.1222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ableRow169" style:family="table-row">
      <style:table-row-properties style:row-height="0.0833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fo:background-color="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2" style:family="table-row">
      <style:table-row-properties style:row-height="0.379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0.2979in" fo:margin-left="0.1256in" fo:margin-right="-0.0138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微軟正黑體" style:letter-kerning="false" style:text-position="-3.5% 100%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347in" fo:margin-left="0.0722in" fo:margin-right="-0.0138in">
        <style:tab-stops>
          <style:tab-stop style:type="left" style:position="1.3583in"/>
        </style:tab-stops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-0.002in" style:text-scale="153%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Row186" style:family="table-row">
      <style:table-row-properties style:row-height="0.3666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center" fo:line-height="0.2034in" fo:margin-left="0.8097in" fo:margin-right="0.8673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0.2034in" fo:margin-left="0.6611in" fo:margin-right="-0.0138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line-height="0.2034in" fo:margin-left="0.8076in" fo:margin-right="0.8673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ableRow196" style:family="table-row">
      <style:table-row-properties style:row-height="1.620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臺灣南投地方檢察署榮譽觀</text:span><text:span text:style-name="T3">護人</text:span><text:span text:style-name="T4">申</text:span><text:span text:style-name="T5">請</text:span><text:span text:style-name="T6">表</text:span><text:span text:style-name="T7"><text:s/></text:span><text:span text:style-name="T8">編號</text:span><text:span text:style-name="T9">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4"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請貼</text:span><text:span text:style-name="T32"><text:s/></text:span><text:span text:style-name="T33">相片</text:span></text:p>
          </table:table-cell>
          <table:covered-table-cell/>
          <table:table-cell table:style-name="TableCell34" table:number-columns-spanned="3">
            <text:p text:style-name="P35"><text:span text:style-name="T36">姓名</text:span>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性別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用餐習慣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□</text:span><text:span text:style-name="T52">葷食</text:span><text:span text:style-name="T53"><text:tab/></text:span><text:span text:style-name="T54">□</text:span><text:span text:style-name="T55">素食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<text:span text:style-name="T60">出生日期</text:span>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身分</text:span><text:span text:style-name="T64">證統</text:span><text:span text:style-name="T65">號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推薦人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<text:span text:style-name="T73">年</text:span><text:span text:style-name="T74"><text:tab/></text:span><text:span text:style-name="T75">月</text:span><text:span text:style-name="T76"><text:tab/></text:span><text:span text:style-name="T77">日</text:span>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戶籍地址</text:span>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通訊地址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聯絡電話</text:span></text:p>
          </table:table-cell>
          <table:table-cell table:style-name="TableCell98" table:number-columns-spanned="3">
            <text:p text:style-name="P99">住家:</text:p>
          </table:table-cell>
          <table:covered-table-cell/>
          <table:covered-table-cell/>
          <table:table-cell table:style-name="TableCell100" table:number-columns-spanned="4">
            <text:p text:style-name="P101">公司: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手機: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電子信箱</text:span>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學歷</text:span>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經歷</text:span>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現職公司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職稱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1">
            <text:p text:style-name="P135"><text:span text:style-name="T136">本人同</text:span><text:span text:style-name="T137">意</text:span><text:span text:style-name="T138">臺灣南投地方法院檢</text:span><text:span text:style-name="T139">察</text:span><text:span text:style-name="T140">署依榮譽觀護人聘任</text:span><text:span text:style-name="T141">規</text:span><text:span text:style-name="T142">定而做必要之前科資</text:span><text:span text:style-name="T143">料</text:span><text:span text:style-name="T144">查詢。</text:span></text:p>
            <text:p text:style-name="P145"><text:span text:style-name="T146">申</text:span><text:span text:style-name="T147">請</text:span><text:span text:style-name="T148">人</text:span><text:span text:style-name="T149">：</text:span><text:span text:style-name="T150"><text:tab/></text:span><text:span text:style-name="T151">（</text:span><text:span text:style-name="T152">簽</text:span><text:span text:style-name="T153">章</text:span><text:span text:style-name="T154">）</text:span></text:p>
            <text:p text:style-name="P155"><text:span text:style-name="T156">中</text:span><text:span text:style-name="T157"><text:tab/></text:span><text:span text:style-name="T158">華</text:span><text:span text:style-name="T159"><text:tab/></text:span><text:span text:style-name="T160">民</text:span><text:span text:style-name="T161"><text:tab/></text:span><text:span text:style-name="T162">國</text:span><text:span text:style-name="T163"><text:tab/></text:span><text:span text:style-name="T164">年</text:span><text:span text:style-name="T165"><text:tab/></text:span><text:span text:style-name="T166">月</text:span><text:span text:style-name="T167"><text:tab/></text:span><text:span text:style-name="T1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前科查詢</text:span></text:p>
          </table:table-cell>
          <table:table-cell table:style-name="TableCell176" table:number-columns-spanned="10">
            <text:p text:style-name="P177"><text:span text:style-name="T178">□</text:span><text:span text:style-name="T179">無</text:span><text:span text:style-name="T180">前科</text:span><text:span text:style-name="T181">資料</text:span><text:span text:style-name="T182"><text:tab/></text:span><text:span text:style-name="T183">□</text:span><text:span text:style-name="T184">有前</text:span><text:span text:style-name="T185">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觀護人</text:span>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主任觀護人</text:span>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檢察長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µØ±d®ü¬v¥Íª«½g" svg:font-family="µØ±d®ü¬v¥Íª«½g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083in" style:print-orientation="portrait" fo:margin-top="0.4444in" fo:margin-left="0.69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苗栗地方法院檢察署觀護志工協進會榮譽顧問入會申請書</dc:title>
    <dc:description/>
    <dc:subject/>
    <meta:initial-creator>user</meta:initial-creator>
    <dc:creator>黃家欣</dc:creator>
    <meta:creation-date>2019-07-04T07:25:00Z</meta:creation-date>
    <dc:date>2019-07-04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