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388in"/>
    </style:style>
    <style:style style:name="TableColumn12" style:family="table-column">
      <style:table-column-properties style:column-width="4.125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75in"/>
    </style:style>
    <style:style style:name="Table10" style:family="table">
      <style:table-properties style:width="6.413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fo:keep-together="always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4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02in" fo:keep-together="always"/>
    </style:style>
    <style:style style:name="P6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fo:keep-together="always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頁首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fo:keep-together="always"/>
    </style:style>
    <style:style style:name="P9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951in" fo:keep-together="always"/>
    </style:style>
    <style:style style:name="P1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fo:keep-together="always"/>
    </style:style>
    <style:style style:name="P1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fo:keep-together="always"/>
    </style:style>
    <style:style style:name="P14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fo:keep-together="always"/>
    </style:style>
    <style:style style:name="P15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fo:keep-together="always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資格審查表</text:p>
      <text:p text:style-name="P2"><text:span text:style-name="T3">標的名稱：</text:span><text:span text:style-name="T4">10</text:span><text:span text:style-name="T5">8</text:span><text:span text:style-name="T6">年度臺灣南投地方法院暨檢察署司法大廈地下室餐廳公開招商</text:span><text:span text:style-name="T7">。</text:span></text:p>
      <text:p text:style-name="P8">投標廠商：</text:p>
      <text:p text:style-name="P9">＊資格審查所需證件以投標須知為主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資格</text:p>
          </table:table-cell>
          <table:table-cell table:style-name="TableCell19">
            <text:p text:style-name="P20">項 <text:s text:c="14"/>目</text:p>
          </table:table-cell>
          <table:table-cell table:style-name="TableCell21">
            <text:p text:style-name="P22">符合</text:p>
          </table:table-cell>
          <table:table-cell table:style-name="TableCell23">
            <text:p text:style-name="P24">不符合</text:p>
          </table:table-cell>
          <table:table-cell table:style-name="TableCell25">
            <text:p text:style-name="P26">審查人員簽名</text:p>
          </table:table-cell>
        </table:table-row>
        <table:table-row table:style-name="TableRow27">
          <table:table-cell table:style-name="TableCell28" table:number-rows-spanned="11">
            <text:p text:style-name="P29">一般資格</text:p>
          </table:table-cell>
          <table:table-cell table:style-name="TableCell30">
            <text:p text:style-name="P31">標封投標時間是否符合規定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rows-spanned="11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標封是否書寫投標廠商名稱及地址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廠商投標金額是否於底價以上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廠商設立登記證明或身分證明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頁首"><text:span text:style-name="T69">無退票紀錄證明（自然人免附）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頁首"><text:span text:style-name="T78">納稅證明文件</text:span><text:span text:style-name="T79">（自然人免附）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5">
            <text:p text:style-name="P132"><text:span text:style-name="T133">履約能力有關之基本資格</text:span><text:span text:style-name="T134">、特</text:span><text:span text:style-name="T135">定</text:span><text:span text:style-name="T136">資格</text:span></text:p>
          </table:table-cell>
          <table:table-cell table:style-name="TableCell137">
            <text:p text:style-name="P138">廚師專門技能之合格證書及烹調經歷證明書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rows-spanned="5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資格審查表</dc:title>
    <meta:initial-creator>pc10-205</meta:initial-creator>
    <dc:creator>admin</dc:creator>
    <meta:creation-date>2018-11-07T08:27:00Z</meta:creation-date>
    <dc:date>2018-11-07T08:27:00Z</dc:date>
    <meta:print-date>2002-05-14T0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