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9916in"/>
    </style:style>
    <style:style style:name="TableColumn3" style:family="table-column">
      <style:table-column-properties style:column-width="2.3458in"/>
    </style:style>
    <style:style style:name="TableColumn4" style:family="table-column">
      <style:table-column-properties style:column-width="3.3375in"/>
    </style:style>
    <style:style style:name="Table1" style:family="table" style:master-page-name="MP0">
      <style:table-properties style:width="6.675in" fo:margin-left="0in" table:align="left"/>
    </style:style>
    <style:style style:name="TableRow5" style:family="table-row">
      <style:table-row-properties style:min-row-height="0.4423in"/>
    </style:style>
    <style:style style:name="TableCell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8" style:family="table-row">
      <style:table-row-properties style:min-row-height="1.7826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list-style-name="LFO1" style:family="paragraph">
      <style:paragraph-properties fo:text-align="justify" fo:line-height="0.3055in"/>
      <style:text-properties style:font-name="標楷體" style:font-name-asian="標楷體"/>
    </style:style>
    <style:style style:name="P11" style:parent-style-name="內文" style:list-style-name="LFO1" style:family="paragraph">
      <style:paragraph-properties fo:text-align="justify" fo:line-height="0.3055in"/>
      <style:text-properties style:font-name="標楷體" style:font-name-asian="標楷體"/>
    </style:style>
    <style:style style:name="P12" style:parent-style-name="內文" style:list-style-name="LFO1" style:family="paragraph">
      <style:paragraph-properties fo:text-align="justify" fo:line-height="0.3055in"/>
      <style:text-properties style:font-name="標楷體" style:font-name-asian="標楷體"/>
    </style:style>
    <style:style style:name="P13" style:parent-style-name="內文" style:list-style-name="LFO1" style:family="paragraph">
      <style:paragraph-properties fo:text-align="justify" fo:line-height="0.3055in"/>
      <style:text-properties style:font-name="標楷體" style:font-name-asian="標楷體"/>
    </style:style>
    <style:style style:name="TableRow14" style:family="table-row">
      <style:table-row-properties style:min-row-height="0.4944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3055in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21" style:family="table-row">
      <style:table-row-properties style:min-row-height="1.5062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3055in"/>
      <style:text-properties style:font-name="標楷體" style:font-name-asian="標楷體" fo:font-size="10pt" style:font-size-asian="10pt" style:font-size-complex="10pt"/>
    </style:style>
    <style:style style:name="P24" style:parent-style-name="內文" style:family="paragraph">
      <style:paragraph-properties fo:line-height="0.3055in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5in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 fo:language="zh" fo:country="TW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 fo:language="zh" fo:country="TW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 fo:language="zh" fo:country="TW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5" style:parent-style-name="內文" style:family="paragraph">
      <style:paragraph-properties fo:text-align="justify" fo:line-height="0.25in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80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P81" style:parent-style-name="內文" style:family="paragraph">
      <style:paragraph-properties fo:text-align="justify" fo:line-height="0.25in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8" style:parent-style-name="內文" style:family="paragraph">
      <style:paragraph-properties fo:text-align="justify" fo:line-height="0.25in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4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P95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TableRow96" style:family="table-row">
      <style:table-row-properties style:min-row-height="0.4895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3055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0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03" style:family="table-row">
      <style:table-row-properties style:min-row-height="1.0895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3055in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08" style:parent-style-name="內文" style:family="paragraph">
      <style:paragraph-properties fo:text-align="center" fo:line-height="0.3055in"/>
      <style:text-properties style:font-name="標楷體" style:font-name-asian="標楷體" fo:font-size="8pt" style:font-size-asian="8pt" style:font-size-complex="8pt"/>
    </style:style>
    <style:style style:name="P10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10" style:family="table-row">
      <style:table-row-properties style:min-row-height="0.4423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1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16" style:family="table-row">
      <style:table-row-properties style:min-row-height="0.4263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2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22" style:family="table-row">
      <style:table-row-properties style:min-row-height="0.4423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2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28" style:family="table-row">
      <style:table-row-properties style:min-row-height="0.4076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3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34" style:family="table-row">
      <style:table-row-properties style:min-row-height="1.7472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055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餐廳租賃供膳書面報價單</text:p>
          </table:table-cell>
          <table:covered-table-cell/>
          <table:covered-table-cell/>
        </table:table-row>
        <table:table-row table:style-name="TableRow8">
          <table:table-cell table:style-name="TableCell9" table:number-columns-spanned="3">
            <text:list text:style-name="LFO1" text:continue-numbering="true">
              <text:list-item>
                <text:p text:style-name="P10">依據：國有財產法第28條但書及國有公用不動產收益原則規定辦理。</text:p>
              </text:list-item>
              <text:list-item>
                <text:p text:style-name="P11">租賃期間：自民國108年1月1日起至民國108年12月31日止，期間為1年。</text:p>
              </text:list-item>
              <text:list-item>
                <text:p text:style-name="P12">餐廳地點：南投司法大廈地下室餐廳（南投縣南投市中興路757、759號）。</text:p>
              </text:list-item>
              <text:list-item>
                <text:p text:style-name="P13">租賃廠商對本案之租約等有關招商文件資料內容規定，均已完全明瞭接受。今願依租約，租賃餐廳供膳，並遵守本案租約相關規定。</text:p>
              </text:list-item>
            </text:list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租賃廠商於餐廳租賃供膳期間</text:p>
            <text:p text:style-name="P17"><text:span text:style-name="T18">願自行給付費用如下︰</text:span></text:p>
          </table:table-cell>
          <table:covered-table-cell/>
          <table:table-cell table:style-name="TableCell19">
            <text:p text:style-name="P20">注意事項</text:p>
          </table:table-cell>
        </table:table-row>
        <table:table-row table:style-name="TableRow21">
          <table:table-cell table:style-name="TableCell22" table:number-columns-spanned="2">
            <text:p text:style-name="P23">1.餐廳所用之水、電、瓦斯費，應自行全額負擔。</text:p>
            <text:p text:style-name="P24"><text:span text:style-name="T25">2.</text:span><text:span text:style-name="T26">於租賃期間（</text:span><text:span text:style-name="T27">1</text:span><text:span text:style-name="T28">年）願給付租賃</text:span><text:span text:style-name="T29">金額為基地年租</text:span><text:span text:style-name="T30">+</text:span><text:span text:style-name="T31">建物年租金，基地租金率百分之</text:span><text:span text:style-name="T32">15</text:span><text:span text:style-name="T33">以上</text:span><text:span text:style-name="T34">;</text:span><text:span text:style-name="T35">（請自行填寫下列投標租金率，須高於底價基地年租金率百分之</text:span><text:span text:style-name="T36">15</text:span><text:span text:style-name="T37">）</text:span></text:p>
          </table:table-cell>
          <table:covered-table-cell/>
          <table:table-cell table:style-name="TableCell38" table:number-rows-spanned="7">
            <text:p text:style-name="P39"><text:span text:style-name="T40">1.</text:span><text:span text:style-name="T41">本案租賃方式：以廠商之書面報價單辦理比價以投標年租金率高於租賃底價最高者</text:span><text:span text:style-name="T42">(</text:span><text:span text:style-name="T43">租賃底價：基地年租金率百分之</text:span><text:span text:style-name="T44">15</text:span><text:span text:style-name="T45">)</text:span><text:span text:style-name="T46">為餐廳租賃廠商。遇廠商租賃金額報價相同時，比照政府採購法施行細則第</text:span><text:span text:style-name="T47">62</text:span><text:span text:style-name="T48">條規定辦理。另租賃廠商因故被撤銷、取消租賃資格時，得依租賃金額高低依</text:span><text:span text:style-name="T49">序徵詢廠商，以其所報書面報價單租賃金額條件遞補，至完成本案租賃為止</text:span><text:span text:style-name="T50">;</text:span><text:span text:style-name="T51">另於審核開標日後</text:span><text:span text:style-name="T52">7</text:span><text:span text:style-name="T53">日內辦理完成簽約手續</text:span><text:span text:style-name="T54">。</text:span></text:p>
            <text:p text:style-name="P55"><text:span text:style-name="T56">2.</text:span><text:span text:style-name="T57">所需負擔租金計算式：</text:span><text:span text:style-name="T58"><text:line-break/></text:span><text:span text:style-name="T59">總租金</text:span><text:span text:style-name="T60">=</text:span><text:span text:style-name="T61">土地租金（投標年租金率</text:span><text:span text:style-name="T62">*139,019</text:span><text:span text:style-name="T63">）</text:span><text:span text:style-name="T64">+</text:span><text:span text:style-name="T65">建物租金（約</text:span><text:span text:style-name="T66">4429.2</text:span><text:span text:style-name="T67">元）</text:span><text:span text:style-name="T68"><text:line-break/></text:span><text:span text:style-name="T69">租金底價</text:span><text:span text:style-name="T70">=</text:span><text:span text:style-name="T71">土地租金（</text:span><text:span text:style-name="T72">15%*139,019</text:span><text:span text:style-name="T73">）</text:span><text:span text:style-name="T74">+</text:span><text:span text:style-name="T75">建物租金（</text:span><text:span text:style-name="T76">4429.2</text:span><text:span text:style-name="T77">）</text:span><text:span text:style-name="T78">=25,282</text:span><text:span text:style-name="T79">元</text:span></text:p>
            <text:p text:style-name="P80">2.餐廳所使用水、電費用大概情形如下：</text:p>
            <text:p text:style-name="P81"><text:span text:style-name="T82"><text:s/></text:span><text:span text:style-name="T83">﹙一﹚</text:span><text:span text:style-name="T84">每月餐廳水費平均負擔約新台幣</text:span><text:span text:style-name="T85">5</text:span><text:span text:style-name="T86">00</text:span><text:span text:style-name="T87">元。</text:span></text:p>
            <text:p text:style-name="P88"><text:span text:style-name="T89"><text:s/></text:span><text:span text:style-name="T90">﹙二﹚</text:span><text:span text:style-name="T91">每月餐廳電費平均約新台幣</text:span><text:span text:style-name="T92">2,000</text:span><text:span text:style-name="T93">元。</text:span></text:p>
            <text:p text:style-name="P94">以上金額係餐廳目前使用數據平均換算所得，因屬平均值與實際使用費用有所差距，僅供參考。</text:p>
            <text:p text:style-name="P95">3.對於填寫本案書面報價單如有疑義請電洽<text:s text:c="6"/>（049）2242602分機2015莊先生查詢。</text:p>
          </table:table-cell>
        </table:table-row>
        <table:table-row table:style-name="TableRow96">
          <table:table-cell table:style-name="TableCell97">
            <text:p text:style-name="P98"><text:span text:style-name="T99">廠商蓋章</text:span></text:p>
          </table:table-cell>
          <table:table-cell table:style-name="TableCell100">
            <text:p text:style-name="P101">投標年租金率</text:p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百分之（<text:s text:c="8"/>）</text:p>
            <text:p text:style-name="P108">中文及阿拉伯數字金額均須填寫</text:p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廠商名稱</text:p>
          </table:table-cell>
          <table:table-cell table:style-name="TableCell113">
            <text:p text:style-name="P114"/>
          </table: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負責人姓名</text:p>
          </table:table-cell>
          <table:table-cell table:style-name="TableCell119">
            <text:p text:style-name="P120"/>
          </table: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身分證字號</text:p>
          </table:table-cell>
          <table:table-cell table:style-name="TableCell125">
            <text:p text:style-name="P126"/>
          </table: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聯絡電話</text:p>
          </table:table-cell>
          <table:table-cell table:style-name="TableCell131">
            <text:p text:style-name="P132"/>
          </table:table-cell>
          <table:covered-table-cell>
            <text:p text:style-name="P133"/>
          </table:covered-table-cell>
        </table:table-row>
        <table:table-row table:style-name="TableRow134">
          <table:table-cell table:style-name="TableCell135" table:number-columns-spanned="2">
            <text:p text:style-name="P136">身分證正面、背面影本黏貼處</text:p>
          </table:table-cell>
          <table:covered-table-cell/>
          <table:table-cell table:style-name="TableCell137">
            <text:p text:style-name="P138">中餐烹調技術士證件正面、背面影本黏貼處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省政府中興新村松園第3單舍附設員工自助餐廳委外代辦書面報價單</dc:title>
    <meta:initial-creator>user</meta:initial-creator>
    <dc:creator>admin</dc:creator>
    <meta:creation-date>2018-11-07T08:28:00Z</meta:creation-date>
    <dc:date>2018-11-07T08:29:00Z</dc:date>
    <meta:print-date>2014-12-09T01:35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29" meta:character-count="866" meta:row-count="6" meta:non-whitespace-character-count="738"/>
  </office:meta>
</office:document-meta>
</file>