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ableColumn6" style:family="table-column">
      <style:table-column-properties style:column-width="0.8236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552in" style:use-optimal-column-width="false"/>
    </style:style>
    <style:style style:name="Table5" style:family="table">
      <style:table-properties style:width="6.2923in" fo:margin-left="0.0291in" table:align="left"/>
    </style:style>
    <style:style style:name="TableRow11" style:family="table-row">
      <style:table-row-properties style:min-row-height="1.0333in" style:use-optimal-row-height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24" style:family="table-row">
      <style:table-row-properties style:min-row-height="1.4972in" style:use-optimal-row-height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left="-0.0291in">
        <style:tab-stops/>
      </style:paragraph-properties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5" style:family="table-row">
      <style:table-row-properties style:min-row-height="1.5777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-0.0291in">
        <style:tab-stops/>
      </style:paragraph-properties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min-width="0.46875in" fo:min-height="1.016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custom-shape svg:x="5.59653in" svg:y="-0.62847in" svg:width="1.01667in" svg:height="0.46875in" draw:z-index="251657728" draw:id="id0" draw:style-name="a0" draw:name="AutoShape 2" text:anchor-type="paragraph"><svg:desc/><text:p text:style-name="P3"><text:span text:style-name="T4">3-13-1</text:span></text:p><draw:enhanced-geometry draw:type="non-primitive" svg:viewBox="0 0 929643 428625" draw:enhanced-path="M 71437 0 L 71436 0 C 31983 0 0 31983 0 71436 L 0 357188 C 0 396641 31983 428624 71436 428625 L 858206 428625 C 897659 428624 929643 396641 929643 357188 L 929643 71437 C 929643 31983 897659 0 858206 0 Z N" draw:text-areas="?f24 ?f26 ?f25 ?f27" draw:glue-points="?f18 ?f19 ?f20 ?f21 ?f18 ?f22 ?f23 ?f21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9643"/><draw:equation draw:name="f7" draw:formula="?f4 / 428625"/><draw:equation draw:name="f8" draw:formula="464822 * ?f5 / 929643"/><draw:equation draw:name="f9" draw:formula="0 * ?f4 / 428625"/><draw:equation draw:name="f10" draw:formula="929643 * ?f5 / 929643"/><draw:equation draw:name="f11" draw:formula="214313 * ?f4 / 428625"/><draw:equation draw:name="f12" draw:formula="428625 * ?f4 / 428625"/><draw:equation draw:name="f13" draw:formula="0 * ?f5 / 929643"/><draw:equation draw:name="f14" draw:formula="20924 * ?f5 / 929643"/><draw:equation draw:name="f15" draw:formula="20924 * ?f4 / 428625"/><draw:equation draw:name="f16" draw:formula="908719 * ?f5 / 929643"/><draw:equation draw:name="f17" draw:formula="407701 * ?f4 / 428625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稱<text:s/>謂</text:p>
          </table:table-cell>
          <table:table-cell table:style-name="TableCell14">
            <text:p text:style-name="P15">姓<text:s text:c="2"/>名</text:p>
          </table:table-cell>
          <table:table-cell table:style-name="TableCell16">
            <text:p text:style-name="P17">出生</text:p>
            <text:p text:style-name="P18">年月日</text:p>
          </table:table-cell>
          <table:table-cell table:style-name="TableCell19">
            <text:p text:style-name="P20">國民身分證</text:p>
            <text:p text:style-name="P21">統一編號</text:p>
          </table:table-cell>
          <table:table-cell table:style-name="TableCell22">
            <text:p text:style-name="P23">住<text:s text:c="4"/>址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本文">委任人因　　　年度　　字第　　　　　號　　　　　　　　　　　一案，茲委任　　　　　　　　為代理人，前來領取刑事保證金新臺幣元正。　　　　　　　　　　</text:p>
      <text:p text:style-name="本文"/>
      <text:p text:style-name="P46">　　此　致</text:p>
      <text:p text:style-name="P47">臺灣南投地方檢察署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內文"><text:span text:style-name="T51"><text:s text:c="68"/>(</text:span><text:span text:style-name="T52">經聲請人閱覽無誤後簽名蓋章</text:span><text:span text:style-name="T53">)</text:span></text:p>
      <text:p text:style-name="內文"><text:span text:style-name="T54">　　　　　　　　　　　　　　　受任人：　　　　　　　　　</text:span><text:span text:style-name="T55">（簽名蓋章）</text:span></text:p>
      <text:p text:style-name="內文"><text:span text:style-name="T56"><text:s text:c="68"/>(</text:span><text:span text:style-name="T57">經聲請人閱覽無誤後簽名蓋章</text:span><text:span text:style-name="T58">)</text:span></text:p>
      <text:p text:style-name="內文"><text:span text:style-name="T59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台北地檢</meta:initial-creator>
    <dc:creator>admin</dc:creator>
    <meta:creation-date>2018-12-14T07:23:00Z</meta:creation-date>
    <dc:date>2018-12-14T07:47:00Z</dc:date>
    <meta:print-date>2004-11-01T08:03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