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951in" style:use-optimal-column-width="false"/>
    </style:style>
    <style:style style:name="TableColumn3" style:family="table-column">
      <style:table-column-properties style:column-width="2.0812in" style:use-optimal-column-width="false"/>
    </style:style>
    <style:style style:name="TableColumn4" style:family="table-column">
      <style:table-column-properties style:column-width="1.9597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5381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51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84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8729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611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3.258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2.0305in" style:use-optimal-row-height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min-width="0.46875in" fo:min-height="0.83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custom-shape svg:x="5.70625in" svg:y="-0.63542in" svg:width="0.83264in" svg:height="0.46875in" draw:z-index="251657728" draw:id="id0" draw:style-name="a0" draw:name="AutoShape 2" text:anchor-type="paragraph"><svg:desc/><text:p text:style-name="P9"><text:span text:style-name="T10">3-1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">發給執行完畢證明書</text:span><text:span text:style-name="T12">聲請狀</text:span></text:p>
            <text:p text:style-name="P13"><text:span text:style-name="T14"><text:s text:c="14"/></text:span><text:span text:style-name="T15">案號： <text:s text:c="2"/>年度 <text:s text:c="4"/>字第 <text:s text:c="7"/>號 <text:s/>股別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聲請人姓名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國民身分證統一編號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地 <text:s text:c="3"/>址</text:p>
          </table:table-cell>
          <table:covered-table-cell/>
          <table:table-cell table:style-name="TableCell33">
            <text:p text:style-name="P34">電 <text:s/>話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聲 <text:s/>請 <text:s/>事 <text:s/>項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  <text:p text:style-name="P46">聲請人於民國 <text:s text:c="3"/><text:s text:c="3"/>年間因 <text:s text:c="3"/><text:s text:c="2"/>年<text:s/>度 <text:s text:c="4"/><text:s text:c="2"/>字<text:s text:c="2"/>第 <text:s text:c="5"/><text:s text:c="3"/><text:s text:c="2"/>號</text:p>
            <text:p text:style-name="P47"/>
            <text:p text:style-name="P48">　　　　　　　　　　　 □罰金　　　　　元</text:p>
            <text:p text:style-name="P49"><text:s text:c="12"/>案件，被處 □徒刑　　年　　月 業於民國　 　年　　月<text:s/></text:p>
            <text:p text:style-name="P50">　　　　　　　　　　 　□拘役　　　　　日</text:p>
            <text:p text:style-name="P51"/>
            <text:p text:style-name="P52">間，執行完畢在案，茲為　　　　　　　　　　　　　<text:s text:c="11"/>需用</text:p>
            <text:p text:style-name="P53">，請求准予發給該案執行完畢證明書乙份。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>此　　致</text:p>
            <text:p text:style-name="P58"/>
            <text:p text:style-name="P59">臺灣南投地方檢察署</text:p>
            <text:p text:style-name="P60"/>
            <text:p text:style-name="內文"><text:span text:style-name="T61">　　　　　　　　　　　　　　　聲請人　　　　 <text:s text:c="4"/>　　　</text:span><text:span text:style-name="T62">　(簽名蓋章)</text:span></text:p>
            <text:p text:style-name="內文"><text:span text:style-name="T63"><text:s text:c="68"/></text:span><text:span text:style-name="T64">(經聲請人閱覽無誤後簽名蓋章)</text:span></text:p>
            <text:p text:style-name="P65">中　　華　　民　　國　　　　　　年　　　　　　月　　　　　　日</text:p>
          </table:table-cell>
          <table:covered-table-cell/>
          <table:covered-table-cell/>
        </table:table-row>
      </table:table>
      <text:p text:style-name="內文"><text:span text:style-name="T66">註記：本表免費供應，僅供對管轄檢察署聲請之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8-12-14T07:23:00Z</meta:creation-date>
    <dc:date>2018-12-14T07:23:00Z</dc:date>
    <meta:print-date>2004-12-31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