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2.1951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05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5" style:family="table-row">
      <style:table-row-properties style:min-row-height="0.787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3" style:family="table-row">
      <style:table-row-properties style:min-row-height="0.4916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72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71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7395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3.3548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44" style:family="table">
      <style:table-properties style:width="5.709in" fo:margin-left="0.218in" table:align="left"/>
    </style:style>
    <style:style style:name="TableRow50" style:family="table-row">
      <style:table-row-properties style:min-row-height="0.4631in" style:use-optimal-row-height="false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486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0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1465in" style:use-optimal-row-height="false"/>
    </style:style>
    <style:style style:name="TableCell8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9583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min-width="0.46875in" fo:min-height="1.0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custom-shape svg:x="5.52222in" svg:y="-0.63542in" svg:width="1.01667in" svg:height="0.46875in" draw:z-index="251657728" draw:id="id0" draw:style-name="a0" draw:name="AutoShape 2" text:anchor-type="paragraph"><svg:desc/><text:p text:style-name="P9"><text:span text:style-name="T10">3-13-3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">刑事保證金收據遺失作廢切結</text:span><text:span text:style-name="T12">書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立書人姓名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國民身分證統一編號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  <text:p text:style-name="P43">聲明人(即具保人)因不慎失繳納刑事保證收據(該收據資料明細如下):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繳款人</text:p>
                </table:table-cell>
                <table:table-cell table:style-name="TableCell53">
                  <text:p text:style-name="P54">繳款日期</text:p>
                </table:table-cell>
                <table:table-cell table:style-name="TableCell55">
                  <text:p text:style-name="P56">收據字號</text:p>
                </table:table-cell>
                <table:table-cell table:style-name="TableCell57">
                  <text:p text:style-name="P58">金額</text:p>
                </table:table-cell>
                <table:table-cell table:style-name="TableCell59">
                  <text:p text:style-name="P60">備註</text:p>
                </table:table-cell>
              </table:table-row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P83">上項刑事保證金業經貴署通知發還(國庫支票 <text:s text:c="19"/><text:s/>)，</text:p>
            <text:p text:style-name="P84"><text:span text:style-name="T85">因遺失無法交回原繳保證金收據，特此聲明作廢。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　　</text:p>
            <text:p text:style-name="P92">　<text:s text:c="2"/>　此　　致</text:p>
            <text:p text:style-name="P93"/>
            <text:p text:style-name="P94">臺灣南投地方檢察署</text:p>
            <text:p text:style-name="P95"/>
            <text:p text:style-name="內文"><text:span text:style-name="T96">　　　　　　　　　　　　</text:span><text:span text:style-name="T97">立書</text:span><text:span text:style-name="T98">人</text:span><text:span text:style-name="T99">:</text:span><text:span text:style-name="T100">　　　　 <text:s text:c="4"/>　　　</text:span><text:span text:style-name="T101">　(簽名蓋章)</text:span></text:p>
            <text:p text:style-name="內文"><text:span text:style-name="T102"><text:s text:c="65"/>(經聲請人閱覽無誤後簽名蓋章)</text:span></text:p>
            <text:p text:style-name="P103">中　　華　　民　　國　　　　　　年　　　　　　月　　　　　　日</text:p>
          </table:table-cell>
          <table:covered-table-cell/>
          <table:covered-table-cell/>
        </table:table-row>
      </table:table>
      <text:p text:style-name="內文"><text:span text:style-name="T104">註記：本表免費供應，僅供對管轄檢察署聲請之用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8-12-14T07:29:00Z</meta:creation-date>
    <dc:date>2018-12-14T07:29:00Z</dc:date>
    <meta:print-date>2004-09-16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