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MingLiU" svg:font-family="PMingLiU" style:font-family-generic="system"/>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152in"/>
    </style:style>
    <style:style style:name="S3" style:family="section">
      <style:section-properties fo:margin-left="0in" fo:margin-right="0in" style:writing-mode="lr-tb"/>
    </style:style>
    <style:style style:name="P4" style:parent-style-name="內文" style:family="paragraph">
      <style:paragraph-properties fo:margin-left="7.15in">
        <style:tab-stops/>
      </style:paragraph-properties>
    </style:style>
    <style:style style:name="T5" style:parent-style-name="預設段落字型" style:family="text">
      <style:text-properties fo:color="#000000" fo:letter-spacing="-0.0006in" fo:font-size="18pt" style:font-size-asian="18pt" style:font-size-complex="18pt"/>
    </style:style>
    <style:style style:name="T6" style:parent-style-name="預設段落字型" style:family="text">
      <style:text-properties fo:color="#000000" fo:font-size="18pt" style:font-size-asian="18pt" style:font-size-complex="18pt"/>
    </style:style>
    <style:style style:name="T7" style:parent-style-name="預設段落字型" style:family="text">
      <style:text-properties fo:color="#000000" fo:letter-spacing="-0.0006in" fo:font-size="18pt" style:font-size-asian="18pt" style:font-size-complex="18pt"/>
    </style:style>
    <style:style style:name="S4" style:family="section">
      <style:section-properties fo:margin-left="0in" fo:margin-right="0in" style:writing-mode="lr-tb"/>
    </style:style>
    <style:style style:name="P8" style:parent-style-name="內文" style:family="paragraph">
      <style:paragraph-properties fo:line-height="0.2701in"/>
      <style:text-properties fo:color="#000000" fo:letter-spacing="-0.0006in" fo:font-size="18pt" style:font-size-asian="18pt" style:font-size-complex="18pt"/>
    </style:style>
    <style:style style:name="S5" style:family="section">
      <style:section-properties fo:margin-left="0in" fo:margin-right="0in" style:writing-mode="lr-tb"/>
    </style:style>
    <style:style style:name="TableColumn10" style:family="table-column">
      <style:table-column-properties style:column-width="2.2048in" style:use-optimal-column-width="false"/>
    </style:style>
    <style:style style:name="TableColumn11" style:family="table-column">
      <style:table-column-properties style:column-width="2.075in" style:use-optimal-column-width="false"/>
    </style:style>
    <style:style style:name="TableColumn12" style:family="table-column">
      <style:table-column-properties style:column-width="1.993in" style:use-optimal-column-width="false"/>
    </style:style>
    <style:style style:name="Table9" style:family="table">
      <style:table-properties style:width="6.2729in" fo:margin-left="1.2361in" table:align="left"/>
    </style:style>
    <style:style style:name="TableRow13" style:family="table-row">
      <style:table-row-properties style:row-height="0.818in" style:use-optimal-row-height="false"/>
    </style:style>
    <style:style style:name="TableCell14" style:family="table-cell">
      <style:table-cell-properties fo:border="0.0069in solid #000000" fo:padding-top="0in" fo:padding-left="0in" fo:padding-bottom="0in" fo:padding-right="0in"/>
    </style:style>
    <style:style style:name="P15" style:parent-style-name="內文" style:family="paragraph">
      <style:paragraph-properties fo:margin-top="0.0138in" fo:margin-left="0.6812in">
        <style:tab-stops>
          <style:tab-stop style:type="left" style:position="0.5798in"/>
          <style:tab-stop style:type="left" style:position="1.1583in"/>
          <style:tab-stop style:type="left" style:position="1.7381in"/>
          <style:tab-stop style:type="left" style:position="2.3166in"/>
          <style:tab-stop style:type="left" style:position="2.8965in"/>
          <style:tab-stop style:type="left" style:position="3.475in"/>
          <style:tab-stop style:type="left" style:position="4.0527in"/>
          <style:tab-stop style:type="left" style:position="4.6312in"/>
        </style:tab-stops>
      </style:paragraph-properties>
    </style:style>
    <style:style style:name="T16"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17"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18"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19"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0"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1"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2"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3"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4"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5"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6"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7"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8"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29"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30"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31" style:parent-style-name="預設段落字型" style:family="text">
      <style:text-properties style:font-name="PMingLiU" style:font-name-complex="PMingLiU" fo:font-weight="bold" style:font-weight-asian="bold" style:font-weight-complex="bold" fo:color="#000000" fo:font-size="18pt" style:font-size-asian="18pt" style:font-size-complex="18pt"/>
    </style:style>
    <style:style style:name="T32" style:parent-style-name="預設段落字型" style:family="text">
      <style:text-properties style:font-name="PMingLiU" style:font-name-complex="PMingLiU" fo:font-weight="bold" style:font-weight-asian="bold" style:font-weight-complex="bold" fo:color="#000000" fo:letter-spacing="-0.0062in" fo:font-size="18pt" style:font-size-asian="18pt" style:font-size-complex="18pt"/>
    </style:style>
    <style:style style:name="P33" style:parent-style-name="內文" style:family="paragraph">
      <style:paragraph-properties fo:line-height="0.1562in"/>
      <style:text-properties style:font-name="PMingLiU" style:font-name-complex="PMingLiU" fo:font-weight="bold" style:font-weight-asian="bold" style:font-weight-complex="bold" fo:color="#000000" fo:letter-spacing="-0.0062in" fo:font-size="18pt" style:font-size-asian="18pt" style:font-size-complex="18pt"/>
    </style:style>
    <style:style style:name="P34" style:parent-style-name="內文" style:family="paragraph">
      <style:paragraph-properties fo:margin-left="2.2881in">
        <style:tab-stops>
          <style:tab-stop style:type="left" style:position="0.7513in"/>
          <style:tab-stop style:type="left" style:position="1.5013in"/>
          <style:tab-stop style:type="left" style:position="2.5in"/>
        </style:tab-stops>
      </style:paragraph-properties>
    </style:style>
    <style:style style:name="T35" style:parent-style-name="預設段落字型" style:family="text">
      <style:text-properties style:font-name="PMingLiU" style:font-name-complex="PMingLiU" fo:color="#000000" fo:letter-spacing="0.0173in"/>
    </style:style>
    <style:style style:name="T36" style:parent-style-name="預設段落字型" style:family="text">
      <style:text-properties style:font-name="PMingLiU" style:font-name-complex="PMingLiU" fo:color="#000000" fo:letter-spacing="0.0048in"/>
    </style:style>
    <style:style style:name="T37" style:parent-style-name="預設段落字型" style:family="text">
      <style:text-properties style:font-name="PMingLiU" style:font-name-complex="PMingLiU" fo:color="#000000" fo:letter-spacing="0.0048in"/>
    </style:style>
    <style:style style:name="T38" style:parent-style-name="預設段落字型" style:family="text">
      <style:text-properties style:font-name="PMingLiU" style:font-name-complex="PMingLiU" fo:color="#000000"/>
    </style:style>
    <style:style style:name="T39" style:parent-style-name="預設段落字型" style:family="text">
      <style:text-properties style:font-name="PMingLiU" style:font-name-complex="PMingLiU" fo:color="#000000"/>
    </style:style>
    <style:style style:name="T40" style:parent-style-name="預設段落字型" style:family="text">
      <style:text-properties style:font-name="PMingLiU" style:font-name-complex="PMingLiU" fo:color="#000000" fo:letter-spacing="-0.0013in"/>
    </style:style>
    <style:style style:name="T41" style:parent-style-name="預設段落字型" style:family="text">
      <style:text-properties style:font-name="PMingLiU" style:font-name-complex="PMingLiU" fo:color="#000000" fo:letter-spacing="-0.0013in"/>
    </style:style>
    <style:style style:name="T42" style:parent-style-name="預設段落字型" style:family="text">
      <style:text-properties style:font-name="PMingLiU" style:font-name-complex="PMingLiU" fo:color="#000000"/>
    </style:style>
    <style:style style:name="T43" style:parent-style-name="預設段落字型" style:family="text">
      <style:text-properties style:font-name="PMingLiU" style:font-name-complex="PMingLiU" fo:color="#000000" fo:letter-spacing="0.0097in"/>
    </style:style>
    <style:style style:name="T44" style:parent-style-name="預設段落字型" style:family="text">
      <style:text-properties style:font-name="PMingLiU" style:font-name-complex="PMingLiU" fo:color="#000000"/>
    </style:style>
    <style:style style:name="TableRow45" style:family="table-row">
      <style:table-row-properties style:row-height="0.4979in" style:use-optimal-row-height="false"/>
    </style:style>
    <style:style style:name="TableCell46" style:family="table-cell">
      <style:table-cell-properties fo:border="0.0069in solid #000000" fo:padding-top="0in" fo:padding-left="0in" fo:padding-bottom="0in" fo:padding-right="0in"/>
    </style:style>
    <style:style style:name="P47" style:parent-style-name="內文" style:family="paragraph">
      <style:paragraph-properties fo:line-height="0.1291in"/>
      <style:text-properties style:font-name="PMingLiU" style:font-name-complex="PMingLiU" fo:color="#000000"/>
    </style:style>
    <style:style style:name="P48" style:parent-style-name="內文" style:family="paragraph">
      <style:paragraph-properties fo:margin-left="0.6097in">
        <style:tab-stops/>
      </style:paragraph-properties>
    </style:style>
    <style:style style:name="T49" style:parent-style-name="預設段落字型" style:family="text">
      <style:text-properties style:font-name="PMingLiU" style:font-name-complex="PMingLiU" fo:color="#000000" fo:letter-spacing="-0.002in" fo:font-size="14pt" style:font-size-asian="14pt" style:font-size-complex="14pt"/>
    </style:style>
    <style:style style:name="T50" style:parent-style-name="預設段落字型" style:family="text">
      <style:text-properties style:font-name="PMingLiU" style:font-name-complex="PMingLiU" fo:color="#000000" fo:letter-spacing="-0.0013in" fo:font-size="14pt" style:font-size-asian="14pt" style:font-size-complex="14pt"/>
    </style:style>
    <style:style style:name="TableCell51" style:family="table-cell">
      <style:table-cell-properties fo:border="0.0069in solid #000000" fo:padding-top="0in" fo:padding-left="0in" fo:padding-bottom="0in" fo:padding-right="0in"/>
    </style:style>
    <style:style style:name="P52" style:parent-style-name="內文" style:family="paragraph">
      <style:paragraph-properties fo:line-height="0.1291in"/>
      <style:text-properties style:font-name="PMingLiU" style:font-name-complex="PMingLiU" fo:color="#000000" fo:letter-spacing="-0.0013in" fo:font-size="14pt" style:font-size-asian="14pt" style:font-size-complex="14pt"/>
    </style:style>
    <style:style style:name="P53" style:parent-style-name="內文" style:family="paragraph">
      <style:paragraph-properties fo:margin-left="0.543in">
        <style:tab-stops/>
      </style:paragraph-properties>
    </style:style>
    <style:style style:name="T54" style:parent-style-name="預設段落字型" style:family="text">
      <style:text-properties style:font-name="PMingLiU" style:font-name-complex="PMingLiU" fo:color="#000000" fo:letter-spacing="-0.002in" fo:font-size="14pt" style:font-size-asian="14pt" style:font-size-complex="14pt"/>
    </style:style>
    <style:style style:name="T55" style:parent-style-name="預設段落字型" style:family="text">
      <style:text-properties style:font-name="PMingLiU" style:font-name-complex="PMingLiU" fo:color="#000000" fo:letter-spacing="-0.0013in" fo:font-size="14pt" style:font-size-asian="14pt" style:font-size-complex="14pt"/>
    </style:style>
    <style:style style:name="TableCell56" style:family="table-cell">
      <style:table-cell-properties fo:border="0.0069in solid #000000" fo:padding-top="0in" fo:padding-left="0in" fo:padding-bottom="0in" fo:padding-right="0in"/>
    </style:style>
    <style:style style:name="P57" style:parent-style-name="內文" style:family="paragraph">
      <style:paragraph-properties fo:line-height="0.1291in"/>
      <style:text-properties style:font-name="PMingLiU" style:font-name-complex="PMingLiU" fo:color="#000000" fo:letter-spacing="-0.0013in" fo:font-size="14pt" style:font-size-asian="14pt" style:font-size-complex="14pt"/>
    </style:style>
    <style:style style:name="P58" style:parent-style-name="內文" style:family="paragraph">
      <style:paragraph-properties fo:margin-left="0.1048in">
        <style:tab-stops/>
      </style:paragraph-properties>
    </style:style>
    <style:style style:name="T59" style:parent-style-name="預設段落字型" style:family="text">
      <style:text-properties style:font-name="PMingLiU" style:font-name-complex="PMingLiU" fo:color="#000000" fo:letter-spacing="-0.0013in" fo:font-size="14pt" style:font-size-asian="14pt" style:font-size-complex="14pt"/>
    </style:style>
    <style:style style:name="T60" style:parent-style-name="預設段落字型" style:family="text">
      <style:text-properties style:font-name="PMingLiU" style:font-name-complex="PMingLiU" fo:color="#000000" fo:letter-spacing="-0.0006in" fo:font-size="14pt" style:font-size-asian="14pt" style:font-size-complex="14pt"/>
    </style:style>
    <style:style style:name="TableRow61" style:family="table-row">
      <style:table-row-properties style:row-height="0.7312in" style:use-optimal-row-height="false"/>
    </style:style>
    <style:style style:name="TableCell62" style:family="table-cell">
      <style:table-cell-properties fo:border="0.0069in solid #000000" fo:padding-top="0in" fo:padding-left="0in" fo:padding-bottom="0in" fo:padding-right="0in"/>
    </style:style>
    <style:style style:name="P63" style:parent-style-name="內文" style:family="paragraph">
      <style:paragraph-properties fo:margin-left="0.1048in">
        <style:tab-stops/>
      </style:paragraph-properties>
      <style:text-properties style:font-name="PMingLiU" style:font-name-complex="PMingLiU" fo:color="#000000" fo:letter-spacing="-0.0006in" fo:font-size="14pt" style:font-size-asian="14pt" style:font-size-complex="14pt"/>
    </style:style>
    <style:style style:name="TableCell64" style:family="table-cell">
      <style:table-cell-properties fo:border="0.0069in solid #000000" fo:padding-top="0in" fo:padding-left="0in" fo:padding-bottom="0in" fo:padding-right="0in"/>
    </style:style>
    <style:style style:name="P65" style:parent-style-name="內文" style:family="paragraph">
      <style:paragraph-properties fo:margin-left="0.1048in">
        <style:tab-stops/>
      </style:paragraph-properties>
      <style:text-properties style:font-name="PMingLiU" style:font-name-complex="PMingLiU" fo:color="#000000" fo:letter-spacing="-0.0006in" fo:font-size="14pt" style:font-size-asian="14pt" style:font-size-complex="14pt"/>
    </style:style>
    <style:style style:name="TableCell66" style:family="table-cell">
      <style:table-cell-properties fo:border="0.0069in solid #000000" fo:padding-top="0in" fo:padding-left="0in" fo:padding-bottom="0in" fo:padding-right="0in"/>
    </style:style>
    <style:style style:name="P67" style:parent-style-name="內文" style:family="paragraph">
      <style:paragraph-properties fo:margin-left="0.1048in">
        <style:tab-stops/>
      </style:paragraph-properties>
      <style:text-properties style:font-name="PMingLiU" style:font-name-complex="PMingLiU" fo:color="#000000" fo:letter-spacing="-0.0006in" fo:font-size="14pt" style:font-size-asian="14pt" style:font-size-complex="14pt"/>
    </style:style>
    <style:style style:name="TableRow68" style:family="table-row">
      <style:table-row-properties style:row-height="0.3763in" style:use-optimal-row-height="false"/>
    </style:style>
    <style:style style:name="TableCell69" style:family="table-cell">
      <style:table-cell-properties fo:border="0.0069in solid #000000" fo:padding-top="0in" fo:padding-left="0in" fo:padding-bottom="0in" fo:padding-right="0in"/>
    </style:style>
    <style:style style:name="P70" style:parent-style-name="內文" style:family="paragraph">
      <style:paragraph-properties fo:line-height="0.0673in"/>
      <style:text-properties style:font-name="PMingLiU" style:font-name-complex="PMingLiU" fo:color="#000000" fo:letter-spacing="-0.0006in" fo:font-size="14pt" style:font-size-asian="14pt" style:font-size-complex="14pt"/>
    </style:style>
    <style:style style:name="P71" style:parent-style-name="內文" style:family="paragraph">
      <style:paragraph-properties fo:margin-left="1.1611in">
        <style:tab-stops>
          <style:tab-stop style:type="left" style:position="1.75in"/>
        </style:tab-stops>
      </style:paragraph-properties>
    </style:style>
    <style:style style:name="T72" style:parent-style-name="預設段落字型" style:family="text">
      <style:text-properties style:font-name="PMingLiU" style:font-name-complex="PMingLiU" fo:color="#000000" fo:font-size="14pt" style:font-size-asian="14pt" style:font-size-complex="14pt"/>
    </style:style>
    <style:style style:name="T73" style:parent-style-name="預設段落字型" style:family="text">
      <style:text-properties style:font-name="PMingLiU" style:font-name-complex="PMingLiU" fo:color="#000000" fo:font-size="14pt" style:font-size-asian="14pt" style:font-size-complex="14pt"/>
    </style:style>
    <style:style style:name="T74" style:parent-style-name="預設段落字型" style:family="text">
      <style:text-properties style:font-name="PMingLiU" style:font-name-complex="PMingLiU" fo:color="#000000" fo:letter-spacing="-0.0055in" fo:font-size="14pt" style:font-size-asian="14pt" style:font-size-complex="14pt"/>
    </style:style>
    <style:style style:name="TableCell75" style:family="table-cell">
      <style:table-cell-properties fo:border="0.0069in solid #000000" fo:padding-top="0in" fo:padding-left="0in" fo:padding-bottom="0in" fo:padding-right="0in"/>
    </style:style>
    <style:style style:name="P76" style:parent-style-name="內文" style:family="paragraph">
      <style:paragraph-properties fo:line-height="0.0673in"/>
      <style:text-properties style:font-name="PMingLiU" style:font-name-complex="PMingLiU" fo:color="#000000" fo:letter-spacing="-0.0055in" fo:font-size="14pt" style:font-size-asian="14pt" style:font-size-complex="14pt"/>
    </style:style>
    <style:style style:name="P77" style:parent-style-name="內文" style:family="paragraph">
      <style:paragraph-properties fo:margin-left="0.3965in">
        <style:tab-stops>
          <style:tab-stop style:type="left" style:position="0.9729in"/>
        </style:tab-stops>
      </style:paragraph-properties>
    </style:style>
    <style:style style:name="T78" style:parent-style-name="預設段落字型" style:family="text">
      <style:text-properties style:font-name="PMingLiU" style:font-name-complex="PMingLiU" fo:color="#000000" fo:font-size="14pt" style:font-size-asian="14pt" style:font-size-complex="14pt"/>
    </style:style>
    <style:style style:name="T79" style:parent-style-name="預設段落字型" style:family="text">
      <style:text-properties style:font-name="PMingLiU" style:font-name-complex="PMingLiU" fo:color="#000000" fo:font-size="14pt" style:font-size-asian="14pt" style:font-size-complex="14pt"/>
    </style:style>
    <style:style style:name="T80" style:parent-style-name="預設段落字型" style:family="text">
      <style:text-properties style:font-name="PMingLiU" style:font-name-complex="PMingLiU" fo:color="#000000" fo:letter-spacing="-0.0055in" fo:font-size="14pt" style:font-size-asian="14pt" style:font-size-complex="14pt"/>
    </style:style>
    <style:style style:name="TableRow81" style:family="table-row">
      <style:table-row-properties style:row-height="0.7444in" style:use-optimal-row-height="false"/>
    </style:style>
    <style:style style:name="TableCell82" style:family="table-cell">
      <style:table-cell-properties fo:border="0.0069in solid #000000" fo:padding-top="0in" fo:padding-left="0in" fo:padding-bottom="0in" fo:padding-right="0in"/>
    </style:style>
    <style:style style:name="P83" style:parent-style-name="內文" style:family="paragraph">
      <style:paragraph-properties fo:margin-left="0.3965in">
        <style:tab-stops>
          <style:tab-stop style:type="left" style:position="0.9729in"/>
        </style:tab-stops>
      </style:paragraph-properties>
      <style:text-properties style:font-name="PMingLiU" style:font-name-complex="PMingLiU" fo:color="#000000" fo:letter-spacing="-0.0055in" fo:font-size="14pt" style:font-size-asian="14pt" style:font-size-complex="14pt"/>
    </style:style>
    <style:style style:name="TableCell84" style:family="table-cell">
      <style:table-cell-properties fo:border="0.0069in solid #000000" fo:padding-top="0in" fo:padding-left="0in" fo:padding-bottom="0in" fo:padding-right="0in"/>
    </style:style>
    <style:style style:name="P85" style:parent-style-name="內文" style:family="paragraph">
      <style:paragraph-properties fo:margin-left="0.3965in">
        <style:tab-stops>
          <style:tab-stop style:type="left" style:position="0.9729in"/>
        </style:tab-stops>
      </style:paragraph-properties>
      <style:text-properties style:font-name="PMingLiU" style:font-name-complex="PMingLiU" fo:color="#000000" fo:letter-spacing="-0.0055in" fo:font-size="14pt" style:font-size-asian="14pt" style:font-size-complex="14pt"/>
    </style:style>
    <style:style style:name="TableRow86" style:family="table-row">
      <style:table-row-properties style:row-height="0.5062in" style:use-optimal-row-height="false"/>
    </style:style>
    <style:style style:name="TableCell87" style:family="table-cell">
      <style:table-cell-properties fo:border="0.0069in solid #000000" fo:padding-top="0in" fo:padding-left="0in" fo:padding-bottom="0in" fo:padding-right="0in"/>
    </style:style>
    <style:style style:name="P88" style:parent-style-name="內文" style:family="paragraph">
      <style:paragraph-properties fo:line-height="0.1326in"/>
      <style:text-properties style:font-name="PMingLiU" style:font-name-complex="PMingLiU" fo:color="#000000" fo:letter-spacing="-0.0055in" fo:font-size="14pt" style:font-size-asian="14pt" style:font-size-complex="14pt"/>
    </style:style>
    <style:style style:name="P89" style:parent-style-name="內文" style:family="paragraph">
      <style:paragraph-properties fo:margin-left="1.5645in">
        <style:tab-stops>
          <style:tab-stop style:type="left" style:position="0.9736in"/>
          <style:tab-stop style:type="left" style:position="1.9465in"/>
          <style:tab-stop style:type="left" style:position="2.9201in"/>
        </style:tab-stops>
      </style:paragraph-properties>
    </style:style>
    <style:style style:name="T90"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1"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2"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3"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4"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5" style:parent-style-name="預設段落字型" style:family="text">
      <style:text-properties style:font-name="PMingLiU" style:font-name-complex="PMingLiU" fo:font-weight="bold" style:font-weight-asian="bold" style:font-weight-complex="bold" fo:color="#000000" fo:font-size="14pt" style:font-size-asian="14pt" style:font-size-complex="14pt"/>
    </style:style>
    <style:style style:name="T96" style:parent-style-name="預設段落字型" style:family="text">
      <style:text-properties style:font-name="PMingLiU" style:font-name-complex="PMingLiU" fo:font-weight="bold" style:font-weight-asian="bold" style:font-weight-complex="bold" fo:color="#000000" fo:letter-spacing="-0.0055in" fo:font-size="14pt" style:font-size-asian="14pt" style:font-size-complex="14pt"/>
    </style:style>
    <style:style style:name="TableRow97" style:family="table-row">
      <style:table-row-properties style:row-height="3.6145in" style:use-optimal-row-height="false"/>
    </style:style>
    <style:style style:name="TableCell9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99" style:parent-style-name="內文" style:family="paragraph">
      <style:paragraph-properties fo:line-height="0.2666in"/>
      <style:text-properties style:font-name="PMingLiU" style:font-name-complex="PMingLiU" fo:font-weight="bold" style:font-weight-asian="bold" style:font-weight-complex="bold" fo:color="#000000" fo:letter-spacing="-0.0055in" fo:font-size="14pt" style:font-size-asian="14pt" style:font-size-complex="14pt"/>
    </style:style>
    <style:style style:name="P100" style:parent-style-name="內文" style:family="paragraph">
      <style:paragraph-properties fo:margin-left="0.0145in">
        <style:tab-stops>
          <style:tab-stop style:type="left" style:position="1.2236in"/>
          <style:tab-stop style:type="left" style:position="2.4451in"/>
          <style:tab-stop style:type="left" style:position="4.1118in"/>
        </style:tab-stops>
      </style:paragraph-properties>
    </style:style>
    <style:style style:name="T101" style:parent-style-name="預設段落字型" style:family="text">
      <style:text-properties style:font-name="PMingLiU" style:font-name-complex="PMingLiU" fo:color="#000000" fo:font-size="16pt" style:font-size-asian="16pt" style:font-size-complex="16pt"/>
    </style:style>
    <style:style style:name="T102" style:parent-style-name="預設段落字型" style:family="text">
      <style:text-properties style:font-name="PMingLiU" style:font-name-complex="PMingLiU" fo:color="#000000" fo:font-size="16pt" style:font-size-asian="16pt" style:font-size-complex="16pt"/>
    </style:style>
    <style:style style:name="T103" style:parent-style-name="預設段落字型" style:family="text">
      <style:text-properties style:font-name="PMingLiU" style:font-name-complex="PMingLiU" fo:color="#000000" fo:letter-spacing="0.0222in" fo:font-size="16pt" style:font-size-asian="16pt" style:font-size-complex="16pt"/>
    </style:style>
    <style:style style:name="T104" style:parent-style-name="預設段落字型" style:family="text">
      <style:text-properties style:font-name="PMingLiU" style:font-name-complex="PMingLiU" fo:color="#000000" fo:letter-spacing="0.0055in" fo:font-size="16pt" style:font-size-asian="16pt" style:font-size-complex="16pt"/>
    </style:style>
    <style:style style:name="T105" style:parent-style-name="預設段落字型" style:family="text">
      <style:text-properties style:font-name="PMingLiU" style:font-name-complex="PMingLiU" fo:color="#000000" fo:letter-spacing="0.0229in" fo:font-size="16pt" style:font-size-asian="16pt" style:font-size-complex="16pt"/>
    </style:style>
    <style:style style:name="T106" style:parent-style-name="預設段落字型" style:family="text">
      <style:text-properties style:font-name="PMingLiU" style:font-name-complex="PMingLiU" fo:color="#000000" fo:letter-spacing="0.0229in" fo:font-size="16pt" style:font-size-asian="16pt" style:font-size-complex="16pt"/>
    </style:style>
    <style:style style:name="T107" style:parent-style-name="預設段落字型" style:family="text">
      <style:text-properties style:font-name="PMingLiU" style:font-name-complex="PMingLiU" fo:color="#000000" fo:letter-spacing="0.0229in" fo:font-size="16pt" style:font-size-asian="16pt" style:font-size-complex="16pt"/>
    </style:style>
    <style:style style:name="T108" style:parent-style-name="預設段落字型" style:family="text">
      <style:text-properties style:font-name="PMingLiU" style:font-name-complex="PMingLiU" fo:color="#000000" fo:letter-spacing="0.0055in" fo:font-size="16pt" style:font-size-asian="16pt" style:font-size-complex="16pt"/>
    </style:style>
    <style:style style:name="T109" style:parent-style-name="預設段落字型" style:family="text">
      <style:text-properties style:font-name="PMingLiU" style:font-name-complex="PMingLiU" fo:color="#000000" fo:letter-spacing="0.0236in" fo:font-size="16pt" style:font-size-asian="16pt" style:font-size-complex="16pt"/>
    </style:style>
    <style:style style:name="T110" style:parent-style-name="預設段落字型" style:family="text">
      <style:text-properties style:font-name="PMingLiU" style:font-name-complex="PMingLiU" fo:color="#000000" fo:letter-spacing="0.0236in" fo:font-size="16pt" style:font-size-asian="16pt" style:font-size-complex="16pt"/>
    </style:style>
    <style:style style:name="T111" style:parent-style-name="預設段落字型" style:family="text">
      <style:text-properties style:font-name="PMingLiU" style:font-name-complex="PMingLiU" fo:color="#000000" fo:letter-spacing="-0.0062in" fo:font-size="16pt" style:font-size-asian="16pt" style:font-size-complex="16pt"/>
    </style:style>
    <style:style style:name="P112" style:parent-style-name="內文" style:family="paragraph">
      <style:paragraph-properties fo:line-height="0.1618in"/>
      <style:text-properties style:font-name="PMingLiU" style:font-name-complex="PMingLiU" fo:color="#000000" fo:letter-spacing="-0.0062in" fo:font-size="16pt" style:font-size-asian="16pt" style:font-size-complex="16pt"/>
    </style:style>
    <style:style style:name="P113" style:parent-style-name="內文" style:family="paragraph">
      <style:paragraph-properties fo:line-height="166%" fo:margin-left="0.0145in">
        <style:tab-stops>
          <style:tab-stop style:type="left" style:position="3.7763in"/>
        </style:tab-stops>
      </style:paragraph-properties>
    </style:style>
    <style:style style:name="T114" style:parent-style-name="預設段落字型" style:family="text">
      <style:text-properties style:font-name="PMingLiU" style:font-name-complex="PMingLiU" fo:color="#000000" fo:letter-spacing="-0.0013in" fo:font-size="16pt" style:font-size-asian="16pt" style:font-size-complex="16pt"/>
    </style:style>
    <style:style style:name="T115" style:parent-style-name="預設段落字型" style:family="text">
      <style:text-properties style:font-name="PMingLiU" style:font-name-complex="PMingLiU" fo:color="#000000" fo:letter-spacing="-0.0013in" fo:font-size="16pt" style:font-size-asian="16pt" style:font-size-complex="16pt"/>
    </style:style>
    <style:style style:name="T116" style:parent-style-name="預設段落字型" style:family="text">
      <style:text-properties style:font-name="PMingLiU" style:font-name-complex="PMingLiU" fo:color="#000000" fo:letter-spacing="-0.0013in" fo:font-size="16pt" style:font-size-asian="16pt" style:font-size-complex="16pt"/>
    </style:style>
    <style:style style:name="T117" style:parent-style-name="預設段落字型" style:family="text">
      <style:text-properties style:font-name="PMingLiU" style:font-name-complex="PMingLiU" fo:color="#000000" fo:letter-spacing="-0.0013in" fo:font-size="16pt" style:font-size-asian="16pt" style:font-size-complex="16pt"/>
    </style:style>
    <style:style style:name="T118" style:parent-style-name="預設段落字型" style:family="text">
      <style:text-properties style:font-name="PMingLiU" style:font-name-complex="PMingLiU" fo:color="#000000" fo:letter-spacing="-0.0013in" fo:font-size="16pt" style:font-size-asian="16pt" style:font-size-complex="16pt"/>
    </style:style>
    <style:style style:name="T119" style:parent-style-name="預設段落字型" style:family="text">
      <style:text-properties style:font-name="PMingLiU" style:font-name-complex="PMingLiU" fo:color="#000000" fo:letter-spacing="-0.0013in" fo:font-size="16pt" style:font-size-asian="16pt" style:font-size-complex="16pt"/>
    </style:style>
    <style:style style:name="T120" style:parent-style-name="預設段落字型" style:family="text">
      <style:text-properties style:font-name="PMingLiU" style:font-name-complex="PMingLiU" fo:color="#000000" fo:letter-spacing="-0.0013in" fo:font-size="16pt" style:font-size-asian="16pt" style:font-size-complex="16pt"/>
    </style:style>
    <style:style style:name="T121" style:parent-style-name="預設段落字型" style:family="text">
      <style:text-properties style:font-name="PMingLiU" style:font-name-complex="PMingLiU" fo:color="#000000" fo:letter-spacing="-0.0013in" fo:font-size="16pt" style:font-size-asian="16pt" style:font-size-complex="16pt"/>
    </style:style>
    <style:style style:name="T122" style:parent-style-name="預設段落字型" style:family="text">
      <style:text-properties style:font-name="PMingLiU" style:font-name-complex="PMingLiU" fo:color="#000000" fo:letter-spacing="-0.0013in" fo:font-size="16pt" style:font-size-asian="16pt" style:font-size-complex="16pt"/>
    </style:style>
    <style:style style:name="T123" style:parent-style-name="預設段落字型" style:family="text">
      <style:text-properties style:font-name="PMingLiU" style:font-name-complex="PMingLiU" fo:color="#000000" fo:letter-spacing="-0.075in" fo:font-size="16pt" style:font-size-asian="16pt" style:font-size-complex="16pt"/>
    </style:style>
    <style:style style:name="T124" style:parent-style-name="預設段落字型" style:family="text">
      <style:text-properties style:font-name="PMingLiU" style:font-name-complex="PMingLiU" fo:color="#000000" fo:letter-spacing="-0.0013in" fo:font-size="16pt" style:font-size-asian="16pt" style:font-size-complex="16pt"/>
    </style:style>
    <style:style style:name="P125" style:parent-style-name="內文" style:family="paragraph">
      <style:paragraph-properties fo:line-height="0.0618in"/>
      <style:text-properties style:font-name="PMingLiU" style:font-name-complex="PMingLiU" fo:color="#000000" fo:letter-spacing="-0.0013in" fo:font-size="16pt" style:font-size-asian="16pt" style:font-size-complex="16pt"/>
    </style:style>
    <style:style style:name="P126" style:parent-style-name="內文" style:family="paragraph">
      <style:paragraph-properties fo:margin-left="0.043in">
        <style:tab-stops>
          <style:tab-stop style:type="left" style:position="1.5548in"/>
          <style:tab-stop style:type="left" style:position="2.5034in"/>
          <style:tab-stop style:type="left" style:position="3.6722in"/>
        </style:tab-stops>
      </style:paragraph-properties>
    </style:style>
    <style:style style:name="T127" style:parent-style-name="預設段落字型" style:family="text">
      <style:text-properties style:font-name="PMingLiU" style:font-name-complex="PMingLiU" fo:color="#000000" fo:letter-spacing="-0.0006in" fo:font-size="16pt" style:font-size-asian="16pt" style:font-size-complex="16pt"/>
    </style:style>
    <style:style style:name="T128" style:parent-style-name="預設段落字型" style:family="text">
      <style:text-properties style:font-name="PMingLiU" style:font-name-complex="PMingLiU" fo:color="#000000" fo:letter-spacing="-0.0006in" fo:font-size="16pt" style:font-size-asian="16pt" style:font-size-complex="16pt"/>
    </style:style>
    <style:style style:name="T129" style:parent-style-name="預設段落字型" style:family="text">
      <style:text-properties style:font-name="PMingLiU" style:font-name-complex="PMingLiU" fo:color="#000000" fo:letter-spacing="-0.0006in" fo:font-size="16pt" style:font-size-asian="16pt" style:font-size-complex="16pt"/>
    </style:style>
    <style:style style:name="T130" style:parent-style-name="預設段落字型" style:family="text">
      <style:text-properties style:font-name="PMingLiU" style:font-name-complex="PMingLiU" fo:color="#000000" fo:letter-spacing="-0.0006in" fo:font-size="16pt" style:font-size-asian="16pt" style:font-size-complex="16pt"/>
    </style:style>
    <style:style style:name="T131" style:parent-style-name="預設段落字型" style:family="text">
      <style:text-properties style:font-name="PMingLiU" style:font-name-complex="PMingLiU" fo:color="#000000" fo:letter-spacing="-0.0006in" fo:font-size="16pt" style:font-size-asian="16pt" style:font-size-complex="16pt"/>
    </style:style>
    <style:style style:name="T132" style:parent-style-name="預設段落字型" style:family="text">
      <style:text-properties style:font-name="PMingLiU" style:font-name-complex="PMingLiU" fo:color="#000000" fo:font-size="16pt" style:font-size-asian="16pt" style:font-size-complex="16pt"/>
    </style:style>
    <style:style style:name="T133" style:parent-style-name="預設段落字型" style:family="text">
      <style:text-properties style:font-name="PMingLiU" style:font-name-complex="PMingLiU" fo:color="#000000" fo:font-size="16pt" style:font-size-asian="16pt" style:font-size-complex="16pt"/>
    </style:style>
    <style:style style:name="T134" style:parent-style-name="預設段落字型" style:family="text">
      <style:text-properties style:font-name="PMingLiU" style:font-name-complex="PMingLiU" fo:color="#000000" fo:letter-spacing="-0.0062in" fo:font-size="16pt" style:font-size-asian="16pt" style:font-size-complex="16pt"/>
    </style:style>
    <style:style style:name="P135" style:parent-style-name="內文" style:family="paragraph">
      <style:paragraph-properties fo:line-height="120%" fo:margin-left="0.043in">
        <style:tab-stops>
          <style:tab-stop style:type="left" style:position="1.5555in"/>
          <style:tab-stop style:type="left" style:position="2.5055in"/>
          <style:tab-stop style:type="left" style:position="3.6701in"/>
          <style:tab-stop style:type="left" style:position="5.2097in"/>
          <style:tab-stop style:type="left" style:position="5.9645in"/>
        </style:tab-stops>
      </style:paragraph-properties>
    </style:style>
    <style:style style:name="T136" style:parent-style-name="預設段落字型" style:family="text">
      <style:text-properties style:font-name="PMingLiU" style:font-name-complex="PMingLiU" fo:color="#000000" fo:letter-spacing="-0.0006in" fo:font-size="16pt" style:font-size-asian="16pt" style:font-size-complex="16pt"/>
    </style:style>
    <style:style style:name="T137" style:parent-style-name="預設段落字型" style:family="text">
      <style:text-properties style:font-name="PMingLiU" style:font-name-complex="PMingLiU" fo:color="#000000" fo:letter-spacing="-0.0006in" fo:font-size="16pt" style:font-size-asian="16pt" style:font-size-complex="16pt"/>
    </style:style>
    <style:style style:name="T138" style:parent-style-name="預設段落字型" style:family="text">
      <style:text-properties style:font-name="PMingLiU" style:font-name-complex="PMingLiU" fo:color="#000000" fo:letter-spacing="-0.0006in" fo:font-size="16pt" style:font-size-asian="16pt" style:font-size-complex="16pt"/>
    </style:style>
    <style:style style:name="T139" style:parent-style-name="預設段落字型" style:family="text">
      <style:text-properties style:font-name="PMingLiU" style:font-name-complex="PMingLiU" fo:color="#000000" fo:letter-spacing="-0.0006in" fo:font-size="16pt" style:font-size-asian="16pt" style:font-size-complex="16pt"/>
    </style:style>
    <style:style style:name="T140" style:parent-style-name="預設段落字型" style:family="text">
      <style:text-properties style:font-name="PMingLiU" style:font-name-complex="PMingLiU" fo:color="#000000" fo:letter-spacing="-0.0006in" fo:font-size="16pt" style:font-size-asian="16pt" style:font-size-complex="16pt"/>
    </style:style>
    <style:style style:name="T141" style:parent-style-name="預設段落字型" style:family="text">
      <style:text-properties style:font-name="PMingLiU" style:font-name-complex="PMingLiU" fo:color="#000000" fo:font-size="16pt" style:font-size-asian="16pt" style:font-size-complex="16pt"/>
    </style:style>
    <style:style style:name="T142" style:parent-style-name="預設段落字型" style:family="text">
      <style:text-properties style:font-name="PMingLiU" style:font-name-complex="PMingLiU" fo:color="#000000" fo:font-size="16pt" style:font-size-asian="16pt" style:font-size-complex="16pt"/>
    </style:style>
    <style:style style:name="T143" style:parent-style-name="預設段落字型" style:family="text">
      <style:text-properties style:font-name="PMingLiU" style:font-name-complex="PMingLiU" fo:color="#000000" fo:letter-spacing="-0.0006in" fo:font-size="16pt" style:font-size-asian="16pt" style:font-size-complex="16pt"/>
    </style:style>
    <style:style style:name="T144" style:parent-style-name="預設段落字型" style:family="text">
      <style:text-properties style:font-name="PMingLiU" style:font-name-complex="PMingLiU" fo:color="#000000" fo:letter-spacing="-0.0006in" fo:font-size="16pt" style:font-size-asian="16pt" style:font-size-complex="16pt"/>
    </style:style>
    <style:style style:name="T145" style:parent-style-name="預設段落字型" style:family="text">
      <style:text-properties style:font-name="PMingLiU" style:font-name-complex="PMingLiU" fo:color="#000000" fo:letter-spacing="-0.0006in" fo:font-size="16pt" style:font-size-asian="16pt" style:font-size-complex="16pt"/>
    </style:style>
    <style:style style:name="T146" style:parent-style-name="預設段落字型" style:family="text">
      <style:text-properties style:font-name="PMingLiU" style:font-name-complex="PMingLiU" fo:color="#000000" fo:letter-spacing="-0.0006in" fo:font-size="16pt" style:font-size-asian="16pt" style:font-size-complex="16pt"/>
    </style:style>
    <style:style style:name="T147" style:parent-style-name="預設段落字型" style:family="text">
      <style:text-properties style:font-name="PMingLiU" style:font-name-complex="PMingLiU" fo:color="#000000" fo:letter-spacing="-0.0062in" fo:font-size="16pt" style:font-size-asian="16pt" style:font-size-complex="16pt"/>
    </style:style>
    <style:style style:name="P148" style:parent-style-name="內文" style:family="paragraph">
      <style:paragraph-properties fo:line-height="0.1965in"/>
      <style:text-properties style:font-name="PMingLiU" style:font-name-complex="PMingLiU" fo:color="#000000" fo:letter-spacing="-0.0062in" fo:font-size="16pt" style:font-size-asian="16pt" style:font-size-complex="16pt"/>
    </style:style>
    <style:style style:name="P149" style:parent-style-name="內文" style:family="paragraph">
      <style:paragraph-properties fo:margin-left="0.6847in">
        <style:tab-stops>
          <style:tab-stop style:type="left" style:position="0.6666in"/>
          <style:tab-stop style:type="left" style:position="2in"/>
          <style:tab-stop style:type="left" style:position="2.8888in"/>
        </style:tab-stops>
      </style:paragraph-properties>
    </style:style>
    <style:style style:name="T150" style:parent-style-name="預設段落字型" style:family="text">
      <style:text-properties style:font-name="PMingLiU" style:font-name-complex="PMingLiU" fo:color="#000000" fo:letter-spacing="-0.0006in" fo:font-size="16pt" style:font-size-asian="16pt" style:font-size-complex="16pt"/>
    </style:style>
    <style:style style:name="T151" style:parent-style-name="預設段落字型" style:family="text">
      <style:text-properties style:font-name="PMingLiU" style:font-name-complex="PMingLiU" fo:color="#000000" fo:letter-spacing="-0.0006in" fo:font-size="16pt" style:font-size-asian="16pt" style:font-size-complex="16pt"/>
    </style:style>
    <style:style style:name="T152" style:parent-style-name="預設段落字型" style:family="text">
      <style:text-properties style:font-name="PMingLiU" style:font-name-complex="PMingLiU" fo:color="#000000" fo:font-size="16pt" style:font-size-asian="16pt" style:font-size-complex="16pt"/>
    </style:style>
    <style:style style:name="T153" style:parent-style-name="預設段落字型" style:family="text">
      <style:text-properties style:font-name="PMingLiU" style:font-name-complex="PMingLiU" fo:color="#FEFEFE" fo:font-size="16pt" style:font-size-asian="16pt" style:font-size-complex="16pt"/>
    </style:style>
    <style:style style:name="T154" style:parent-style-name="預設段落字型" style:family="text">
      <style:text-properties style:font-name="PMingLiU" style:font-name-complex="PMingLiU" fo:color="#000000" fo:letter-spacing="-0.0006in" fo:font-size="16pt" style:font-size-asian="16pt" style:font-size-complex="16pt"/>
    </style:style>
    <style:style style:name="T155" style:parent-style-name="預設段落字型" style:family="text">
      <style:text-properties style:font-name="PMingLiU" style:font-name-complex="PMingLiU" fo:color="#000000" fo:letter-spacing="-0.0006in" fo:font-size="16pt" style:font-size-asian="16pt" style:font-size-complex="16pt"/>
    </style:style>
    <style:style style:name="T156" style:parent-style-name="預設段落字型" style:family="text">
      <style:text-properties style:font-name="PMingLiU" style:font-name-complex="PMingLiU" fo:color="#000000" fo:letter-spacing="-0.0006in" fo:font-size="16pt" style:font-size-asian="16pt" style:font-size-complex="16pt"/>
    </style:style>
    <style:style style:name="T157" style:parent-style-name="預設段落字型" style:family="text">
      <style:text-properties style:font-name="PMingLiU" style:font-name-complex="PMingLiU" fo:color="#000000" fo:letter-spacing="-0.0006in" fo:font-size="16pt" style:font-size-asian="16pt" style:font-size-complex="16pt"/>
    </style:style>
    <style:style style:name="T158" style:parent-style-name="預設段落字型" style:family="text">
      <style:text-properties style:font-name="PMingLiU" style:font-name-complex="PMingLiU" fo:color="#000000" fo:letter-spacing="-0.0062in" fo:font-size="16pt" style:font-size-asian="16pt" style:font-size-complex="16pt"/>
    </style:style>
    <style:style style:name="P159" style:parent-style-name="內文" style:family="paragraph">
      <style:paragraph-properties fo:line-height="0.1437in"/>
      <style:text-properties style:font-name="PMingLiU" style:font-name-complex="PMingLiU" fo:color="#000000" fo:letter-spacing="-0.0062in" fo:font-size="16pt" style:font-size-asian="16pt" style:font-size-complex="16pt"/>
    </style:style>
    <style:style style:name="P160" style:parent-style-name="內文" style:family="paragraph">
      <style:paragraph-properties fo:margin-left="0.0145in">
        <style:tab-stops/>
      </style:paragraph-properties>
    </style:style>
    <style:style style:name="T161" style:parent-style-name="預設段落字型" style:family="text">
      <style:text-properties style:font-name="PMingLiU" style:font-name-complex="PMingLiU" fo:color="#000000" fo:letter-spacing="-0.0006in" fo:font-size="16pt" style:font-size-asian="16pt" style:font-size-complex="16pt"/>
    </style:style>
    <style:style style:name="T162" style:parent-style-name="預設段落字型" style:family="text">
      <style:text-properties style:font-name="PMingLiU" style:font-name-complex="PMingLiU" fo:color="#000000" fo:font-size="16pt" style:font-size-asian="16pt" style:font-size-complex="16pt"/>
    </style:style>
    <style:style style:name="TableRow163" style:family="table-row">
      <style:table-row-properties style:row-height="1.8666in" style:use-optimal-row-height="false"/>
    </style:style>
    <style:style style:name="TableCell16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5" style:parent-style-name="內文" style:family="paragraph">
      <style:paragraph-properties fo:margin-top="0.0041in" fo:margin-left="0.5979in">
        <style:tab-stops>
          <style:tab-stop style:type="left" style:position="0.5854in"/>
        </style:tab-stops>
      </style:paragraph-properties>
    </style:style>
    <style:style style:name="T166" style:parent-style-name="預設段落字型" style:family="text">
      <style:text-properties style:font-name="PMingLiU" style:font-name-complex="PMingLiU" fo:color="#000000" fo:font-size="14pt" style:font-size-asian="14pt" style:font-size-complex="14pt"/>
    </style:style>
    <style:style style:name="T167" style:parent-style-name="預設段落字型" style:family="text">
      <style:text-properties style:font-name="PMingLiU" style:font-name-complex="PMingLiU" fo:color="#000000" fo:font-size="14pt" style:font-size-asian="14pt" style:font-size-complex="14pt"/>
    </style:style>
    <style:style style:name="T168" style:parent-style-name="預設段落字型" style:family="text">
      <style:text-properties style:font-name="PMingLiU" style:font-name-complex="PMingLiU" fo:color="#000000" fo:letter-spacing="-0.0055in" fo:font-size="14pt" style:font-size-asian="14pt" style:font-size-complex="14pt"/>
    </style:style>
    <style:style style:name="P169" style:parent-style-name="內文" style:family="paragraph">
      <style:paragraph-properties fo:line-height="0.252in"/>
      <style:text-properties style:font-name="PMingLiU" style:font-name-complex="PMingLiU" fo:color="#000000" fo:letter-spacing="-0.0055in" fo:font-size="14pt" style:font-size-asian="14pt" style:font-size-complex="14pt"/>
    </style:style>
    <style:style style:name="P170" style:parent-style-name="內文" style:family="paragraph">
      <style:paragraph-properties fo:margin-left="0.0145in">
        <style:tab-stops/>
      </style:paragraph-properties>
    </style:style>
    <style:style style:name="T171" style:parent-style-name="預設段落字型" style:family="text">
      <style:text-properties style:font-name="PMingLiU" style:font-name-complex="PMingLiU" fo:color="#000000" fo:letter-spacing="-0.0013in" fo:font-size="14pt" style:font-size-asian="14pt" style:font-size-complex="14pt"/>
    </style:style>
    <style:style style:name="T172" style:parent-style-name="預設段落字型" style:family="text">
      <style:text-properties style:font-name="PMingLiU" style:font-name-complex="PMingLiU" fo:color="#000000" fo:letter-spacing="-0.0006in" fo:font-size="14pt" style:font-size-asian="14pt" style:font-size-complex="14pt"/>
    </style:style>
    <style:style style:name="P173" style:parent-style-name="內文" style:family="paragraph">
      <style:paragraph-properties fo:line-height="0.252in"/>
      <style:text-properties style:font-name="PMingLiU" style:font-name-complex="PMingLiU" fo:color="#000000" fo:letter-spacing="-0.0006in" fo:font-size="14pt" style:font-size-asian="14pt" style:font-size-complex="14pt"/>
    </style:style>
    <style:style style:name="P174" style:parent-style-name="內文" style:family="paragraph">
      <style:paragraph-properties fo:margin-left="2.9312in">
        <style:tab-stops>
          <style:tab-stop style:type="left" style:position="2.5701in"/>
        </style:tab-stops>
      </style:paragraph-properties>
    </style:style>
    <style:style style:name="T175" style:parent-style-name="預設段落字型" style:family="text">
      <style:text-properties style:font-name="PMingLiU" style:font-name-complex="PMingLiU" fo:color="#000000" fo:letter-spacing="-0.0006in" fo:font-size="14pt" style:font-size-asian="14pt" style:font-size-complex="14pt"/>
    </style:style>
    <style:style style:name="T176" style:parent-style-name="預設段落字型" style:family="text">
      <style:text-properties style:font-name="PMingLiU" style:font-name-complex="PMingLiU" fo:color="#000000" fo:letter-spacing="-0.0006in" fo:font-size="14pt" style:font-size-asian="14pt" style:font-size-complex="14pt"/>
    </style:style>
    <style:style style:name="T177" style:parent-style-name="預設段落字型" style:family="text">
      <style:text-properties style:font-name="PMingLiU" style:font-name-complex="PMingLiU" fo:color="#000000" fo:letter-spacing="0.0027in" fo:font-size="10pt" style:font-size-asian="10pt" style:font-size-complex="10pt"/>
    </style:style>
    <style:style style:name="T178" style:parent-style-name="預設段落字型" style:family="text">
      <style:text-properties style:font-name="PMingLiU" style:font-name-complex="PMingLiU" fo:color="#000000" fo:letter-spacing="0.0097in" fo:font-size="10pt" style:font-size-asian="10pt" style:font-size-complex="10pt"/>
    </style:style>
    <style:style style:name="T179" style:parent-style-name="預設段落字型" style:family="text">
      <style:text-properties style:font-name="PMingLiU" style:font-name-complex="PMingLiU" fo:color="#000000" fo:letter-spacing="0.0041in" fo:font-size="10pt" style:font-size-asian="10pt" style:font-size-complex="10pt"/>
    </style:style>
    <style:style style:name="P180" style:parent-style-name="內文" style:family="paragraph">
      <style:paragraph-properties fo:margin-left="3.7381in">
        <style:tab-stops/>
      </style:paragraph-properties>
    </style:style>
    <style:style style:name="T181" style:parent-style-name="預設段落字型" style:family="text">
      <style:text-properties style:font-name="PMingLiU" style:font-name-complex="PMingLiU" fo:color="#000000" fo:letter-spacing="0.0006in" fo:font-size="8pt" style:font-size-asian="8pt" style:font-size-complex="8pt"/>
    </style:style>
    <style:style style:name="T182" style:parent-style-name="預設段落字型" style:family="text">
      <style:text-properties style:font-name="PMingLiU" style:font-name-complex="PMingLiU" fo:color="#000000" fo:letter-spacing="0.002in" fo:font-size="8pt" style:font-size-asian="8pt" style:font-size-complex="8pt"/>
    </style:style>
    <style:style style:name="T183" style:parent-style-name="預設段落字型" style:family="text">
      <style:text-properties style:font-name="PMingLiU" style:font-name-complex="PMingLiU" fo:color="#000000" fo:letter-spacing="0.0055in" fo:font-size="8pt" style:font-size-asian="8pt" style:font-size-complex="8pt"/>
    </style:style>
    <style:style style:name="P184" style:parent-style-name="內文" style:family="paragraph">
      <style:paragraph-properties fo:margin-top="0.0006in" fo:margin-left="0.0145in">
        <style:tab-stops>
          <style:tab-stop style:type="left" style:position="0.5854in"/>
          <style:tab-stop style:type="left" style:position="1.168in"/>
          <style:tab-stop style:type="left" style:position="1.75in"/>
          <style:tab-stop style:type="left" style:position="3.1097in"/>
          <style:tab-stop style:type="left" style:position="4.4715in"/>
          <style:tab-stop style:type="left" style:position="5.8326in"/>
        </style:tab-stops>
      </style:paragraph-properties>
    </style:style>
    <style:style style:name="T185" style:parent-style-name="預設段落字型" style:family="text">
      <style:text-properties style:font-name="PMingLiU" style:font-name-complex="PMingLiU" fo:color="#000000" fo:font-size="14pt" style:font-size-asian="14pt" style:font-size-complex="14pt"/>
    </style:style>
    <style:style style:name="T186" style:parent-style-name="預設段落字型" style:family="text">
      <style:text-properties style:font-name="PMingLiU" style:font-name-complex="PMingLiU" fo:color="#000000" fo:font-size="14pt" style:font-size-asian="14pt" style:font-size-complex="14pt"/>
    </style:style>
    <style:style style:name="T187" style:parent-style-name="預設段落字型" style:family="text">
      <style:text-properties style:font-name="PMingLiU" style:font-name-complex="PMingLiU" fo:color="#000000" fo:font-size="14pt" style:font-size-asian="14pt" style:font-size-complex="14pt"/>
    </style:style>
    <style:style style:name="T188" style:parent-style-name="預設段落字型" style:family="text">
      <style:text-properties style:font-name="PMingLiU" style:font-name-complex="PMingLiU" fo:color="#000000" fo:font-size="14pt" style:font-size-asian="14pt" style:font-size-complex="14pt"/>
    </style:style>
    <style:style style:name="T189" style:parent-style-name="預設段落字型" style:family="text">
      <style:text-properties style:font-name="PMingLiU" style:font-name-complex="PMingLiU" fo:color="#000000" fo:font-size="14pt" style:font-size-asian="14pt" style:font-size-complex="14pt"/>
    </style:style>
    <style:style style:name="T190" style:parent-style-name="預設段落字型" style:family="text">
      <style:text-properties style:font-name="PMingLiU" style:font-name-complex="PMingLiU" fo:color="#000000" fo:font-size="14pt" style:font-size-asian="14pt" style:font-size-complex="14pt"/>
    </style:style>
    <style:style style:name="T191" style:parent-style-name="預設段落字型" style:family="text">
      <style:text-properties style:font-name="PMingLiU" style:font-name-complex="PMingLiU" fo:color="#000000" fo:font-size="14pt" style:font-size-asian="14pt" style:font-size-complex="14pt"/>
    </style:style>
    <style:style style:name="T192" style:parent-style-name="預設段落字型" style:family="text">
      <style:text-properties style:font-name="PMingLiU" style:font-name-complex="PMingLiU" fo:color="#000000" fo:font-size="14pt" style:font-size-asian="14pt" style:font-size-complex="14pt"/>
    </style:style>
    <style:style style:name="T193" style:parent-style-name="預設段落字型" style:family="text">
      <style:text-properties style:font-name="PMingLiU" style:font-name-complex="PMingLiU" fo:color="#000000" fo:font-size="14pt" style:font-size-asian="14pt" style:font-size-complex="14pt"/>
    </style:style>
    <style:style style:name="T194" style:parent-style-name="預設段落字型" style:family="text">
      <style:text-properties style:font-name="PMingLiU" style:font-name-complex="PMingLiU" fo:color="#000000" fo:font-size="14pt" style:font-size-asian="14pt" style:font-size-complex="14pt"/>
    </style:style>
    <style:style style:name="T195" style:parent-style-name="預設段落字型" style:family="text">
      <style:text-properties style:font-name="PMingLiU" style:font-name-complex="PMingLiU" fo:color="#000000" fo:font-size="14pt" style:font-size-asian="14pt" style:font-size-complex="14pt"/>
    </style:style>
    <style:style style:name="T196" style:parent-style-name="預設段落字型" style:family="text">
      <style:text-properties style:font-name="PMingLiU" style:font-name-complex="PMingLiU" fo:color="#000000" fo:font-size="14pt" style:font-size-asian="14pt" style:font-size-complex="14pt"/>
    </style:style>
    <style:style style:name="T197" style:parent-style-name="預設段落字型" style:family="text">
      <style:text-properties style:font-name="PMingLiU" style:font-name-complex="PMingLiU" fo:color="#000000" fo:letter-spacing="-0.0055in" fo:font-size="14pt" style:font-size-asian="14pt" style:font-size-complex="14pt"/>
    </style:style>
    <style:style style:name="S6" style:family="section">
      <style:section-properties fo:margin-left="0in" fo:margin-right="0in" style:writing-mode="lr-tb"/>
    </style:style>
    <style:style style:name="P198" style:parent-style-name="內文" style:family="paragraph">
      <style:paragraph-properties fo:margin-top="0.0083in" fo:margin-left="1.1812in">
        <style:tab-stops/>
      </style:paragraph-properties>
    </style:style>
    <style:style style:name="T199" style:parent-style-name="預設段落字型" style:family="text">
      <style:text-properties style:font-name="PMingLiU" style:font-name-complex="PMingLiU" fo:color="#000000" fo:letter-spacing="-0.0006in"/>
    </style:style>
    <style:style style:name="T200" style:parent-style-name="預設段落字型" style:family="text">
      <style:text-properties style:font-name="PMingLiU" style:font-name-complex="PMingLiU" fo:color="#000000"/>
    </style:style>
    <style:style style:family="graphic" style:name="a0">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office:automatic-styles>
  <office:body>
    <office:text text:use-soft-page-breaks="true">
      <text:p text:style-name="P1"><draw:custom-shape svg:x="6.94792in" svg:y="0.33681in" svg:width="0.84375in" svg:height="0.48264in" draw:z-index="251658240" draw:id="id0" draw:style-name="a0" draw:name="Freeform 2" text:anchor-type="paragraph"><svg:desc/><draw:enhanced-geometry draw:type="non-primitive" svg:viewBox="0 0 1214 694" draw:enhanced-path="M 122 27 L 113 28 104 30 96 33 88 36 80 39 72 44 65 49 58 54 52 60 46 66 41 73 36 80 31 88 28 96 25 104 22 112 20 121 19 130 19 139 19 140 19 141 19 143 19 146 19 152 19 159 19 168 19 180 19 196 19 214 19 237 19 263 19 294 19 329 19 370 19 416 19 467 19 525 19 599 20 608 22 616 25 625 28 633 31 641 36 649 41 656 46 663 52 669 58 675 65 680 72 685 80 689 88 693 96 696 104 699 113 700 122 702 132 702 135 702 139 702 147 702 158 702 173 702 194 702 220 702 253 702 293 702 342 702 399 702 465 702 542 702 630 702 730 702 841 702 966 702 1115 702 1124 700 1132 699 1141 696 1149 693 1157 689 1165 685 1172 680 1179 675 1185 669 1191 663 1196 656 1201 649 1205 641 1209 633 1212 625 1215 616 1216 608 1218 599 1218 589 1218 588 1218 586 1218 582 1218 577 1218 570 1218 561 1218 548 1218 533 1218 515 1218 492 1218 466 1218 435 1218 400 1218 359 1218 313 1218 261 1218 204 1218 130 1216 121 1215 112 1212 104 1209 96 1205 88 1201 80 1196 73 1191 66 1185 60 1179 54 1172 49 1165 44 1157 39 1149 36 1141 33 1132 30 1124 28 1115 27 1105 27 1104 27 1102 27 1098 27 1090 27 1079 27 1064 27 1043 27 1017 27 984 27 943 27 895 27 838 27 771 27 694 27 607 27 507 27 395 27 270 27 Z N" draw:text-areas="?f92 ?f88 ?f164 ?f165" draw:glue-points="?f87 ?f88 ?f89 ?f90 ?f87 ?f91 ?f92 ?f90 ?f93 ?f94 ?f95 ?f96 ?f97 ?f98 ?f99 ?f100 ?f101 ?f102 ?f103 ?f104 ?f105 ?f106 ?f105 ?f107 ?f105 ?f108 ?f105 ?f109 ?f105 ?f110 ?f105 ?f111 ?f105 ?f112 ?f113 ?f114 ?f115 ?f116 ?f117 ?f118 ?f119 ?f120 ?f121 ?f122 ?f123 ?f124 ?f125 ?f124 ?f126 ?f124 ?f127 ?f124 ?f128 ?f124 ?f129 ?f124 ?f130 ?f124 ?f131 ?f132 ?f133 ?f134 ?f135 ?f136 ?f137 ?f138 ?f139 ?f140 ?f141 ?f142 ?f143 ?f144 ?f143 ?f145 ?f143 ?f146 ?f143 ?f147 ?f143 ?f148 ?f143 ?f149 ?f143 ?f150 ?f141 ?f151 ?f139 ?f152 ?f137 ?f153 ?f135 ?f154 ?f133 ?f155 ?f131 ?f156 ?f157 ?f158 ?f159 ?f158 ?f160 ?f158 ?f161 ?f158 ?f162 ?f158 ?f163 ?f158" draw:glue-point-leaving-directions="-360.0001, -90, -180, -27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694"/><draw:equation draw:name="f8" draw:formula="385763 * ?f5 / 1214"/><draw:equation draw:name="f9" draw:formula="0 * ?f4 / 694"/><draw:equation draw:name="f10" draw:formula="771525 * ?f5 / 1214"/><draw:equation draw:name="f11" draw:formula="220663 * ?f4 / 694"/><draw:equation draw:name="f12" draw:formula="441326 * ?f4 / 694"/><draw:equation draw:name="f13" draw:formula="0 * ?f5 / 1214"/><draw:equation draw:name="f14" draw:formula="66094 * ?f5 / 1214"/><draw:equation draw:name="f15" draw:formula="19077 * ?f4 / 694"/><draw:equation draw:name="f16" draw:formula="50842 * ?f5 / 1214"/><draw:equation draw:name="f17" draw:formula="24801 * ?f4 / 694"/><draw:equation draw:name="f18" draw:formula="36860 * ?f5 / 1214"/><draw:equation draw:name="f19" draw:formula="34339 * ?f4 / 694"/><draw:equation draw:name="f20" draw:formula="26056 * ?f5 / 1214"/><draw:equation draw:name="f21" draw:formula="46422 * ?f4 / 694"/><draw:equation draw:name="f22" draw:formula="17795 * ?f5 / 1214"/><draw:equation draw:name="f23" draw:formula="61048 * ?f4 / 694"/><draw:equation draw:name="f24" draw:formula="12710 * ?f5 / 1214"/><draw:equation draw:name="f25" draw:formula="76946 * ?f4 / 694"/><draw:equation draw:name="f26" draw:formula="12075 * ?f5 / 1214"/><draw:equation draw:name="f27" draw:formula="89028 * ?f4 / 694"/><draw:equation draw:name="f28" draw:formula="92844 * ?f4 / 694"/><draw:equation draw:name="f29" draw:formula="106834 * ?f4 / 694"/><draw:equation draw:name="f30" draw:formula="136086 * ?f4 / 694"/><draw:equation draw:name="f31" draw:formula="186959 * ?f4 / 694"/><draw:equation draw:name="f32" draw:formula="264541 * ?f4 / 694"/><draw:equation draw:name="f33" draw:formula="380914 * ?f4 / 694"/><draw:equation draw:name="f34" draw:formula="15888 * ?f5 / 1214"/><draw:equation draw:name="f35" draw:formula="397448 * ?f4 / 694"/><draw:equation draw:name="f36" draw:formula="22879 * ?f5 / 1214"/><draw:equation draw:name="f37" draw:formula="412710 * ?f4 / 694"/><draw:equation draw:name="f38" draw:formula="33047 * ?f5 / 1214"/><draw:equation draw:name="f39" draw:formula="425428 * ?f4 / 694"/><draw:equation draw:name="f40" draw:formula="45758 * ?f5 / 1214"/><draw:equation draw:name="f41" draw:formula="435603 * ?f4 / 694"/><draw:equation draw:name="f42" draw:formula="61010 * ?f5 / 1214"/><draw:equation draw:name="f43" draw:formula="442598 * ?f4 / 694"/><draw:equation draw:name="f44" draw:formula="77534 * ?f5 / 1214"/><draw:equation draw:name="f45" draw:formula="446413 * ?f4 / 694"/><draw:equation draw:name="f46" draw:formula="85796 * ?f5 / 1214"/><draw:equation draw:name="f47" draw:formula="100413 * ?f5 / 1214"/><draw:equation draw:name="f48" draw:formula="139815 * ?f5 / 1214"/><draw:equation draw:name="f49" draw:formula="217349 * ?f5 / 1214"/><draw:equation draw:name="f50" draw:formula="344454 * ?f5 / 1214"/><draw:equation draw:name="f51" draw:formula="534475 * ?f5 / 1214"/><draw:equation draw:name="f52" draw:formula="714328 * ?f5 / 1214"/><draw:equation draw:name="f53" draw:formula="445141 * ?f4 / 694"/><draw:equation draw:name="f54" draw:formula="730216 * ?f5 / 1214"/><draw:equation draw:name="f55" draw:formula="440690 * ?f4 / 694"/><draw:equation draw:name="f56" draw:formula="744833 * ?f5 / 1214"/><draw:equation draw:name="f57" draw:formula="432423 * ?f4 / 694"/><draw:equation draw:name="f58" draw:formula="756908 * ?f5 / 1214"/><draw:equation draw:name="f59" draw:formula="421613 * ?f4 / 694"/><draw:equation draw:name="f60" draw:formula="765805 * ?f5 / 1214"/><draw:equation draw:name="f61" draw:formula="407622 * ?f4 / 694"/><draw:equation draw:name="f62" draw:formula="772161 * ?f5 / 1214"/><draw:equation draw:name="f63" draw:formula="391725 * ?f4 / 694"/><draw:equation draw:name="f64" draw:formula="774067 * ?f5 / 1214"/><draw:equation draw:name="f65" draw:formula="374555 * ?f4 / 694"/><draw:equation draw:name="f66" draw:formula="372647 * ?f4 / 694"/><draw:equation draw:name="f67" draw:formula="362472 * ?f4 / 694"/><draw:equation draw:name="f68" draw:formula="338943 * ?f4 / 694"/><draw:equation draw:name="f69" draw:formula="296337 * ?f4 / 694"/><draw:equation draw:name="f70" draw:formula="228294 * ?f4 / 694"/><draw:equation draw:name="f71" draw:formula="129727 * ?f4 / 694"/><draw:equation draw:name="f72" draw:formula="71223 * ?f4 / 694"/><draw:equation draw:name="f73" draw:formula="55961 * ?f4 / 694"/><draw:equation draw:name="f74" draw:formula="41970 * ?f4 / 694"/><draw:equation draw:name="f75" draw:formula="31160 * ?f4 / 694"/><draw:equation draw:name="f76" draw:formula="22893 * ?f4 / 694"/><draw:equation draw:name="f77" draw:formula="17806 * ?f4 / 694"/><draw:equation draw:name="f78" draw:formula="701617 * ?f5 / 1214"/><draw:equation draw:name="f79" draw:formula="17170 * ?f4 / 694"/><draw:equation draw:name="f80" draw:formula="692720 * ?f5 / 1214"/><draw:equation draw:name="f81" draw:formula="662851 * ?f5 / 1214"/><draw:equation draw:name="f82" draw:formula="599298 * ?f5 / 1214"/><draw:equation draw:name="f83" draw:formula="489988 * ?f5 / 1214"/><draw:equation draw:name="f84" draw:formula="322210 * ?f5 / 1214"/><draw:equation draw:name="f85" draw:formula="1214 * ?f5 / 1214"/><draw:equation draw:name="f86" draw:formula="694 * ?f4 / 694"/><draw:equation draw:name="f87" draw:formula="?f8 / ?f6"/><draw:equation draw:name="f88" draw:formula="?f9 / ?f7"/><draw:equation draw:name="f89" draw:formula="?f10 / ?f6"/><draw:equation draw:name="f90" draw:formula="?f11 / ?f7"/><draw:equation draw:name="f91" draw:formula="?f12 / ?f7"/><draw:equation draw:name="f92" draw:formula="?f13 / ?f6"/><draw:equation draw:name="f93" draw:formula="?f14 / ?f6"/><draw:equation draw:name="f94" draw:formula="?f15 / ?f7"/><draw:equation draw:name="f95" draw:formula="?f16 / ?f6"/><draw:equation draw:name="f96" draw:formula="?f17 / ?f7"/><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7"/><draw:equation draw:name="f105" draw:formula="?f26 / ?f6"/><draw:equation draw:name="f106" draw:formula="?f27 / ?f7"/><draw:equation draw:name="f107" draw:formula="?f28 / ?f7"/><draw:equation draw:name="f108" draw:formula="?f29 / ?f7"/><draw:equation draw:name="f109" draw:formula="?f30 / ?f7"/><draw:equation draw:name="f110" draw:formula="?f31 / ?f7"/><draw:equation draw:name="f111" draw:formula="?f32 / ?f7"/><draw:equation draw:name="f112" draw:formula="?f33 / ?f7"/><draw:equation draw:name="f113" draw:formula="?f34 / ?f6"/><draw:equation draw:name="f114" draw:formula="?f35 / ?f7"/><draw:equation draw:name="f115" draw:formula="?f36 / ?f6"/><draw:equation draw:name="f116" draw:formula="?f37 / ?f7"/><draw:equation draw:name="f117" draw:formula="?f38 / ?f6"/><draw:equation draw:name="f118" draw:formula="?f39 / ?f7"/><draw:equation draw:name="f119" draw:formula="?f40 / ?f6"/><draw:equation draw:name="f120" draw:formula="?f41 / ?f7"/><draw:equation draw:name="f121" draw:formula="?f42 / ?f6"/><draw:equation draw:name="f122" draw:formula="?f43 / ?f7"/><draw:equation draw:name="f123" draw:formula="?f44 / ?f6"/><draw:equation draw:name="f124" draw:formula="?f45 / ?f7"/><draw:equation draw:name="f125" draw:formula="?f46 / ?f6"/><draw:equation draw:name="f126" draw:formula="?f47 / ?f6"/><draw:equation draw:name="f127" draw:formula="?f48 / ?f6"/><draw:equation draw:name="f128" draw:formula="?f49 / ?f6"/><draw:equation draw:name="f129" draw:formula="?f50 / ?f6"/><draw:equation draw:name="f130" draw:formula="?f51 / ?f6"/><draw:equation draw:name="f131" draw:formula="?f52 / ?f6"/><draw:equation draw:name="f132" draw:formula="?f53 / ?f7"/><draw:equation draw:name="f133" draw:formula="?f54 / ?f6"/><draw:equation draw:name="f134" draw:formula="?f55 / ?f7"/><draw:equation draw:name="f135" draw:formula="?f56 / ?f6"/><draw:equation draw:name="f136" draw:formula="?f57 / ?f7"/><draw:equation draw:name="f137" draw:formula="?f58 / ?f6"/><draw:equation draw:name="f138" draw:formula="?f59 / ?f7"/><draw:equation draw:name="f139" draw:formula="?f60 / ?f6"/><draw:equation draw:name="f140" draw:formula="?f61 / ?f7"/><draw:equation draw:name="f141" draw:formula="?f62 / ?f6"/><draw:equation draw:name="f142" draw:formula="?f63 / ?f7"/><draw:equation draw:name="f143" draw:formula="?f64 / ?f6"/><draw:equation draw:name="f144" draw:formula="?f65 / ?f7"/><draw:equation draw:name="f145" draw:formula="?f66 / ?f7"/><draw:equation draw:name="f146" draw:formula="?f67 / ?f7"/><draw:equation draw:name="f147" draw:formula="?f68 / ?f7"/><draw:equation draw:name="f148" draw:formula="?f69 / ?f7"/><draw:equation draw:name="f149" draw:formula="?f70 / ?f7"/><draw:equation draw:name="f150" draw:formula="?f71 / ?f7"/><draw:equation draw:name="f151" draw:formula="?f72 / ?f7"/><draw:equation draw:name="f152" draw:formula="?f73 / ?f7"/><draw:equation draw:name="f153" draw:formula="?f74 / ?f7"/><draw:equation draw:name="f154" draw:formula="?f75 / ?f7"/><draw:equation draw:name="f155" draw:formula="?f76 / ?f7"/><draw:equation draw:name="f156" draw:formula="?f77 / ?f7"/><draw:equation draw:name="f157" draw:formula="?f78 / ?f6"/><draw:equation draw:name="f158" draw:formula="?f79 / ?f7"/><draw:equation draw:name="f159" draw:formula="?f80 / ?f6"/><draw:equation draw:name="f160" draw:formula="?f81 / ?f6"/><draw:equation draw:name="f161" draw:formula="?f82 / ?f6"/><draw:equation draw:name="f162" draw:formula="?f83 / ?f6"/><draw:equation draw:name="f163" draw:formula="?f84 / ?f6"/><draw:equation draw:name="f164" draw:formula="?f85 / ?f6"/><draw:equation draw:name="f165" draw:formula="?f86 / ?f7"/></draw:enhanced-geometry></draw:custom-shape><text:s text:c="2"/></text:p>
      <text:section text:name="Sect1" text:style-name="S1">
        <text:p text:style-name="P2"/>
      </text:section>
      <text:section text:name="Sect2" text:style-name="S2">
        <text:p text:style-name="P3"/>
      </text:section>
      <text:section text:name="Sect3" text:style-name="S3">
        <text:soft-page-break/>
        <text:p text:style-name="P4"><text:span text:style-name="T5">1</text:span><text:span text:style-name="T6">-</text:span><text:span text:style-name="T7">04</text:span></text:p>
      </text:section>
      <text:section text:name="Sect4" text:style-name="S4">
        <text:p text:style-name="P8"/>
      </text:section>
      <text:section text:name="Sect5" text:style-name="S5">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soft-page-break/>
              <text:p text:style-name="P15"><text:span text:style-name="T16">聲</text:span><text:span text:style-name="T17"><text:tab/></text:span><text:span text:style-name="T18">請</text:span><text:span text:style-name="T19"><text:tab/></text:span><text:span text:style-name="T20">變</text:span><text:span text:style-name="T21"><text:tab/></text:span><text:span text:style-name="T22">更</text:span><text:span text:style-name="T23"><text:tab/></text:span><text:span text:style-name="T24">送</text:span><text:span text:style-name="T25"><text:tab/></text:span><text:span text:style-name="T26">達</text:span><text:span text:style-name="T27"><text:tab/></text:span><text:span text:style-name="T28">處</text:span><text:span text:style-name="T29"><text:tab/></text:span><text:span text:style-name="T30">所</text:span><text:span text:style-name="T31"><text:tab/></text:span><text:span text:style-name="T32">狀</text:span></text:p>
              <text:p text:style-name="P33"/>
              <text:p text:style-name="P34"><text:span text:style-name="T35">案號</text:span><text:span text:style-name="T36">:</text:span><text:span text:style-name="T37"><text:tab/></text:span><text:span text:style-name="T38">年度</text:span><text:span text:style-name="T39"><text:tab/></text:span><text:span text:style-name="T40">字第</text:span><text:span text:style-name="T41"><text:tab/></text:span><text:span text:style-name="T42">號</text:span><text:span text:style-name="T43"><text:s text:c="3"/></text:span><text:span text:style-name="T44">股別：</text:span></text:p>
            </table:table-cell>
            <table:covered-table-cell/>
            <table:covered-table-cell/>
          </table:table-row>
          <table:table-row table:style-name="TableRow45">
            <table:table-cell table:style-name="TableCell46">
              <text:p text:style-name="P47"/>
              <text:p text:style-name="P48"><text:span text:style-name="T49">聲</text:span><text:span text:style-name="T50">請人姓名</text:span></text:p>
            </table:table-cell>
            <table:table-cell table:style-name="TableCell51">
              <text:p text:style-name="P52"/>
              <text:p text:style-name="P53"><text:span text:style-name="T54">出</text:span><text:span text:style-name="T55">生年月日</text:span></text:p>
            </table:table-cell>
            <table:table-cell table:style-name="TableCell56">
              <text:p text:style-name="P57"/>
              <text:p text:style-name="P58"><text:span text:style-name="T59">國民身</text:span><text:span text:style-name="T60">分證統一編號</text:spa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2">
              <text:p text:style-name="P70"/>
              <text:p text:style-name="P71"><text:span text:style-name="T72">住</text:span><text:span text:style-name="T73"><text:tab/></text:span><text:span text:style-name="T74">址</text:span></text:p>
            </table:table-cell>
            <table:covered-table-cell/>
            <table:table-cell table:style-name="TableCell75">
              <text:p text:style-name="P76"/>
              <text:p text:style-name="P77"><text:span text:style-name="T78">電</text:span><text:span text:style-name="T79"><text:tab/></text:span><text:span text:style-name="T80">話</text:span></text:p>
            </table:table-cell>
          </table:table-row>
          <table:table-row table:style-name="TableRow81">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able:number-columns-spanned="3">
              <text:p text:style-name="P88"/>
              <text:p text:style-name="P89"><text:span text:style-name="T90">聲</text:span><text:span text:style-name="T91"><text:tab/></text:span><text:span text:style-name="T92">請</text:span><text:span text:style-name="T93"><text:tab/></text:span><text:span text:style-name="T94">事</text:span><text:span text:style-name="T95"><text:tab/></text:span><text:span text:style-name="T96">項</text:span></text:p>
            </table:table-cell>
            <table:covered-table-cell/>
            <table:covered-table-cell/>
          </table:table-row>
          <table:table-row table:style-name="TableRow97">
            <table:table-cell table:style-name="TableCell98" table:number-columns-spanned="3">
              <text:p text:style-name="P99"/>
              <text:p text:style-name="P100"><text:span text:style-name="T101">貴署</text:span><text:span text:style-name="T102"><text:tab/></text:span><text:span text:style-name="T103">年</text:span><text:span text:style-name="T104"><text:s/></text:span><text:span text:style-name="T105">度</text:span><text:span text:style-name="T106"><text:tab/></text:span><text:span text:style-name="T107">字</text:span><text:span text:style-name="T108"><text:s/></text:span><text:span text:style-name="T109">第</text:span><text:span text:style-name="T110"><text:tab/></text:span><text:span text:style-name="T111">號</text:span></text:p>
              <text:p text:style-name="P112"/>
              <text:p text:style-name="P113"><text:span text:style-name="T114">聲請人</text:span><text:span text:style-name="T115"><text:s text:c="2"/></text:span><text:span text:style-name="T116">□</text:span><text:span text:style-name="T117"><text:s text:c="2"/></text:span><text:span text:style-name="T118">告訴</text:span><text:span text:style-name="T119">□</text:span><text:span text:style-name="T120"><text:s/></text:span><text:span text:style-name="T121">被告</text:span><text:span text:style-name="T122"><text:s text:c="3"/></text:span><text:span text:style-name="T123"><text:tab/></text:span><text:span text:style-name="T124">一案，茲以住居送達處所</text:span></text:p>
              <text:p text:style-name="P125"/>
              <text:p text:style-name="P126"><text:span text:style-name="T127">□</text:span><text:span text:style-name="T128">遷移至</text:span><text:span text:style-name="T129"><text:tab/></text:span><text:span text:style-name="T130">縣</text:span><text:span text:style-name="T131"><text:tab/></text:span><text:span text:style-name="T132">鄉鎮</text:span><text:span text:style-name="T133"><text:tab/></text:span><text:span text:style-name="T134">村</text:span></text:p>
              <text:p text:style-name="P135"><text:span text:style-name="T136">□</text:span><text:span text:style-name="T137">變更為</text:span><text:span text:style-name="T138"><text:tab/></text:span><text:span text:style-name="T139">市</text:span><text:span text:style-name="T140"><text:tab/></text:span><text:span text:style-name="T141">市區</text:span><text:span text:style-name="T142"><text:tab/></text:span><text:span text:style-name="T143">里</text:span><text:span text:style-name="T144"><text:tab/></text:span><text:span text:style-name="T145">路</text:span><text:span text:style-name="T146"><text:tab/></text:span><text:span text:style-name="T147">段</text:span></text:p>
              <text:p text:style-name="P148"/>
              <text:p text:style-name="P149"><text:span text:style-name="T150">巷</text:span><text:span text:style-name="T151"><text:tab/></text:span><text:span text:style-name="T152">弄</text:span><text:span text:style-name="T153">００</text:span><text:span text:style-name="T154">號</text:span><text:span text:style-name="T155"><text:tab/></text:span><text:span text:style-name="T156">樓之</text:span><text:span text:style-name="T157"><text:tab/></text:span><text:span text:style-name="T158">。</text:span></text:p>
              <text:p text:style-name="P159"/>
              <text:p text:style-name="P160"><text:span text:style-name="T161">嗣後如有應送達聲請人之訴訟文件</text:span><text:span text:style-name="T162">，請按新址送達。</text:span></text:p>
            </table:table-cell>
            <table:covered-table-cell/>
            <table:covered-table-cell/>
          </table:table-row>
          <table:table-row table:style-name="TableRow163">
            <table:table-cell table:style-name="TableCell164" table:number-columns-spanned="3">
              <text:p text:style-name="P165"><text:span text:style-name="T166">此</text:span><text:span text:style-name="T167"><text:tab/></text:span><text:span text:style-name="T168">致</text:span></text:p>
              <text:p text:style-name="P169"/>
              <text:p text:style-name="P170"><text:span text:style-name="T171">臺灣南</text:span><text:span text:style-name="T172">投地方檢察署</text:span></text:p>
              <text:p text:style-name="P173"/>
              <text:p text:style-name="P174"><text:span text:style-name="T175">聲請人</text:span><text:span text:style-name="T176"><text:tab/></text:span><text:span text:style-name="T177">(</text:span><text:span text:style-name="T178">簽名蓋章</text:span><text:span text:style-name="T179">)</text:span></text:p>
              <text:p text:style-name="P180"><text:span text:style-name="T181">(</text:span><text:span text:style-name="T182">經聲請人閱覽無誤後簽名蓋章</text:span><text:span text:style-name="T183">)</text:span></text:p>
              <text:p text:style-name="P184"><text:span text:style-name="T185">中</text:span><text:span text:style-name="T186"><text:tab/></text:span><text:span text:style-name="T187">華</text:span><text:span text:style-name="T188"><text:tab/></text:span><text:span text:style-name="T189">民</text:span><text:span text:style-name="T190"><text:tab/></text:span><text:span text:style-name="T191">國</text:span><text:span text:style-name="T192"><text:tab/></text:span><text:span text:style-name="T193">年</text:span><text:span text:style-name="T194"><text:tab/></text:span><text:span text:style-name="T195">月</text:span><text:span text:style-name="T196"><text:tab/></text:span><text:span text:style-name="T197">日</text:span></text:p>
            </table:table-cell>
            <table:covered-table-cell/>
            <table:covered-table-cell/>
          </table:table-row>
        </table:table>
      </text:section>
      <text:section text:name="Sect6" text:style-name="S6">
        <text:soft-page-break/>
        <text:p text:style-name="P198"><text:span text:style-name="T199">註記</text:span><text:span text:style-name="T200">：本表免費供應，僅供對管轄檢察署聲請之用。</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MingLiU" svg:font-family="PMingLiU"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18-12-12T02:25:00Z</meta:creation-date>
    <dc:date>2018-12-14T03:44:00Z</dc:date>
    <meta:template xlink:href="Normal.dotm" xlink:type="simple"/>
    <meta:editing-cycles>3</meta:editing-cycles>
    <meta:editing-duration>PT60S</meta:editing-duration>
    <meta:document-statistic meta:page-count="1" meta:paragraph-count="1" meta:word-count="45" meta:character-count="304" meta:row-count="2" meta:non-whitespace-character-count="260"/>
  </office:meta>
</office:document-meta>
</file>