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668in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indent="1.1111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indent="1.1111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indent="1.1111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indent="1.1111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indent="1.1111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indent="1.1111in"/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<text:s text:c="3"/>結<text:s text:c="3"/>書</text:p>
      <text:p text:style-name="P2"/>
      <text:p text:style-name="P3">本人於<text:s text:c="2"/>年<text:s text:c="2"/>月<text:s text:c="2"/>日向 <text:s/>貴署標得之小客車1部，於得標後五日內將所標得汽車清運完畢。如有違反切結事項損及 <text:s/>貴署或他人之權益，願負一切民、刑事責任。</text:p>
      <text:p text:style-name="P4">此致</text:p>
      <text:p text:style-name="P5"/>
      <text:p text:style-name="P6">臺灣南投地方檢察署</text:p>
      <text:p text:style-name="P7"/>
      <text:p text:style-name="P8">立切結書人（承買人）</text:p>
      <text:p text:style-name="P9">商 <text:s text:c="9"/>號：</text:p>
      <text:p text:style-name="P10">姓 <text:s text:c="9"/>名：</text:p>
      <text:p text:style-name="P11">出 <text:s/>生 <text:s/>日 <text:s/>期：</text:p>
      <text:p text:style-name="P12">身分證統一編號：</text:p>
      <text:p text:style-name="P13">住 <text:s text:c="9"/>址：</text:p>
      <text:p text:style-name="P14">中 <text:s/>華 <text:s/>民 <text:s/>國 <text:s/><text:s/><text:s text:c="2"/>年 <text:s/><text:s/><text:s/><text:s/><text:s text:c="2"/>月 <text:s/><text:s text:c="2"/><text:s text:c="2"/>日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 書</dc:title>
    <dc:subject/>
    <meta:initial-creator>朱良杰</meta:initial-creator>
    <dc:creator>黃家欣</dc:creator>
    <meta:creation-date>2023-02-07T01:03:00Z</meta:creation-date>
    <dc:date>2023-02-07T01:03:00Z</dc:date>
    <meta:print-date>2022-09-16T0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