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138in" text:min-label-width="0.5625in" text:list-level-position-and-space-mode="label-alignment">
          <style:list-level-label-alignment text:label-followed-by="listtab" fo:margin-left="0.8763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583in" text:min-label-width="0.5937in" text:list-level-position-and-space-mode="label-alignment">
          <style:list-level-label-alignment text:label-followed-by="listtab" fo:margin-left="0.75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36in" text:min-label-width="0.5937in" text:list-level-position-and-space-mode="label-alignment">
          <style:list-level-label-alignment text:label-followed-by="listtab" fo:margin-left="0.81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02in" text:min-label-width="0.5937in" text:list-level-position-and-space-mode="label-alignment">
          <style:list-level-label-alignment text:label-followed-by="listtab" fo:margin-left="0.8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458in" text:min-label-width="0.5in" text:list-level-position-and-space-mode="label-alignment">
          <style:list-level-label-alignment text:label-followed-by="listtab" fo:margin-left="0.6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3" style:num-suffix="." style:num-format="1">
        <style:list-level-properties text:space-before="1.1798in" text:min-label-width="0.25in" text:list-level-position-and-space-mode="label-alignment">
          <style:list-level-label-alignment text:label-followed-by="listtab" fo:margin-left="1.4298in" fo:text-indent="-0.25in"/>
        </style:list-level-properties>
      </text:list-level-style-number>
      <text:list-level-style-number text:level="4" style:num-suffix="." style:num-format="1">
        <style:list-level-properties text:space-before="1.6798in" text:min-label-width="0.25in" text:list-level-position-and-space-mode="label-alignment">
          <style:list-level-label-alignment text:label-followed-by="listtab" fo:margin-left="1.9298in" fo:text-indent="-0.25in"/>
        </style:list-level-properties>
      </text:list-level-style-number>
      <text:list-level-style-number text:level="5" style:num-suffix="." style:num-format="1">
        <style:list-level-properties text:space-before="2.1798in" text:min-label-width="0.25in" text:list-level-position-and-space-mode="label-alignment">
          <style:list-level-label-alignment text:label-followed-by="listtab" fo:margin-left="2.4298in" fo:text-indent="-0.25in"/>
        </style:list-level-properties>
      </text:list-level-style-number>
      <text:list-level-style-number text:level="6" style:num-suffix="." style:num-format="1">
        <style:list-level-properties text:space-before="2.6798in" text:min-label-width="0.25in" text:list-level-position-and-space-mode="label-alignment">
          <style:list-level-label-alignment text:label-followed-by="listtab" fo:margin-left="2.9298in" fo:text-indent="-0.25in"/>
        </style:list-level-properties>
      </text:list-level-style-number>
      <text:list-level-style-number text:level="7" style:num-suffix="." style:num-format="1">
        <style:list-level-properties text:space-before="3.1798in" text:min-label-width="0.25in" text:list-level-position-and-space-mode="label-alignment">
          <style:list-level-label-alignment text:label-followed-by="listtab" fo:margin-left="3.4298in" fo:text-indent="-0.25in"/>
        </style:list-level-properties>
      </text:list-level-style-number>
      <text:list-level-style-number text:level="8" style:num-suffix="." style:num-format="1">
        <style:list-level-properties text:space-before="3.6798in" text:min-label-width="0.25in" text:list-level-position-and-space-mode="label-alignment">
          <style:list-level-label-alignment text:label-followed-by="listtab" fo:margin-left="3.9298in" fo:text-indent="-0.25in"/>
        </style:list-level-properties>
      </text:list-level-style-number>
      <text:list-level-style-number text:level="9" style:num-suffix="." style:num-format="1">
        <style:list-level-properties text:space-before="4.1798in" text:min-label-width="0.25in" text:list-level-position-and-space-mode="label-alignment">
          <style:list-level-label-alignment text:label-followed-by="listtab" fo:margin-left="4.4298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4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7" style:num-suffix="." style:num-format="1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8in" text:min-label-width="0.3333in" text:list-level-position-and-space-mode="label-alignment">
          <style:list-level-label-alignment text:label-followed-by="listtab" fo:margin-left="3.951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4" style:num-suffix="." style:num-format="1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7" style:num-suffix="." style:num-format="1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4" style:num-suffix="." style:num-format="1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7" style:num-suffix="." style:num-format="1">
        <style:list-level-properties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10" style:parent-style-name="內文" style:family="paragraph">
      <style:paragraph-properties fo:line-height="0.2777in"/>
      <style:text-properties style:font-name-asian="標楷體" fo:font-weight="bold" style:font-weight-asian="bold" fo:color="#0000FF" fo:font-size="16pt" style:font-size-asian="16pt" style:font-size-complex="16pt"/>
    </style:style>
    <style:style style:name="P11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 fo:margin-bottom="0.25in" fo:line-height="0.416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0.197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本文縮排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本文縮排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本文縮排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本文縮排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本文縮排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本文縮排" style:family="paragraph">
      <style:paragraph-properties fo:break-before="page" style:vertical-align="top" fo:margin-top="0.125in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88" style:family="table-column">
      <style:table-column-properties style:column-width="0.9847in" style:use-optimal-column-width="false"/>
    </style:style>
    <style:style style:name="TableColumn189" style:family="table-column">
      <style:table-column-properties style:column-width="5in" style:use-optimal-column-width="false"/>
    </style:style>
    <style:style style:name="Table187" style:family="table">
      <style:table-properties style:width="5.9847in" fo:margin-left="0in" table:align="left"/>
    </style:style>
    <style:style style:name="TableRow190" style:family="table-row">
      <style:table-row-properties style:min-row-height="0.7875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3" style:parent-style-name="內文" style:family="paragraph">
      <style:paragraph-properties fo:text-align="start" fo:margin-top="0.125in" fo:margin-bottom="0.125in" fo:line-height="0.25in" fo:margin-left="0.0986in" fo:margin-right="0.156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95" style:family="table-row">
      <style:table-row-properties style:min-row-height="0.584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 fo:margin-bottom="0.0833in" fo:line-height="0.25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125in" fo:margin-bottom="0.125in" fo:line-height="0.25in" fo:margin-left="0.2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76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833in" fo:margin-bottom="0.0833in" fo:line-height="0.25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top="0.125in" fo:margin-bottom="0.125in" fo:line-height="0.25in" fo:margin-left="0.2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row-height="1.65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margin-top="0.0833in" fo:margin-bottom="0.0833in" fo:line-height="0.25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125in" fo:margin-bottom="0.125in" fo:line-height="0.2777in" fo:margin-left="0.2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margin-top="0.125in" fo:margin-bottom="0.125in" fo:line-height="0.2777in" fo:margin-left="0.27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787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833in" fo:margin-bottom="0.0833in" fo:line-height="0.25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top="0.125in" fo:margin-bottom="0.125in" fo:line-height="0.25in" fo:margin-left="0.2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1" style:family="table-row">
      <style:table-row-properties style:min-row-height="0.8604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text-align="center" fo:margin-top="0.0833in" fo:margin-bottom="0.0833in" fo:line-height="0.25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125in" fo:margin-bottom="0.125in" fo:line-height="0.25in" fo:margin-left="0.27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row-height="3.7381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833in" fo:margin-bottom="0.0833in" fo:line-height="0.25in" fo:margin-left="0.1388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5in" fo:margin-left="0.2763in" fo:margin-right="0.171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5in" fo:margin-left="0.2951in" fo:margin-right="0.171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25in" fo:margin-left="0.2763in" fo:margin-right="0.171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25in" fo:margin-left="0.2763in" fo:margin-right="0.171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5in" fo:margin-right="0.2347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7" style:parent-style-name="一" style:family="paragraph">
      <style:paragraph-properties fo:text-align="center" fo:margin-top="0in" fo:margin-bottom="0.125in" fo:line-height="0.4166in"/>
    </style:style>
    <style:style style:name="T25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259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260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ableColumn262" style:family="table-column">
      <style:table-column-properties style:column-width="1.7972in" style:use-optimal-column-width="false"/>
    </style:style>
    <style:style style:name="TableColumn263" style:family="table-column">
      <style:table-column-properties style:column-width="1.6958in" style:use-optimal-column-width="false"/>
    </style:style>
    <style:style style:name="TableColumn264" style:family="table-column">
      <style:table-column-properties style:column-width="0.0069in" style:use-optimal-column-width="false"/>
    </style:style>
    <style:style style:name="TableColumn265" style:family="table-column">
      <style:table-column-properties style:column-width="0.493in" style:use-optimal-column-width="false"/>
    </style:style>
    <style:style style:name="TableColumn266" style:family="table-column">
      <style:table-column-properties style:column-width="0.0069in" style:use-optimal-column-width="false"/>
    </style:style>
    <style:style style:name="TableColumn267" style:family="table-column">
      <style:table-column-properties style:column-width="1.118in" style:use-optimal-column-width="false"/>
    </style:style>
    <style:style style:name="TableColumn268" style:family="table-column">
      <style:table-column-properties style:column-width="1in" style:use-optimal-column-width="false"/>
    </style:style>
    <style:style style:name="TableColumn269" style:family="table-column">
      <style:table-column-properties style:column-width="1in" style:use-optimal-column-width="false"/>
    </style:style>
    <style:style style:name="Table261" style:family="table">
      <style:table-properties style:width="7.118in" fo:margin-left="0in" table:align="left"/>
    </style:style>
    <style:style style:name="TableRow270" style:family="table-row">
      <style:table-row-properties style:min-row-height="0.3965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85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2777in" fo:margin-left="0.0986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2777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5118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5118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1.5986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top="0.125in" fo:margin-bottom="0.125in" fo:line-height="0.2777in" fo:margin-left="0.2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7166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 fo:margin-left="0.2951in" fo:margin-right="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 fo:margin-left="1.7472in" fo:margin-right="0.0833in" fo:text-indent="-1.5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9743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本文縮排" style:family="paragraph">
      <style:paragraph-properties fo:text-align="justify" fo:line-height="0.2777in" fo:margin-left="0.171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6888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335" style:parent-style-name="一" style:family="paragraph">
      <style:paragraph-properties fo:margin-top="0in" fo:margin-bottom="0in" fo:line-height="0.2777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36" style:parent-style-name="一" style:family="paragraph">
      <style:paragraph-properties fo:margin-top="0in" fo:margin-bottom="0in" fo:line-height="0.2777in" fo:margin-left="0.5909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337" style:parent-style-name="一" style:family="paragraph">
      <style:paragraph-properties fo:margin-top="0in" fo:margin-bottom="0in" fo:line-height="0.2777in" fo:margin-left="0.5909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3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break-before="page" fo:text-align="center" fo:margin-top="0.125in" fo:margin-bottom="0.125in" fo:line-height="0.3472in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42" style:parent-style-name="內文" style:family="paragraph">
      <style:paragraph-properties fo:margin-top="0.125in" fo:line-height="0.3472in" fo:text-indent="0.393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6pt" fo:language="zh" fo:country="TW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6pt" fo:language="zh" fo:country="TW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6pt" fo:language="zh" fo:country="TW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start" fo:margin-top="0.125in" fo:line-height="0.2777in" fo:margin-left="1.7715in" fo:margin-right="2.518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2777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start" fo:margin-top="0.125in" fo:line-height="0.2777in" fo:margin-left="1.7715in" fo:margin-right="2.51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9" style:parent-style-name="內文" style:family="paragraph">
      <style:paragraph-properties fo:line-height="0.2777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start" fo:margin-top="0.125in" fo:line-height="0.2777in" fo:margin-left="1.7715in" fo:margin-right="2.5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start" fo:margin-top="0.125in" fo:line-height="0.2777in" fo:margin-left="1.7715in" fo:margin-right="2.5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justify" fo:margin-top="0.125in" fo:margin-bottom="0.0694in" fo:line-height="0.3472in" fo:margin-left="0.590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84" style:parent-style-name="內文" style:family="paragraph">
      <style:paragraph-properties style:text-autospace="none" fo:text-align="justify" fo:margin-bottom="0.0694in" fo:line-height="0.3472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2777in"/>
    </style:style>
    <style:style style:name="T3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8" style:parent-style-name="內文" style:family="paragraph">
      <style:paragraph-properties fo:text-align="start" fo:margin-bottom="0.125in" style:line-height-at-least="0in" fo:margin-left="1.7715in" fo:margin-right="2.51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91" style:parent-style-name="內文" style:family="paragraph">
      <style:paragraph-properties style:snap-to-layout-grid="false" fo:text-align="justify" fo:line-height="0.1666in" fo:margin-left="4.133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fo:language="zh" fo:country="TW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snap-to-layout-grid="false" fo:text-align="start" fo:margin-bottom="0.125in" fo:line-height="125%" fo:margin-left="0.6472in" fo:margin-right="2.518in" fo:text-inden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start" fo:margin-bottom="0.125in" fo:line-height="125%" fo:margin-left="0.6472in" fo:margin-right="2.518in" fo:text-inden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start" fo:margin-bottom="0.125in" fo:line-height="125%" fo:margin-left="0.6472in" fo:margin-right="2.518in" fo:text-inden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start" fo:margin-bottom="0.125in" fo:line-height="125%" fo:margin-left="0.6472in" fo:margin-right="2.518in" fo:text-inden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start" fo:margin-bottom="0.125in" fo:line-height="125%" fo:margin-left="0.6472in" fo:margin-right="2.518in" fo:text-inden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start" fo:margin-bottom="0.125in" fo:line-height="125%" fo:margin-left="0.6472in" fo:margin-right="2.518in" fo:text-inden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text-autospace="none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letter-spacing="0.0833in" fo:font-size="18pt" style:font-size-asian="18pt" style:font-size-complex="20pt" fo:language="zh" fo:country="TW"/>
    </style:style>
    <style:style style:name="P4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403" style:parent-style-name="內文" style:family="paragraph">
      <style:paragraph-properties fo:text-align="justify" fo:line-height="0.2222in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8" style:parent-style-name="內文" style:family="paragraph">
      <style:paragraph-properties fo:margin-top="0.125in" fo:margin-bottom="0.125in" fo:line-height="0.2222in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1" style:parent-style-name="內文" style:master-page-name="MP1" style:family="paragraph">
      <style:paragraph-properties fo:break-before="page" fo:line-height="0.2777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417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41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41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4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2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3" style:parent-style-name="樣式7" style:family="paragraph">
      <style:paragraph-properties fo:text-align="justify" fo:margin-left="1.3576in" fo:text-indent="-1.3576in">
        <style:tab-stops/>
      </style:paragraph-properties>
    </style:style>
    <style:style style:name="T424" style:parent-style-name="預設段落字型" style:family="text">
      <style:text-properties style:font-name-asian="標楷體" fo:font-size="16pt" style:font-size-asian="16pt" style:font-size-complex="16pt"/>
    </style:style>
    <style:style style:name="P42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42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427" style:parent-style-name="預設段落字型" style:family="text">
      <style:text-properties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P436" style:parent-style-name="內文" style:family="paragraph">
      <style:paragraph-properties fo:margin-top="0.125in" fo:margin-bottom="0.125in" fo:line-height="0.4166in">
        <style:tab-stops>
          <style:tab-stop style:type="left" style:position="1.6284in"/>
        </style:tab-stops>
      </style:paragraph-properties>
      <style:text-properties style:font-name="標楷體" style:font-name-asian="標楷體" fo:color="#FF0000" fo:font-size="20pt" style:font-size-asian="20pt"/>
    </style:style>
    <style:style style:name="P437" style:parent-style-name="內文" style:family="paragraph">
      <style:paragraph-properties fo:margin-top="0.125in" fo:margin-bottom="0.125in" fo:line-height="0.4166in">
        <style:tab-stops>
          <style:tab-stop style:type="left" style:position="1.05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color="#FF0000" fo:font-size="20pt" style:font-size-asian="20pt"/>
    </style:style>
    <style:style style:name="T439" style:parent-style-name="預設段落字型" style:family="text">
      <style:text-properties style:font-name="標楷體" style:font-name-asian="標楷體" fo:color="#FF0000" fo:font-size="20pt" style:font-size-asian="20pt"/>
    </style:style>
    <style:style style:name="T440" style:parent-style-name="預設段落字型" style:family="text">
      <style:text-properties style:font-name="標楷體" style:font-name-asian="標楷體" fo:color="#FF0000" fo:font-size="20pt" style:font-size-asian="20pt"/>
    </style:style>
    <style:style style:name="T441" style:parent-style-name="預設段落字型" style:family="text">
      <style:text-properties style:font-name="標楷體" style:font-name-asian="標楷體" fo:color="#FF0000" fo:font-size="20pt" style:font-size-asian="20pt"/>
    </style:style>
    <style:style style:name="T442" style:parent-style-name="預設段落字型" style:family="text">
      <style:text-properties style:font-name="標楷體" style:font-name-asian="標楷體" fo:color="#FF0000" fo:font-size="20pt" style:font-size-asian="20pt"/>
    </style:style>
    <style:style style:name="T443" style:parent-style-name="預設段落字型" style:family="text">
      <style:text-properties style:font-name="標楷體" style:font-name-asian="標楷體" fo:color="#FF0000" fo:font-size="20pt" style:font-size-asian="20pt"/>
    </style:style>
    <style:style style:name="T444" style:parent-style-name="預設段落字型" style:family="text">
      <style:text-properties style:font-name="標楷體" style:font-name-asian="標楷體" fo:color="#FF0000" fo:font-size="20pt" style:font-size-asian="20pt"/>
    </style:style>
    <style:style style:name="T445" style:parent-style-name="預設段落字型" style:family="text">
      <style:text-properties style:font-name="標楷體" style:font-name-asian="標楷體" fo:color="#FF0000" fo:font-size="20pt" style:font-size-asian="20pt"/>
    </style:style>
    <style:style style:name="T446" style:parent-style-name="預設段落字型" style:family="text">
      <style:text-properties style:font-name="標楷體" style:font-name-asian="標楷體" fo:color="#FF0000" fo:font-size="20pt" style:font-size-asian="20pt"/>
    </style:style>
    <style:style style:name="T447" style:parent-style-name="預設段落字型" style:family="text">
      <style:text-properties style:font-name="標楷體" style:font-name-asian="標楷體" fo:color="#FF0000" fo:font-size="20pt" style:font-size-asian="20pt"/>
    </style:style>
    <style:style style:name="T448" style:parent-style-name="預設段落字型" style:family="text">
      <style:text-properties style:font-name="標楷體" style:font-name-asian="標楷體" fo:color="#FF0000" fo:font-size="20pt" style:font-size-asian="20pt"/>
    </style:style>
    <style:style style:name="T449" style:parent-style-name="預設段落字型" style:family="text">
      <style:text-properties style:font-name="標楷體" style:font-name-asian="標楷體" fo:color="#FF0000" fo:font-size="20pt" style:font-size-asian="20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margin-bottom="0.125in" fo:line-height="0.3611in"/>
      <style:text-properties style:font-name="標楷體" style:font-name-asian="標楷體" style:font-name-complex="Calibri" fo:font-size="20pt" style:font-size-asian="20pt" style:font-size-complex="20pt"/>
    </style:style>
    <style:style style:name="P454" style:parent-style-name="內文" style:family="paragraph">
      <style:paragraph-properties fo:margin-bottom="0.125in" fo:line-height="0.3611in"/>
      <style:text-properties style:font-name="標楷體" style:font-name-asian="標楷體" style:font-name-complex="Calibri" fo:font-size="20pt" style:font-size-asian="20pt" style:font-size-complex="20pt"/>
    </style:style>
    <style:style style:name="P455" style:parent-style-name="內文" style:family="paragraph">
      <style:paragraph-properties fo:margin-bottom="0.125in" fo:line-height="0.3611in"/>
      <style:text-properties style:font-name="標楷體" style:font-name-asian="標楷體" style:font-name-complex="Calibri" fo:font-size="20pt" style:font-size-asian="20pt" style:font-size-complex="20pt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1312" draw:id="id0" draw:style-name="a0" draw:name="Text Box 12" text:anchor-type="paragraph" svg:x="-0.07153in" svg:y="-0.55278in" svg:width="1.92847in" svg:height="0.5in" style:rel-width="scale" style:rel-height="scale"><draw:text-box><text:p text:style-name="P6"><text:span text:style-name="T7">案號：</text:span><text:span text:style-name="T8">110</text:span><text:span text:style-name="T9">1022</text:span></text:p><text:p text:style-name="P10"/><text:p text:style-name="P11"/><text:p text:style-name="P12"/></draw:text-box><svg:title/><svg:desc/></draw:frame></text:span><text:span text:style-name="T13">臺灣南投地方檢察署</text:span></text:p>
      <text:p text:style-name="P14"><text:span text:style-name="T15">奉准</text:span><text:span text:style-name="T16">報廢</text:span><text:span text:style-name="T17">財產</text:span><text:span text:style-name="T18">及物品</text:span><text:span text:style-name="T19">投標須知</text:span></text:p>
      <text:p text:style-name="P20">一、本件標售之標的物、數量、標售底價金額詳如附表。</text:p>
      <text:p text:style-name="P21"><text:span text:style-name="T22">二、</text:span><text:span text:style-name="T23">本件標售</text:span><text:span text:style-name="T24">於</text:span><text:span text:style-name="T25">110</text:span><text:span text:style-name="T26">年</text:span><text:span text:style-name="T27">9</text:span><text:span text:style-name="T28">月</text:span><text:span text:style-name="T29">28</text:span><text:span text:style-name="T30">日</text:span><text:span text:style-name="T31">刊登</text:span><text:span text:style-name="T32">本署全球資訊網</text:span></text:p>
      <text:p text:style-name="P33"><text:span text:style-name="T34"><text:s text:c="4"/></text:span><text:span text:style-name="T35">(</text:span><text:span text:style-name="T36">https://www.ntc.moj.gov.tw/</text:span><text:span text:style-name="T37">)</text:span><text:span text:style-name="T38"><text:s/></text:span><text:span text:style-name="T39">網站</text:span><text:span text:style-name="T40">，並訂於</text:span><text:span text:style-name="T41">同年</text:span><text:span text:style-name="T42">10</text:span><text:span text:style-name="T43">月</text:span><text:span text:style-name="T44">22</text:span><text:span text:style-name="T45">日</text:span><text:span text:style-name="T46">上</text:span><text:span text:style-name="T47">午</text:span><text:span text:style-name="T48">10</text:span><text:span text:style-name="T49">時</text:span><text:span text:style-name="T50">30分</text:span><text:span text:style-name="T51">於本署4</text:span><text:span text:style-name="T52">樓</text:span><text:span text:style-name="T53">會議室</text:span><text:span text:style-name="T54">當眾開標</text:span><text:span text:style-name="T55">。當天如因颱風或其他突發事故停止上班，則順延至恢復上班之第一個工作天上午10時於</text:span><text:span text:style-name="T56">前述地點</text:span><text:span text:style-name="T57">開標。</text:span></text:p>
      <text:p text:style-name="P58"><text:span text:style-name="T59">三、本件</text:span><text:span text:style-name="T60">標售標的物，</text:span><text:span text:style-name="T61">投標人得於開標前</text:span><text:span text:style-name="T62">（</text:span><text:span text:style-name="T63">1</text:span><text:span text:style-name="T64">1</text:span><text:span text:style-name="T65">0</text:span><text:span text:style-name="T66">年</text:span><text:span text:style-name="T67">9</text:span><text:span text:style-name="T68">月</text:span><text:span text:style-name="T69">28</text:span><text:span text:style-name="T70">日</text:span><text:span text:style-name="T71">至</text:span><text:span text:style-name="T72">10</text:span><text:span text:style-name="T73">月</text:span><text:span text:style-name="T74">21</text:span><text:span text:style-name="T75">日</text:span><text:span text:style-name="T76">辦公時間</text:span><text:span text:style-name="T77">）</text:span><text:span text:style-name="T78">洽本</text:span><text:span text:style-name="T79">署總務科</text:span><text:span text:style-name="T80">李</text:span><text:span text:style-name="T81">小姐</text:span><text:span text:style-name="T82">（</text:span><text:span text:style-name="T83">049-2242602</text:span><text:span text:style-name="T84">分機</text:span><text:span text:style-name="T85">2</text:span><text:span text:style-name="T86">066</text:span><text:span text:style-name="T87">）安排現場察看</text:span><text:span text:style-name="T88">，</text:span><text:span text:style-name="T89">倘不看標的物現狀者，決標後不得異議。</text:span></text:p>
      <text:p text:style-name="P90">四、投標單之填寫應依下列規定：</text:p>
      <text:p text:style-name="P91"><text:s text:c="2"/>(一)以毛筆、自來水筆或原子筆書寫均可，惟字跡須工整得辨識。</text:p>
      <text:p text:style-name="P92"><text:span text:style-name="T93"><text:s text:c="2"/>(二)</text:span><text:span text:style-name="T94">投標金額以</text:span><text:span text:style-name="T95">中文大寫書寫</text:span><text:span text:style-name="T96">，並不得低於標售底價。</text:span></text:p>
      <text:p text:style-name="P97"><text:s text:c="4"/>(三)填妥投標人姓名、身分證統一編號、住址、電話號碼，法人(公司)應</text:p>
      <text:p text:style-name="P98"><text:s text:c="8"/>註明法人名稱及登記文件字號，並註明投標人外出時代理收件人姓</text:p>
      <text:p text:style-name="P99"><text:s text:c="8"/>名、住址及連絡電話。</text:p>
      <text:p text:style-name="P100"><text:s text:c="2"/>(四)2人以上共同投標時，應指定1人為代表人，未指定者，以投標單所</text:p>
      <text:p text:style-name="P101"><text:s text:c="6"/>填之第一人為代表人，投標人不得異議。</text:p>
      <text:p text:style-name="P102">五、本案依「各機關奉准報廢財產之變賣及估價作業程序」規定免計收保證金。</text:p>
      <text:p text:style-name="P103"><text:span text:style-name="T104">六、</text:span><text:span text:style-name="T105">投標人應將填妥之投標單妥予密封，於</text:span><text:span text:style-name="T106">開標前一</text:span><text:span text:style-name="T107">工</text:span><text:span text:style-name="T108">作日</text:span><text:span text:style-name="T109"><text:s/></text:span><text:span text:style-name="T110">(</text:span><text:span text:style-name="T111">110</text:span><text:span text:style-name="T112">年</text:span><text:span text:style-name="T113">10</text:span><text:span text:style-name="T114">月</text:span><text:span text:style-name="T115">21</text:span></text:p>
      <text:p text:style-name="P116"><text:span text:style-name="T117"><text:s text:c="4"/></text:span><text:span text:style-name="T118">日下午</text:span><text:span text:style-name="T119">5</text:span><text:span text:style-name="T120">時前</text:span><text:span text:style-name="T121">)</text:span><text:span text:style-name="T122"><text:s/></text:span><text:span text:style-name="T123">以掛號函件寄達或親送本署(需至</text:span><text:span text:style-name="T124">1樓</text:span><text:span text:style-name="T125">收發室加蓋收文</text:span></text:p>
      <text:p text:style-name="P126"><text:s text:c="4"/>章)，逾期寄達者，不予受理，原件退還。</text:p>
      <text:p text:style-name="P127">七、本案為通信投標公開標售，投標人得親自或出具委託書委由他人出席開標</text:p>
      <text:p text:style-name="P128"><text:span text:style-name="T129"><text:s text:c="4"/></text:span><text:span text:style-name="T130">會場，</text:span><text:span text:style-name="T131">出席之</text:span><text:span text:style-name="T132">投標人</text:span><text:span text:style-name="T133">或被授權人</text:span><text:span text:style-name="T134">應攜</text:span><text:span text:style-name="T135">身分證明文件正本</text:span><text:span text:style-name="T136">備驗</text:span><text:span text:style-name="T137">，</text:span><text:span text:style-name="T138">以利決標</text:span></text:p>
      <text:p text:style-name="P139"><text:s text:c="4"/>後，辦理後續事宜。</text:p>
      <text:p text:style-name="P140">八、開標決標：</text:p>
      <text:p text:style-name="P141"><text:s text:c="4"/>(一)由本署派員會同監標人員，於開標時當眾點明拆封審查。</text:p>
      <text:p text:style-name="P142"><text:s text:c="4"/>(二)下列情形之一者，為投標無效：</text:p>
      <text:p text:style-name="P143"><text:s text:c="8"/>1.無投標單者。</text:p>
      <text:p text:style-name="P144"><text:s text:c="2"/>2.投標單所填投標金額經塗改未認章、或雖經認章而無法辨識者、或</text:p>
      <text:p text:style-name="P145"><text:s text:c="4"/>低於標售底價、或未以中文大寫者。</text:p>
      <text:p text:style-name="P146"><text:s text:c="8"/>3.投標單所填投標人姓名或聯絡電話，經主持人及監標人共同認定無<text:s text:c="6"/></text:p>
      <text:p text:style-name="P147"><text:s text:c="10"/>法辨識者或無法聯絡者。</text:p>
      <text:p text:style-name="P148"><text:s text:c="8"/>4.投標單之格式與本署指定之格式不符者。</text:p>
      <text:soft-page-break/>
      <text:p text:style-name="P149"><text:span text:style-name="T150"><text:s text:c="4"/>(三)</text:span><text:span text:style-name="T151">決標：以</text:span><text:span text:style-name="T152">有效投標單之</text:span><text:span text:style-name="T153">投標金額之</text:span><text:span text:style-name="T154">最高標價者為得標人</text:span><text:span text:style-name="T155">，次高標價者</text:span></text:p>
      <text:p text:style-name="P156"><text:span text:style-name="T157"><text:s text:c="8"/></text:span><text:span text:style-name="T158">為次得標人。如最高標價有二</text:span><text:span text:style-name="T159">標</text:span><text:span text:style-name="T160">以上為相同時，應</text:span><text:span text:style-name="T161">當場</text:span><text:span text:style-name="T162">由主持人</text:span><text:span text:style-name="T163">抽籤</text:span><text:span text:style-name="T164"><text:s text:c="2"/></text:span></text:p>
      <text:p text:style-name="P165"><text:s text:c="8"/>決定得標人及次得標人，次高標價者有二標以上相同時，比照辦理。</text:p>
      <text:p text:style-name="P166"><text:span text:style-name="T167">九</text:span><text:span text:style-name="T168">、</text:span><text:span text:style-name="T169">得</text:span><text:span text:style-name="T170">標人得標後應</text:span><text:span text:style-name="T171">繳之全部價款，應於</text:span><text:span text:style-name="T172">決標</text:span><text:span text:style-name="T173">次日起3個工作日內</text:span><text:span text:style-name="T174">辦公時間</text:span><text:span text:style-name="T175">至</text:span></text:p>
      <text:p text:style-name="P176"><text:s text:c="4"/>司法大廈單一窗口櫃台一次繳清。如因故延後開標，上述應繳價款期限亦</text:p>
      <text:p text:style-name="P177"><text:s text:c="4"/>隨延後開標日數順延之。</text:p>
      <text:list text:style-name="LFO46" text:continue-numbering="true">
        <text:list-item>
          <text:p text:style-name="P178">停止標售一部或全部標的物時，由主持人於開標當場宣布，投標人不得異</text:p>
        </text:list-item>
      </text:list>
      <text:p text:style-name="P179"><text:s text:c="4"/>議。</text:p>
      <text:p text:style-name="P180">十一、本次標售之標的物存放於本署，經決標得標人繳清價款後，交由得標人</text:p>
      <text:p text:style-name="P181"><text:s text:c="4"/>負責清理，得標人對標的物無瑕疵擔保請求權，得標後無論標的物有無價</text:p>
      <text:p text:style-name="P182"><text:s text:c="4"/>值均需清運，並依行政院環境保護署規定處理，不得留置，本會不負保管</text:p>
      <text:p text:style-name="P183"><text:s text:c="4"/>及運送責任。清運時，若造成本署辦公廳房舍、設備及地上物損壞，應負</text:p>
      <text:p text:style-name="P184"><text:s text:c="4"/>完全金錢賠償或回復原狀責任。</text:p>
      <text:p text:style-name="P185">十二、本投標須知未列事項，悉依相關法令規定辦理。</text:p>
      <text:soft-page-break/>
      <text:p text:style-name="P186">附表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臺灣南投地方檢察署</text:p>
            <text:p text:style-name="P193"><text:span text:style-name="T194">標售之標的物品名、數量、標售底價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標號</text:span></text:p>
          </table:table-cell>
          <table:table-cell table:style-name="TableCell199">
            <text:p text:style-name="P200">1101022</text:p>
          </table:table-cell>
        </table:table-row>
        <table:table-row table:style-name="TableRow201">
          <table:table-cell table:style-name="TableCell202">
            <text:p text:style-name="P203"><text:span text:style-name="T204">品名</text:span></text:p>
          </table:table-cell>
          <table:table-cell table:style-name="TableCell205">
            <text:p text:style-name="P206">報廢公務汽車</text:p>
          </table:table-cell>
        </table:table-row>
        <table:table-row table:style-name="TableRow207">
          <table:table-cell table:style-name="TableCell208">
            <text:p text:style-name="P209">數 <text:s/>量</text:p>
            <text:p text:style-name="P210"><text:span text:style-name="T211">（含單位）</text:span></text:p>
          </table:table-cell>
          <table:table-cell table:style-name="TableCell212">
            <text:p text:style-name="P213">一輛<text:s/></text:p>
            <text:p text:style-name="P214"><text:span text:style-name="T215">以現場察看為主</text:span><text:span text:style-name="T216">（投標者倘有疑問請立即或於截止收件前向</text:span><text:span text:style-name="T217">本署總務科</text:span><text:span text:style-name="T218">李</text:span><text:span text:style-name="T219">小姐</text:span><text:span text:style-name="T220">確認清楚，決標後若雙方對於內容及數量等認知有異時，以本署總務科</text:span><text:span text:style-name="T221">回覆為準。）</text:span></text:p>
          </table:table-cell>
        </table:table-row>
        <table:table-row table:style-name="TableRow222">
          <table:table-cell table:style-name="TableCell223">
            <text:p text:style-name="P224"><text:span text:style-name="T225">標售底價（元）</text:span></text:p>
          </table:table-cell>
          <table:table-cell table:style-name="TableCell226">
            <text:p text:style-name="P227"><text:span text:style-name="T228">新臺幣</text:span><text:span text:style-name="T229">柒仟</text:span><text:span text:style-name="T230">元整</text:span></text:p>
          </table:table-cell>
        </table:table-row>
        <table:table-row table:style-name="TableRow231">
          <table:table-cell table:style-name="TableCell232">
            <text:p text:style-name="P233">保證金</text:p>
            <text:p text:style-name="P234"><text:span text:style-name="T235">金額（元）</text:span></text:p>
          </table:table-cell>
          <table:table-cell table:style-name="TableCell236">
            <text:p text:style-name="P237"><text:span text:style-name="T238">無</text:span></text:p>
          </table:table-cell>
        </table:table-row>
        <table:table-row table:style-name="TableRow239">
          <table:table-cell table:style-name="TableCell240">
            <text:p text:style-name="P241">備註</text:p>
          </table:table-cell>
          <table:table-cell table:style-name="TableCell242">
            <text:list text:style-name="LFO30" text:continue-numbering="true">
              <text:list-item>
                <text:p text:style-name="P243">連絡人：李小姐（2樓總務科）</text:p>
              </text:list-item>
            </text:list>
            <text:p text:style-name="P244">電話：(049)2242602分機2066</text:p>
            <text:list text:style-name="LFO30" text:continue-numbering="true">
              <text:list-item>
                <text:p text:style-name="P245">本次標售之標的物存放於本署，經決標得標人繳清價款後，交由得標人負責清理，得標人對標的物無瑕疵擔保請求權，得標後無論標的物有無價值均需清運，並依行政院環境保護署規定處理，不得留置，本署不負保管及運送責任。清運時，若造成本署辦公廳房舍、設備及地上物損壞，應負完全金錢賠償或回復原狀責任。</text:p>
              </text:list-item>
              <text:list-item>
                <text:p text:style-name="P246">報廢標的物狀況以現場察看為準。</text:p>
              </text:list-item>
              <text:list-item>
                <text:p text:style-name="P247"><text:span text:style-name="T248">本案招標資料可至</text:span><text:span text:style-name="T249">本署全球資訊網</text:span><text:span text:style-name="T250"><text:s/>(</text:span><text:span text:style-name="T251">https://www.ntc.moj.gov.tw/</text:span><text:span text:style-name="T252">)</text:span><text:span text:style-name="T253">網站</text:span><text:span text:style-name="T254">下載。</text:span></text:p>
              </text:list-item>
            </text:list>
          </table:table-cell>
        </table:table-row>
      </table:table>
      <text:p text:style-name="P255"/>
      <text:soft-page-break/>
      <text:p text:style-name="P256">臺灣南投地方檢察署</text:p>
      <text:p text:style-name="P257"><text:span text:style-name="T258">標售</text:span><text:span text:style-name="T259">奉准報廢財產</text:span><text:span text:style-name="T260">投標單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標 <text:s text:c="5"/>號</text:p>
          </table:table-cell>
          <table:table-cell table:style-name="TableCell273" table:number-columns-spanned="7">
            <text:p text:style-name="P274">1101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投標人姓名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>簽章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出 <text:s/>生</text:p>
            <text:p text:style-name="P286">年月日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身分證號碼</text:p>
            <text:p text:style-name="P292">【或法人（公司）登記文件字號】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>聯絡電話</text:p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住 <text:s text:c="5"/>址</text:p>
          </table:table-cell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收件代理人</text:p>
            <text:p text:style-name="P307">姓 <text:s text:c="4"/>名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>住址</text:p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標<text:s text:c="2"/>的<text:s text:c="2"/>物</text:p>
          </table:table-cell>
          <table:table-cell table:style-name="TableCell317" table:number-columns-spanned="7">
            <text:p text:style-name="P318">報廢公務汽車一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投 標 金 額</text:p>
            <text:p text:style-name="P322">(詳 註 一)</text:p>
          </table:table-cell>
          <table:table-cell table:style-name="TableCell323" table:number-columns-spanned="7">
            <text:p text:style-name="P324">新臺幣： <text:s text:c="2"/>拾 <text:s text:c="3"/>萬 <text:s text:c="3"/>仟 <text:s text:c="4"/>佰 <text:s text:c="4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承 諾 事 項</text:p>
          </table:table-cell>
          <table:table-cell table:style-name="TableCell328" table:number-columns-spanned="7">
            <text:p text:style-name="P329">本人願出上開金額承購上列標的物，一切手續均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投 標 日 期</text:p>
          </table:table-cell>
          <table:table-cell table:style-name="TableCell333" table:number-columns-spanned="7">
            <text:p text:style-name="P334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>註：</text:p>
      <text:list text:style-name="LFO35" text:continue-numbering="true">
        <text:list-item>
          <text:p text:style-name="P336">投標金額請以中文大寫：零、壹、貳、參、肆、伍、陸、柒、捌、玖、拾等字書寫，如有塗改，請認章。</text:p>
        </text:list-item>
        <text:list-item>
          <text:p text:style-name="P337">相關事宜請參閱投標須知辦理。</text:p>
        </text:list-item>
      </text:list>
      <text:p text:style-name="P338"/>
      <text:soft-page-break/>
      <text:p text:style-name="P339"><text:span text:style-name="T340">委 託<text:s/></text:span><text:span text:style-name="T341">書</text:span></text:p>
      <text:p text:style-name="P342"><text:span text:style-name="T343">茲</text:span><text:span text:style-name="T344">委託</text:span><text:span text:style-name="T345">本</text:span><text:span text:style-name="T346">人、</text:span><text:span text:style-name="T347">公司（商號或法人）員工</text:span><text:span text:style-name="T348"><text:s text:c="9"/></text:span><text:span text:style-name="T349">先生（或小姐）代表本</text:span><text:span text:style-name="T350">人、</text:span><text:span text:style-name="T351">公司（商號或法人）出席</text:span><text:span text:style-name="T352">貴</text:span><text:span text:style-name="T353">署</text:span><text:span text:style-name="T354">標售</text:span><text:span text:style-name="T355">奉准報廢</text:span><text:span text:style-name="T356">財產</text:span><text:span text:style-name="T357">及物品</text:span><text:span text:style-name="T358">(案號)</text:span><text:span text:style-name="T359"><text:s/></text:span><text:span text:style-name="T360">之</text:span><text:span text:style-name="T361">投標</text:span><text:span text:style-name="T362">相關會議，該員於會議中所做之任何承諾或簽認事項直接對本</text:span><text:span text:style-name="T363">人、</text:span><text:span text:style-name="T364">公司（商號或法人）發生效力，本</text:span><text:span text:style-name="T365">人、</text:span><text:span text:style-name="T366">公司（商號或法人）均予以</text:span><text:span text:style-name="T367">承受，並經本</text:span><text:span text:style-name="T368">人、</text:span><text:span text:style-name="T369">公司（商號或法人）確認被授權人之下列簽樣真實無誤，</text:span><text:span text:style-name="T370">請 <text:s/>惠予核備。</text:span></text:p>
      <text:p text:style-name="P371"><text:span text:style-name="T372"><draw:custom-shape svg:x="5.47917in" svg:y="0.19444in" svg:width="1.17778in" svg:height="0.41111in" draw:z-index="251659264" draw:id="id1" draw:style-name="a1" draw:name="Rectangle 10" text:anchor-type="paragraph"><svg:title/><svg:desc/><text:p text:style-name="P373"/><draw:enhanced-geometry draw:type="non-primitive" svg:viewBox="0 0 21600 21600" draw:enhanced-path="M 0 0 L 21600 0 21600 21600 0 21600 Z N"/></draw:custom-shape></text:span><text:span text:style-name="T374">授權人</text:span><text:span text:style-name="T375">、</text:span><text:span text:style-name="T376">公司（或商號）：</text:span></text:p>
      <text:p text:style-name="P377"><text:span text:style-name="T378"><draw:custom-shape svg:x="5.47917in" svg:y="0.20278in" svg:width="1.17778in" svg:height="0.41111in" draw:z-index="251660288" draw:id="id2" draw:style-name="a2" draw:name="Rectangle 11" text:anchor-type="paragraph"><svg:title/><svg:desc/><text:p text:style-name="P379"/><draw:enhanced-geometry draw:type="non-primitive" svg:viewBox="0 0 21600 21600" draw:enhanced-path="M 0 0 L 21600 0 21600 21600 0 21600 Z N"/></draw:custom-shape></text:span><text:span text:style-name="T380">負責人：</text:span></text:p>
      <text:p text:style-name="P381">公司（或商號）統一編號：</text:p>
      <text:p text:style-name="P382">負責人身分證統一編號：</text:p>
      <text:p text:style-name="P383">此致</text:p>
      <text:p text:style-name="P384"><text:span text:style-name="T385"><draw:custom-shape svg:x="5.47917in" svg:y="0.40556in" svg:width="1.17778in" svg:height="0.41111in" draw:z-index="251658240" draw:id="id3" draw:style-name="a3" draw:name="Rectangle 9" text:anchor-type="paragraph"><svg:title/><svg:desc/><text:p text:style-name="P386"/><draw:enhanced-geometry draw:type="non-primitive" svg:viewBox="0 0 21600 21600" draw:enhanced-path="M 0 0 L 21600 0 21600 21600 0 21600 Z N"/></draw:custom-shape></text:span><text:span text:style-name="T387">臺灣南投地方檢察署</text:span></text:p>
      <text:p text:style-name="P388"><text:span text:style-name="T389">被授權人姓名</text:span><text:span text:style-name="T390">：</text:span></text:p>
      <text:p text:style-name="P391"><text:span text:style-name="T392">(</text:span><text:span text:style-name="T393">被授權人簽章即視為接受本案授權)</text:span></text:p>
      <text:p text:style-name="P394">性別：</text:p>
      <text:p text:style-name="P395">出生年月日：</text:p>
      <text:p text:style-name="P396">身分證統一編號：</text:p>
      <text:p text:style-name="P397">戶 <text:s/>籍 <text:s/>地 <text:s/>址：</text:p>
      <text:p text:style-name="P398">通 <text:s/>訊 <text:s/>地 <text:s/>址：</text:p>
      <text:p text:style-name="P399">電話：</text:p>
      <text:p text:style-name="P400"><text:span text:style-name="T401">中華民國 <text:s text:c="3"/>年 <text:s text:c="3"/>月 <text:s text:c="3"/>日</text:span></text:p>
      <text:p text:style-name="P402">附註：</text:p>
      <text:p text:style-name="P403"><text:span text:style-name="T404">一、</text:span><text:span text:style-name="T405">被授權人應攜</text:span><text:span text:style-name="T406">身分證明文件正本</text:span><text:span text:style-name="T407">備驗。</text:span></text:p>
      <text:p text:style-name="P408"><text:span text:style-name="T409">二、</text:span><text:span text:style-name="T410">公司（或商號）負責人親自參與本案投標，免附本授權書，惟仍應攜身分證明文件正本備驗。</text:span></text:p>
      <text:soft-page-break/>
      <text:p text:style-name="P411"><text:span text:style-name="T415"><draw:frame draw:z-index="251654144" draw:id="id4" draw:style-name="a4" draw:name="Text Box 2" text:anchor-type="paragraph" svg:x="0.05208in" svg:y="0.0125in" svg:width="3.875in" svg:height="0.625in" style:rel-width="scale" style:rel-height="scale"><draw:text-box><text:p text:style-name="內文"><text:span text:style-name="T416">案號：</text:span><text:span text:style-name="T417">110</text:span><text:span text:style-name="T418">1022</text:span><text:span text:style-name="T419"><text:s text:c="4"/></text:span><text:span text:style-name="T420">外標封</text:span></text:p><text:p text:style-name="P421"/></draw:text-box><svg:title/><svg:desc/></draw:frame></text:span></text:p>
      <text:p text:style-name="P422"/>
      <text:p text:style-name="P423"><text:span text:style-name="T424"><draw:frame draw:z-index="251657216" draw:id="id5" draw:style-name="a5" draw:name="Text Box 5" text:anchor-type="paragraph" svg:x="-0.29514in" svg:y="4.56736in" svg:width="1.5in" svg:height="0.75in" style:rel-width="scale" style:rel-height="scale"><draw:text-box><text:p text:style-name="P425">掛<text:s text:c="4"/>號</text:p><text:p text:style-name="P426"/></draw:text-box><svg:title/><svg:desc/></draw:frame></text:span><text:span text:style-name="T427">標售案名稱：</text:span><text:span text:style-name="T428">臺灣南投地方檢察署</text:span><text:span text:style-name="T429">標售</text:span><text:span text:style-name="T430">奉准報廢財產</text:span><text:span text:style-name="T431">及物品</text:span><text:span text:style-name="T432">(案號：</text:span><text:span text:style-name="T433">110</text:span><text:span text:style-name="T434">1022</text:span><text:span text:style-name="T435">)</text:span></text:p>
      <text:p text:style-name="P436">截標日期：110年10月21日下午5時</text:p>
      <text:p text:style-name="P437"><text:span text:style-name="T438">開標日期：</text:span><text:span text:style-name="T439">110</text:span><text:span text:style-name="T440">年</text:span><text:span text:style-name="T441">10</text:span><text:span text:style-name="T442">月</text:span><text:span text:style-name="T443">22</text:span><text:span text:style-name="T444">日</text:span><text:span text:style-name="T445">上</text:span><text:span text:style-name="T446">午</text:span><text:span text:style-name="T447">10</text:span><text:span text:style-name="T448">時</text:span><text:span text:style-name="T449">30分</text:span></text:p>
      <text:p text:style-name="內文"><text:span text:style-name="T450"><draw:frame draw:z-index="251656192" draw:id="id6" draw:style-name="a6" draw:name="Text Box 4" text:anchor-type="paragraph" svg:x="4.32986in" svg:y="1.94236in" svg:width="5.125in" svg:height="2.125in" style:rel-width="scale" style:rel-height="scale"><draw:text-box><text:p text:style-name="P451"/></draw:text-box><svg:title/><svg:desc/></draw:frame></text:span></text:p>
      <text:p text:style-name="內文"><text:span text:style-name="T452"><draw:frame draw:z-index="251655168" draw:id="id7" draw:style-name="a7" draw:name="Text Box 3" text:anchor-type="paragraph" svg:x="1.07986in" svg:y="-0.30764in" svg:width="8.5in" svg:height="1.625in" style:rel-width="scale" style:rel-height="scale"><draw:text-box><text:p text:style-name="P453">551南投市中興路757號</text:p><text:p text:style-name="P454"/><text:p text:style-name="P455">臺灣南投地方檢察署 <text:s text:c="9"/>總務科 <text:s text:c="5"/>收</text:p></draw:text-box><svg:title/><svg:desc/></draw:frame></text:span></text:p>
      <text:p text:style-name="P456"/>
      <text:p text:style-name="P457"/>
      <text:p text:style-name="P458"/>
      <text:p text:style-name="P459"/>
      <text:p text:style-name="P460"/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text:list-style style:name="LFO1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WW_CharLFO12LVL1" style:family="text">
      <style:text-properties style:font-name="細明體" style:font-name-asian="細明體" fo:font-size="14pt" style:font-size-asian="14pt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2LVL1" style:family="text">
      <style:text-properties fo:font-weight="normal" style:font-weight-asian="normal" fo:font-size="10pt" style:font-size-asian="10pt" style:font-size-complex="10pt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6LVL1" style:family="text">
      <style:text-properties style:font-name-asian="標楷體" fo:font-weight="normal" style:font-weight-asian="normal" fo:font-style="normal" style:font-style-asian="normal" fo:font-size="15pt" style:font-size-asian="15pt"/>
    </style:style>
    <style:style style:name="WW_CharLFO37LVL1" style:family="text">
      <style:text-properties fo:font-size="12pt" style:font-size-asian="12pt"/>
    </style:style>
    <style:style style:name="WW_CharLFO40LVL1" style:family="text">
      <style:text-properties style:font-name="標楷體" style:font-name-asian="標楷體"/>
    </style:style>
    <style:style style:name="WW_CharLFO4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138in" text:min-label-width="0.5625in" text:list-level-position-and-space-mode="label-alignment">
          <style:list-level-label-alignment text:label-followed-by="listtab" fo:margin-left="0.8763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583in" text:min-label-width="0.5937in" text:list-level-position-and-space-mode="label-alignment">
          <style:list-level-label-alignment text:label-followed-by="listtab" fo:margin-left="0.75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36in" text:min-label-width="0.5937in" text:list-level-position-and-space-mode="label-alignment">
          <style:list-level-label-alignment text:label-followed-by="listtab" fo:margin-left="0.81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02in" text:min-label-width="0.5937in" text:list-level-position-and-space-mode="label-alignment">
          <style:list-level-label-alignment text:label-followed-by="listtab" fo:margin-left="0.8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458in" text:min-label-width="0.5in" text:list-level-position-and-space-mode="label-alignment">
          <style:list-level-label-alignment text:label-followed-by="listtab" fo:margin-left="0.6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3" style:num-suffix="." style:num-format="1">
        <style:list-level-properties text:space-before="1.1798in" text:min-label-width="0.25in" text:list-level-position-and-space-mode="label-alignment">
          <style:list-level-label-alignment text:label-followed-by="listtab" fo:margin-left="1.4298in" fo:text-indent="-0.25in"/>
        </style:list-level-properties>
      </text:list-level-style-number>
      <text:list-level-style-number text:level="4" style:num-suffix="." style:num-format="1">
        <style:list-level-properties text:space-before="1.6798in" text:min-label-width="0.25in" text:list-level-position-and-space-mode="label-alignment">
          <style:list-level-label-alignment text:label-followed-by="listtab" fo:margin-left="1.9298in" fo:text-indent="-0.25in"/>
        </style:list-level-properties>
      </text:list-level-style-number>
      <text:list-level-style-number text:level="5" style:num-suffix="." style:num-format="1">
        <style:list-level-properties text:space-before="2.1798in" text:min-label-width="0.25in" text:list-level-position-and-space-mode="label-alignment">
          <style:list-level-label-alignment text:label-followed-by="listtab" fo:margin-left="2.4298in" fo:text-indent="-0.25in"/>
        </style:list-level-properties>
      </text:list-level-style-number>
      <text:list-level-style-number text:level="6" style:num-suffix="." style:num-format="1">
        <style:list-level-properties text:space-before="2.6798in" text:min-label-width="0.25in" text:list-level-position-and-space-mode="label-alignment">
          <style:list-level-label-alignment text:label-followed-by="listtab" fo:margin-left="2.9298in" fo:text-indent="-0.25in"/>
        </style:list-level-properties>
      </text:list-level-style-number>
      <text:list-level-style-number text:level="7" style:num-suffix="." style:num-format="1">
        <style:list-level-properties text:space-before="3.1798in" text:min-label-width="0.25in" text:list-level-position-and-space-mode="label-alignment">
          <style:list-level-label-alignment text:label-followed-by="listtab" fo:margin-left="3.4298in" fo:text-indent="-0.25in"/>
        </style:list-level-properties>
      </text:list-level-style-number>
      <text:list-level-style-number text:level="8" style:num-suffix="." style:num-format="1">
        <style:list-level-properties text:space-before="3.6798in" text:min-label-width="0.25in" text:list-level-position-and-space-mode="label-alignment">
          <style:list-level-label-alignment text:label-followed-by="listtab" fo:margin-left="3.9298in" fo:text-indent="-0.25in"/>
        </style:list-level-properties>
      </text:list-level-style-number>
      <text:list-level-style-number text:level="9" style:num-suffix="." style:num-format="1">
        <style:list-level-properties text:space-before="4.1798in" text:min-label-width="0.25in" text:list-level-position-and-space-mode="label-alignment">
          <style:list-level-label-alignment text:label-followed-by="listtab" fo:margin-left="4.4298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4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7" style:num-suffix="." style:num-format="1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8in" text:min-label-width="0.3333in" text:list-level-position-and-space-mode="label-alignment">
          <style:list-level-label-alignment text:label-followed-by="listtab" fo:margin-left="3.951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4" style:num-suffix="." style:num-format="1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7" style:num-suffix="." style:num-format="1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4" style:num-suffix="." style:num-format="1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7" style:num-suffix="." style:num-format="1">
        <style:list-level-properties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7875in" fo:margin-left="0.8861in" fo:margin-bottom="0.827in" fo:margin-right="0.886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412" style:parent-style-name="預設段落字型" style:family="text">
      <style:text-properties fo:language="zh" fo:country="TW"/>
    </style:style>
    <style:style style:name="T413" style:parent-style-name="預設段落字型" style:family="text">
      <style:text-properties fo:language="zh" fo:country="TW"/>
    </style:style>
    <style:style style:name="T4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[</text:span><text:span text:style-name="T3">在此鍵入</text:span><text:span text:style-name="T4">]</text:span></text:p>
        <text:p text:style-name="頁尾"/>
      </style:footer>
    </style:master-page>
    <style:master-page style:name="MP1" style:page-layout-name="PL1">
      <style:footer>
        <text:p text:style-name="頁尾"><text:span text:style-name="T412">[</text:span><text:span text:style-name="T413">在此鍵入</text:span><text:span text:style-name="T414">]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奉准報廢大型財產變賣  投標須知</dc:title>
    <dc:subject/>
    <meta:initial-creator>Administrator</meta:initial-creator>
    <dc:creator>黃家欣</dc:creator>
    <meta:creation-date>2021-10-01T00:52:00Z</meta:creation-date>
    <dc:date>2021-10-01T00:52:00Z</dc:date>
    <meta:print-date>2021-10-01T00:51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397" meta:character-count="2658" meta:row-count="18" meta:non-whitespace-character-count="2266"/>
  </office:meta>
</office:document-meta>
</file>