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2">
      <text:list-level-style-number text:level="1" style:num-prefix="(" style:num-suffix=")" style:num-format="一, 十, 一百(繁), ..." text:start-value="2">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3">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4">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5">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6">
      <text:list-level-style-number text:level="1" style:num-prefix="(" style:num-suffix=")" style:num-format="一, 十, 一百(繁), ...">
        <style:list-level-properties text:space-before="0.7875in" text:min-label-width="0.2951in" text:list-level-position-and-space-mode="label-alignment">
          <style:list-level-label-alignment text:label-followed-by="listtab" fo:margin-left="1.0826in" fo:text-indent="-0.2951in"/>
        </style:list-level-properties>
      </text:list-level-style-number>
    </text:list-style>
    <text:list-style style:name="LFO7">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8">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9">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10">
      <text:list-level-style-number text:level="1" style:num-prefix="(" style:num-suffix=")" style:num-format="一, 十, 一百(繁), ...">
        <style:list-level-properties text:space-before="0.7326in" text:min-label-width="0.2951in" text:list-level-position-and-space-mode="label-alignment">
          <style:list-level-label-alignment text:label-followed-by="listtab" fo:margin-left="1.0277in" fo:text-indent="-0.2951in"/>
        </style:list-level-properties>
      </text:list-level-style-number>
    </text:list-style>
    <text:list-style style:name="LFO11">
      <text:list-level-style-number text:level="1" style:num-prefix="(" style:num-suffix=")" style:num-format="一, 十, 一百(繁), ...">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2">
      <text:list-level-style-number text:leve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style>
    <text:list-style style:name="LFO13">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14">
      <text:list-level-style-number text:leve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style>
    <text:list-style style:name="LFO15">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16">
      <text:list-level-style-number text:level="1" style:num-prefix="(" style:num-suffix=")" style:num-format="一, 十, 一百(繁), ...">
        <style:list-level-properties text:space-before="0.6458in" text:min-label-width="0.2951in" text:list-level-position-and-space-mode="label-alignment">
          <style:list-level-label-alignment text:label-followed-by="listtab" fo:margin-left="0.9409in" fo:text-indent="-0.2951in"/>
        </style:list-level-properties>
      </text:list-level-style-number>
    </text:list-style>
    <text:list-style style:name="LFO17">
      <text:list-level-style-number text:level="1" style:num-prefix="(" style:num-suffix=")" style:num-format="一, 十, 一百(繁), ...">
        <style:list-level-properties text:space-before="0.693in" text:min-label-width="0.2951in" text:list-level-position-and-space-mode="label-alignment">
          <style:list-level-label-alignment text:label-followed-by="listtab" fo:margin-left="0.9881in" fo:text-indent="-0.2951in"/>
        </style:list-level-properties>
      </text:list-level-style-number>
    </text:list-style>
    <text:list-style style:name="LFO18">
      <text:list-level-style-number text:level="1" style:num-prefix="(" style:num-suffix=")" style:num-format="一, 十, 一百(繁), ...">
        <style:list-level-properties text:space-before="0.693in" text:min-label-width="0.2951in" text:list-level-position-and-space-mode="label-alignment">
          <style:list-level-label-alignment text:label-followed-by="listtab" fo:margin-left="0.9881in" fo:text-indent="-0.2951in"/>
        </style:list-level-properties>
      </text:list-level-style-number>
    </text:list-style>
    <text:list-style style:name="LFO19">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0">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1">
      <text:list-level-style-number text:level="1" text:style-name="WW_CharLFO21LVL1" style:num-suffix="." style:num-format="1">
        <style:list-level-properties text:space-before="1.0236in" text:min-label-width="0.1666in" text:list-level-position-and-space-mode="label-alignment">
          <style:list-level-label-alignment text:label-followed-by="listtab" fo:margin-left="1.1902in" fo:text-indent="-0.1666in"/>
        </style:list-level-properties>
      </text:list-level-style-number>
    </text:list-style>
    <text:list-style style:name="LFO22">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3">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4">
      <text:list-level-style-number text:level="1" text:style-name="WW_CharLFO24LVL1" style:num-suffix="." style:num-format="1">
        <style:list-level-properties text:space-before="1.0236in" text:min-label-width="0.1666in" text:list-level-position-and-space-mode="label-alignment">
          <style:list-level-label-alignment text:label-followed-by="listtab" fo:margin-left="1.1902in" fo:text-indent="-0.1666in"/>
        </style:list-level-properties>
      </text:list-level-style-number>
    </text:list-style>
    <text:list-style style:name="LFO25">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26">
      <text:list-level-style-number text:level="1" text:style-name="WW_CharLFO26LVL1" style:num-suffix="." style:num-format="1">
        <style:list-level-properties text:space-before="0.8416in" text:min-label-width="0.1666in" text:list-level-position-and-space-mode="label-alignment">
          <style:list-level-label-alignment text:label-followed-by="listtab" fo:margin-left="1.0083in" fo:text-indent="-0.1666in"/>
        </style:list-level-properties>
      </text:list-level-style-number>
    </text:list-style>
    <text:list-style style:name="LFO27">
      <text:list-level-style-number text:level="1" style:num-suffix="." style:num-format="1">
        <style:list-level-properties text:space-before="0.8194in" text:min-label-width="0.1666in" text:list-level-position-and-space-mode="label-alignment">
          <style:list-level-label-alignment text:label-followed-by="listtab" fo:margin-left="0.9861in" fo:text-indent="-0.1666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5" style:parent-style-name="內文" style:family="paragraph">
      <style:paragraph-properties fo:text-align="justify" fo:line-height="0.2777in" fo:margin-left="0.7763in" fo:text-indent="-0.486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style:font-name-complex="新細明體" fo:font-size="13pt" style:font-size-asian="13pt" style:font-size-complex="13pt"/>
    </style:style>
    <style:style style:name="T9" style:parent-style-name="預設段落字型" style:family="text">
      <style:text-properties style:font-name="標楷體" style:font-name-asian="標楷體" style:font-name-complex="新細明體" fo:font-size="13pt" style:font-size-asian="13pt" style:font-size-complex="13pt"/>
    </style:style>
    <style:style style:name="P10" style:parent-style-name="內文" style:family="paragraph">
      <style:paragraph-properties fo:line-height="0.2777in" fo:text-inden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2916in" fo:text-indent="-0.2916in">
        <style:tab-stops/>
      </style:paragraph-properties>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916in" fo:text-indent="-0.2916in">
        <style:tab-stops/>
      </style:paragraph-properties>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2916in" fo:text-indent="-0.2916in">
        <style:tab-stops/>
      </style:paragraph-properties>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2916in" fo:text-indent="-0.2916in">
        <style:tab-stops/>
      </style:paragraph-properties>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2916in" fo:text-indent="-0.2916in">
        <style:tab-stops/>
      </style:paragraph-properties>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text-indent="0.2916in"/>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7763in" fo:text-indent="-0.4861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2916in" fo:text-indent="-0.2916in">
        <style:tab-stops/>
      </style:paragraph-properties>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P126" style:parent-style-name="內文" style:family="paragraph">
      <style:paragraph-properties fo:text-align="justify" fo:line-height="0.2777in" fo:margin-left="0.2916in" fo:text-indent="-0.2916in">
        <style:tab-stops/>
      </style:paragraph-properties>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P148" style:parent-style-name="內文" style:family="paragraph">
      <style:paragraph-properties fo:text-align="justify" fo:line-height="0.2777in" fo:margin-left="0.2916in" fo:text-indent="-0.2916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2916in" fo:text-indent="-0.2916in">
        <style:tab-stops/>
      </style:paragraph-properties>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4861in" fo:text-indent="-0.4861in">
        <style:tab-stops/>
      </style:paragraph-properties>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4861in" fo:text-indent="-0.4861in">
        <style:tab-stops/>
      </style:paragraph-properties>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P176" style:parent-style-name="內文" style:family="paragraph">
      <style:paragraph-properties fo:text-align="justify" fo:line-height="0.2777in" fo:margin-left="0.4861in" fo:text-indent="-0.4861in">
        <style:tab-stops/>
      </style:paragraph-properties>
    </style:style>
    <style:style style:name="T177" style:parent-style-name="預設段落字型" style:family="text">
      <style:text-properties style:font-name="標楷體" style:font-name-asian="標楷體" style:font-name-complex="新細明體" fo:font-size="14pt" style:font-size-asian="14pt" style:font-size-complex="14pt"/>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4861in" fo:text-indent="-0.4861in">
        <style:tab-stops/>
      </style:paragraph-properties>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P189" style:parent-style-name="內文" style:family="paragraph">
      <style:paragraph-properties fo:text-align="justify" fo:line-height="0.2777in" fo:text-indent="0.4861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style:font-name-asian="標楷體" style:font-name-complex="新細明體" fo:font-size="14pt" style:font-size-asian="14pt" style:font-size-complex="14pt"/>
    </style:style>
    <style:style style:name="T199" style:parent-style-name="預設段落字型" style:family="text">
      <style:text-properties style:font-name="標楷體" style:font-name-asian="標楷體" style:font-name-complex="新細明體" fo:font-size="14pt" style:font-size-asian="14pt" style:font-size-complex="14pt"/>
    </style:style>
    <style:style style:name="P200" style:parent-style-name="內文" style:family="paragraph">
      <style:paragraph-properties fo:text-align="justify" fo:line-height="0.2777in" fo:text-indent="0.4861in"/>
    </style:style>
    <style:style style:name="T201" style:parent-style-name="預設段落字型" style:family="text">
      <style:text-properties style:font-name="標楷體" style:font-name-asian="標楷體" style:font-name-complex="新細明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4861in" fo:text-indent="-0.4861in">
        <style:tab-stops/>
      </style:paragraph-properties>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4861in" fo:text-indent="-0.4861in">
        <style:tab-stops/>
      </style:paragraph-properties>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18" style:parent-style-name="內文" style:family="paragraph">
      <style:paragraph-properties fo:text-align="justify" fo:line-height="0.2777in" fo:margin-left="0.4819in" fo:text-indent="-0.4819in">
        <style:tab-stops/>
      </style:paragraph-properties>
      <style:text-properties style:font-name="標楷體" style:font-name-asian="標楷體" style:font-name-complex="新細明體" fo:font-size="14pt" style:font-size-asian="14pt" style:font-size-complex="14pt"/>
    </style:style>
    <style:style style:name="P219" style:parent-style-name="內文" style:family="paragraph">
      <style:paragraph-properties fo:text-align="justify" fo:line-height="0.2777in" fo:margin-left="0.4819in" fo:text-indent="-0.4819in">
        <style:tab-stops/>
      </style:paragraph-properties>
      <style:text-properties style:font-name="標楷體" style:font-name-asian="標楷體" style:font-name-complex="新細明體" fo:font-size="14pt" style:font-size-asian="14pt" style:font-size-complex="14pt"/>
    </style:style>
    <style:style style:name="P220"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1"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2" style:parent-style-name="內文" style:family="paragraph">
      <style:paragraph-properties fo:text-align="justify" fo:line-height="0.2777in" fo:margin-left="0.6777in" fo:text-indent="-0.1944in">
        <style:tab-stops/>
      </style:paragraph-properties>
      <style:text-properties style:font-name="標楷體" style:font-name-asian="標楷體" style:font-name-complex="新細明體" fo:font-size="14pt" style:font-size-asian="14pt" style:font-size-complex="14pt"/>
    </style:style>
    <style:style style:name="P223" style:parent-style-name="內文" style:family="paragraph">
      <style:paragraph-properties fo:text-align="justify" fo:line-height="0.2777in" fo:text-indent="0.4861in"/>
      <style:text-properties style:font-name="標楷體" style:font-name-asian="標楷體" style:font-name-complex="新細明體" fo:font-size="14pt" style:font-size-asian="14pt" style:font-size-complex="14pt"/>
    </style:style>
    <style:style style:name="P224" style:parent-style-name="內文" style:family="paragraph">
      <style:paragraph-properties fo:text-align="justify" fo:line-height="0.2777in" fo:text-indent="0.4861in"/>
      <style:text-properties style:font-name="標楷體" style:font-name-asian="標楷體" style:font-name-complex="新細明體" fo:font-size="14pt" style:font-size-asian="14pt" style:font-size-complex="14pt"/>
    </style:style>
    <style:style style:name="P225"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6"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7"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29"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0"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1"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2"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3"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4" style:parent-style-name="head3" style:family="paragraph">
      <style:paragraph-properties fo:margin-top="0in" fo:margin-bottom="0in" fo:line-height="0.2777in" fo:margin-left="0.4861in" fo:text-indent="-0.4861in">
        <style:tab-stops/>
      </style:paragraph-properties>
    </style:style>
    <style:style style:name="T235" style:parent-style-name="預設段落字型" style:family="text">
      <style:text-properties style:font-name="標楷體" style:font-name-asian="標楷體" style:font-name-complex="新細明體" style:font-size-complex="14pt"/>
    </style:style>
    <style:style style:name="T236" style:parent-style-name="預設段落字型" style:family="text">
      <style:text-properties style:font-name="標楷體" style:font-name-asian="標楷體" style:font-name-complex="新細明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P259" style:parent-style-name="內文" style:family="paragraph">
      <style:paragraph-properties fo:text-align="justify" fo:line-height="0.2777in" fo:margin-left="0.48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0.4861in" fo:text-indent="-0.4861in">
        <style:tab-stops/>
      </style:paragraph-properties>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74"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75" style:parent-style-name="內文" style:family="paragraph">
      <style:paragraph-properties fo:text-align="justify" fo:line-height="0.2777in" fo:margin-left="0.4861in" fo:text-indent="-0.4861in">
        <style:tab-stops/>
      </style:paragraph-properties>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4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48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4861in" fo:text-indent="-0.4861in">
        <style:tab-stops/>
      </style:paragraph-properties>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6" style:parent-style-name="內文" style:family="paragraph">
      <style:paragraph-properties fo:text-align="justify" fo:line-height="0.2777in" fo:margin-left="3.1111in" fo:text-indent="-3.1111in">
        <style:tab-stops/>
      </style:paragraph-properties>
    </style:style>
    <style:style style:name="T297" style:parent-style-name="預設段落字型" style:family="text">
      <style:text-properties style:font-name="標楷體" style:font-name-asian="標楷體" style:font-name-complex="新細明體" fo:font-size="14pt" style:font-size-asian="14pt" style:font-size-complex="14pt"/>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4" style:parent-style-name="內文" style:family="paragraph">
      <style:paragraph-properties fo:text-align="justify" fo:line-height="0.2777in" fo:text-indent="1.1666in"/>
      <style:text-properties style:font-name="標楷體" style:font-name-asian="標楷體" style:font-name-complex="新細明體" fo:font-size="14pt" style:font-size-asian="14pt" style:font-size-complex="14pt"/>
    </style:style>
    <style:style style:name="P305" style:parent-style-name="內文" style:family="paragraph">
      <style:paragraph-properties fo:text-align="justify" fo:line-height="0.2777in" fo:text-indent="1.1666in"/>
      <style:text-properties style:font-name="標楷體" style:font-name-asian="標楷體" style:font-name-complex="新細明體" fo:font-size="14pt" style:font-size-asian="14pt" style:font-size-complex="14pt"/>
    </style:style>
    <style:style style:name="P30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1" style:parent-style-name="內文" style:family="paragraph">
      <style:paragraph-properties fo:text-align="justify" fo:line-height="0.2777in"/>
      <style:text-properties style:font-name="新細明體" style:font-name-complex="新細明體"/>
    </style:style>
    <style:style style:name="P322" style:parent-style-name="內文" style:family="paragraph">
      <style:paragraph-properties fo:text-align="justify" fo:line-height="0.2777in"/>
      <style:text-properties style:font-name="新細明體" style:font-name-complex="新細明體"/>
    </style:style>
    <style:style style:name="P323" style:parent-style-name="內文" style:family="paragraph">
      <style:paragraph-properties fo:text-align="justify" fo:line-height="0.2777in"/>
    </style:style>
    <style:style style:name="T324" style:parent-style-name="預設段落字型" style:family="text">
      <style:text-properties style:font-name="新細明體" style:font-name-complex="新細明體"/>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327" style:parent-style-name="預設段落字型" style:family="text">
      <style:text-properties style:font-name="標楷體" style:font-name-asian="標楷體" style:font-name-complex="新細明體" fo:font-size="14pt" style:font-size-asian="14pt" style:font-size-complex="14pt"/>
    </style:style>
    <style:style style:name="T328" style:parent-style-name="預設段落字型" style:family="text">
      <style:text-properties style:font-name="標楷體" style:font-name-asian="標楷體" style:font-name-complex="新細明體" fo:font-size="14pt" style:font-size-asian="14pt" style:font-size-complex="14pt"/>
    </style:style>
    <style:style style:name="T329" style:parent-style-name="預設段落字型" style:family="text">
      <style:text-properties style:font-name="標楷體" style:font-name-asian="標楷體" style:font-name-complex="新細明體" fo:font-size="14pt" style:font-size-asian="14pt" style:font-size-complex="14pt"/>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331" style:parent-style-name="預設段落字型" style:family="text">
      <style:text-properties style:font-name="標楷體" style:font-name-asian="標楷體" style:font-name-complex="新細明體" fo:font-size="14pt" style:font-size-asian="14pt" style:font-size-complex="14pt"/>
    </style:style>
    <style:style style:name="T332" style:parent-style-name="預設段落字型" style:family="text">
      <style:text-properties style:font-name="標楷體" style:font-name-asian="標楷體" style:font-name-complex="新細明體" fo:font-size="14pt" style:font-size-asian="14pt" style:font-size-complex="14pt"/>
    </style:style>
    <style:style style:name="T333" style:parent-style-name="預設段落字型" style:family="text">
      <style:text-properties style:font-name="標楷體" style:font-name-asian="標楷體" style:font-name-complex="新細明體" fo:font-size="14pt" style:font-size-asian="14pt" style:font-size-complex="14pt"/>
    </style:style>
    <style:style style:name="T334" style:parent-style-name="預設段落字型" style:family="text">
      <style:text-properties style:font-name="標楷體" style:font-name-asian="標楷體" style:font-name-complex="新細明體" fo:font-size="14pt" style:font-size-asian="14pt" style:font-size-complex="14pt"/>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337" style:parent-style-name="預設段落字型" style:family="text">
      <style:text-properties style:font-name="標楷體" style:font-name-asian="標楷體" style:font-name-complex="新細明體" fo:font-size="14pt" style:font-size-asian="14pt" style:font-size-complex="14pt"/>
    </style:style>
    <style:style style:name="T338" style:parent-style-name="預設段落字型" style:family="text">
      <style:text-properties style:font-name="標楷體" style:font-name-asian="標楷體" style:font-name-complex="新細明體" fo:font-size="14pt" style:font-size-asian="14pt" style:font-size-complex="14pt"/>
    </style:style>
    <style:style style:name="T339" style:parent-style-name="預設段落字型" style:family="text">
      <style:text-properties style:font-name="標楷體" style:font-name-asian="標楷體" style:font-name-complex="新細明體" fo:font-size="14pt" style:font-size-asian="14pt" style:font-size-complex="14pt"/>
    </style:style>
    <style:style style:name="T340"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臺灣南投地方法院暨檢察署餐廳租賃供膳契約</text:p>
      <text:p text:style-name="P3"/>
      <text:p text:style-name="P4">ㄧ.立租約人：</text:p>
      <text:p text:style-name="P5"><text:span text:style-name="T6">出租人：</text:span><text:span text:style-name="T7">臺灣南投地方法院暨檢察署</text:span><text:span text:style-name="T8">（</text:span><text:span text:style-name="T9">以下簡稱甲方）</text:span></text:p>
      <text:p text:style-name="P10"><text:span text:style-name="T11">承租人</text:span><text:span text:style-name="T12">：</text:span><text:span text:style-name="T13"><text:s text:c="5"/></text:span><text:span text:style-name="T14"><text:s text:c="11"/></text:span><text:span text:style-name="T15"><text:s text:c="22"/></text:span><text:span text:style-name="T16"><text:s/></text:span><text:span text:style-name="T17">(以下簡稱乙方)</text:span></text:p>
      <text:p text:style-name="P18"><text:span text:style-name="T19">二.</text:span><text:span text:style-name="T20">依據：國有財產法第</text:span><text:span text:style-name="T21">28條但書及</text:span><text:span text:style-name="T22">國有公用不動產收益原則規定辦理</text:span><text:span text:style-name="T23">，乙方</text:span><text:span text:style-name="T24">租用</text:span><text:span text:style-name="T25">甲方</text:span><text:span text:style-name="T26">南投司法大廈</text:span><text:span text:style-name="T27">餐廳</text:span><text:span text:style-name="T28">辦理</text:span><text:span text:style-name="T29">供膳事宜，特訂本</text:span><text:span text:style-name="T30">租</text:span><text:span text:style-name="T31">約以資共同遵守。</text:span></text:p>
      <text:p text:style-name="P32"><text:span text:style-name="T33">三.</text:span><text:span text:style-name="T34">租約期間：自</text:span><text:span text:style-name="T35">民國</text:span><text:span text:style-name="T36">1</text:span><text:span text:style-name="T37">10</text:span><text:span text:style-name="T38">年1月1日起至民國</text:span><text:span text:style-name="T39">1</text:span><text:span text:style-name="T40">10</text:span><text:span text:style-name="T41">年12月31日</text:span><text:span text:style-name="T42">止，期間為</text:span><text:span text:style-name="T43">1</text:span><text:span text:style-name="T44">年。</text:span><text:span text:style-name="T45">租約期滿，本契約當然終止，乙方不得以任何理由主張租賃關係繼續，亦無民法第451條不定期租賃契約適用。</text:span></text:p>
      <text:p text:style-name="P46"><text:span text:style-name="T47">四.</text:span><text:span text:style-name="T48">餐廳地點：</text:span><text:span text:style-name="T49">南投司法大廈</text:span><text:span text:style-name="T50">地下室</text:span><text:span text:style-name="T51">餐廳（</text:span><text:span text:style-name="T52">地址</text:span><text:span text:style-name="T53">：</text:span><text:span text:style-name="T54">南投縣南投市</text:span><text:span text:style-name="T55">中興</text:span><text:span text:style-name="T56">路</text:span><text:span text:style-name="T57">757</text:span><text:span text:style-name="T58">、759</text:span><text:span text:style-name="T59">號</text:span><text:span text:style-name="T60">、南</text:span><text:span text:style-name="T61">投市三塊厝段</text:span><text:span text:style-name="T62">0033-0000地</text:span><text:span text:style-name="T63">號</text:span><text:span text:style-name="T64">，</text:span><text:span text:style-name="T65">使用面積</text:span><text:span text:style-name="T66"><text:s/></text:span><text:span text:style-name="T67">91.2</text:span><text:span text:style-name="T68">平方公尺</text:span><text:span text:style-name="T69">）。</text:span></text:p>
      <text:p text:style-name="P70"><text:span text:style-name="T71">五.</text:span><text:span text:style-name="T72">保證金：乙方</text:span><text:span text:style-name="T73">租用</text:span><text:span text:style-name="T74">餐廳</text:span><text:span text:style-name="T75">辦理</text:span><text:span text:style-name="T76">供膳事宜</text:span><text:span text:style-name="T77">，</text:span><text:span text:style-name="T78">應付給甲方保證金新台幣</text:span><text:span text:style-name="T79">5</text:span><text:span text:style-name="T80">0</text:span><text:span text:style-name="T81">,</text:span><text:span text:style-name="T82">000元整，作為履約保證金。租約期滿時，甲方得扣除損害賠償、違約金、</text:span><text:span text:style-name="T83">罰款</text:span><text:span text:style-name="T84">與其它應付金額後，將餘額於3個月內無息歸還乙方。</text:span></text:p>
      <text:p text:style-name="P85"><text:span text:style-name="T86">六.</text:span><text:span text:style-name="T87"><text:s/></text:span><text:span text:style-name="T88">租賃</text:span><text:span text:style-name="T89">金</text:span><text:span text:style-name="T90">額</text:span><text:span text:style-name="T91">：乙方於租約期間內願給付予甲方之場地租金</text:span><text:span text:style-name="T92">以不低於</text:span><text:span text:style-name="T93">租</text:span><text:span text:style-name="T94">金底價</text:span><text:span text:style-name="T95">（</text:span><text:span text:style-name="T96">新</text:span><text:span text:style-name="T97">臺幣</text:span><text:span text:style-name="T98">25</text:span><text:span text:style-name="T99">,</text:span><text:span text:style-name="T100">22</text:span><text:span text:style-name="T101">3</text:span><text:span text:style-name="T102">元</text:span><text:span text:style-name="T103">）</text:span><text:span text:style-name="T104">，</text:span><text:span text:style-name="T105">履約保證金應於得標日起14日內繳納完畢</text:span><text:span text:style-name="T106">、租金部分應於1</text:span><text:span text:style-name="T107">10</text:span><text:span text:style-name="T108">年1月1日起7日內繳納完畢</text:span><text:span text:style-name="T109">。</text:span><text:span text:style-name="T110">乙方未依約定期限繳交租金時，甲方得按下列標準累計加收違約金：<text:s/></text:span></text:p>
      <text:p text:style-name="P111"><text:span text:style-name="T112">(一</text:span><text:span text:style-name="T113">)</text:span><text:span text:style-name="T114">.</text:span><text:span text:style-name="T115">逾期繳付未滿</text:span><text:span text:style-name="T116">1個月者，照應繳年租金金額5％加收違約金。</text:span></text:p>
      <text:p text:style-name="P117"><text:span text:style-name="T118">(二</text:span><text:span text:style-name="T119">)</text:span><text:span text:style-name="T120">.</text:span><text:span text:style-name="T121">逾期繳付在</text:span><text:span text:style-name="T122">1個月以上者，每逾期1個月，照應繳年租金金額10％加收違約金。</text:span></text:p>
      <text:p text:style-name="P123"><text:span text:style-name="T124">七.</text:span><text:span text:style-name="T125">乙方僱用工作人員，須檢附受僱人個人基本資料及最近一個月內公立醫院健康檢查資料乙份，先行送甲方審查認可後始得僱用。</text:span></text:p>
      <text:p text:style-name="P126"><text:span text:style-name="T127">八.</text:span><text:span text:style-name="T128">乙方</text:span><text:span text:style-name="T129">租用</text:span><text:span text:style-name="T130">餐廳供膳</text:span><text:span text:style-name="T131">，不得</text:span><text:span text:style-name="T132">轉讓</text:span><text:span text:style-name="T133">、轉租、</text:span><text:span text:style-name="T134">頂替</text:span><text:span text:style-name="T135">、委託</text:span><text:span text:style-name="T136">經營</text:span><text:span text:style-name="T137">或與他人合作</text:span><text:span text:style-name="T138">經營</text:span><text:span text:style-name="T139">或再提供</text:span><text:span text:style-name="T140">第三人</text:span><text:span text:style-name="T141">使用</text:span><text:span text:style-name="T142">等</text:span><text:span text:style-name="T143">情形，</text:span><text:span text:style-name="T144">否則</text:span><text:span text:style-name="T145">甲方得終止租約</text:span><text:span text:style-name="T146">，</text:span><text:span text:style-name="T147">並不發還履約保證金。</text:span></text:p>
      <text:p text:style-name="P148"><text:span text:style-name="T149">九.</text:span><text:span text:style-name="T150">甲方提供乙方現有之場地設備、用具等（不含衛生筷及清潔用品），由乙方具領保管使用，</text:span><text:span text:style-name="T151">如有不可抗拒（如地震）原因損壞者，由甲方修繕或添置。其他如正常使用磨損、阻塞或人為不當使用損壞或遺失者，乙方均應主動自行汰換、修復或賠償。甲方發現上述磨損、損失等情形，得書面通知乙方依前述方式辦理，乙方並應於20天內完成汰換、修復或</text:span><text:soft-page-break/><text:span text:style-name="T152">賠償動作。</text:span></text:p>
      <text:p text:style-name="P153"><text:span text:style-name="T154">十.</text:span><text:span text:style-name="T155">乙方如須在餐廳增加裝潢或汰換、添置設備，必須徵得甲方之同意，租約期間屆滿時，乙方應自行拆除恢復原狀，並將添置設備運離餐廳。逾期</text:span><text:span text:style-name="T156">10天未依前述方式處理或處理未完成時，</text:span><text:span text:style-name="T157">乙</text:span><text:span text:style-name="T158">方同意任由甲方處置，如有處置費用並應由乙方全額負擔，乙方不得異議。</text:span></text:p>
      <text:p text:style-name="P159"><text:span text:style-name="T160">十ㄧ.</text:span><text:span text:style-name="T161">租約期間屆</text:span><text:span text:style-name="T162">滿</text:span><text:span text:style-name="T163">，乙方應於期滿日起</text:span><text:span text:style-name="T164">3</text:span><text:span text:style-name="T165">日內，將餐廳設施及設備造冊點交歸還甲方</text:span><text:span text:style-name="T166">。乙方遲延未依本租約規定將本租約承租標的物交還甲方時，每逾1日，乙方應給付甲方相當於每月</text:span><text:span text:style-name="T167">租賃</text:span><text:span text:style-name="T168">金</text:span><text:span text:style-name="T169">1倍之懲罰性違約金予甲方，並應賠償甲方因此所蒙受之損失。</text:span><text:span text:style-name="T170">乙方及其工作人員並應即離開餐廳，如有擅自進入妨害他人工作或甲方行使物權時，除涉及民、刑事責任，另行依法追訴外，乙方並應對甲方負相關賠償之責任。</text:span></text:p>
      <text:p text:style-name="P171"><text:span text:style-name="T172">十二.</text:span><text:span text:style-name="T173">乙方僱用之工作人員不得於餐廳宿舍範圍內有賭博及其他不良行</text:span><text:span text:style-name="T174">為</text:span><text:span text:style-name="T175">，如經發現，乙方應即妥為處置並視情節輕重送警處理，如因而造成甲方或第三人之任何損失，概由乙方負相關賠償之責任。</text:span></text:p>
      <text:p text:style-name="P176"><text:span text:style-name="T177">十三.</text:span><text:span text:style-name="T178">乙方如因故需提前終止租約應在</text:span><text:span text:style-name="T179">3個月（90天）前，以書面擬具理由向甲方申請，如經甲方審核同意得終止租約；未得甲方同意，不得中途終止租約，否則不發還履約保證金。</text:span></text:p>
      <text:p text:style-name="P180"><text:span text:style-name="T181">十四.</text:span><text:span text:style-name="T182">乙方於租約期間內應至少每週之星期一至星期五計五日提供中餐膳食，非經甲方書面同意，不得擅自停止供膳</text:span><text:span text:style-name="T183">。另用餐價格宜公佈於餐廳，以昭公示並免錯計。</text:span></text:p>
      <text:p text:style-name="P184"><text:span text:style-name="T185">十五.</text:span><text:span text:style-name="T186">乙方</text:span><text:span text:style-name="T187">供膳日</text:span><text:span text:style-name="T188">應至少於下列時間內供應膳食。</text:span></text:p>
      <text:p text:style-name="P189"><text:span text:style-name="T190">(一</text:span><text:span text:style-name="T191">)</text:span><text:span text:style-name="T192">.</text:span><text:span text:style-name="T193">中餐：</text:span><text:span text:style-name="T194">11點30分至1</text:span><text:span text:style-name="T195">3</text:span><text:span text:style-name="T196">點0分。</text:span></text:p>
      <text:p text:style-name="P197"><text:span text:style-name="T198">十六.</text:span><text:span text:style-name="T199">乙方供應膳食數量最低標準如下：</text:span></text:p>
      <text:p text:style-name="P200"><text:span text:style-name="T201">(一).</text:span><text:span text:style-name="T202">中餐：自助餐菜色</text:span><text:span text:style-name="T203">10種以上，飯（麵）等主食1種。</text:span><text:span text:style-name="T204"><text:s/></text:span></text:p>
      <text:p text:style-name="P205"><text:span text:style-name="T206">十七.</text:span><text:span text:style-name="T207">政府自</text:span><text:span text:style-name="T208">95年7月1日起禁止機關、學校餐廳等提供</text:span><text:span text:style-name="T209">內用飲食供應場所，使用免洗餐具（含免洗筷、湯匙、刀叉等），本</text:span><text:span text:style-name="T210">餐廳必須配合遵照辦理。</text:span></text:p>
      <text:p text:style-name="P211"><text:span text:style-name="T212">十八.</text:span><text:span text:style-name="T213">甲方提供之餐廳場所，僅供烹調及</text:span><text:span text:style-name="T214">人</text:span><text:span text:style-name="T215">員用餐</text:span><text:span text:style-name="T216">，不得作為其他任何用途，亦不得居住其間。</text:span></text:p>
      <text:p text:style-name="P217">十九.罰則：乙方未依租約規定辦理相關應辦事項時，甲方得依下列方式請求乙方支付違約金、或逕行終止租約或使第三人改善之：</text:p>
      <text:p text:style-name="P218">(一).甲方提供之場地設備、用具等，如正常使用磨損、阻塞或人為不當使用損壞或遺失，乙方均應於接獲甲方書面通知日起20天內自行完成<text:soft-page-break/>汰換、修復或賠償，逾汰換、修復或賠償期限者，每逾1日支付違約金新台幣500元整，得連續罰款至完成汰換、修復或賠償時止。</text:p>
      <text:p text:style-name="P219">(二).乙方在租約期間內，如有要事無法供應膳食，應於7日前告知甲方，合計租約期間請假日數不得超過7日，若未事先請假，擅自停止供應每日任一餐之膳食或請假日數超過7日者，應按日支付違約金新台幣3,000元整，若有一個月內擅自停止供膳應支付違約金合計超過3日時，甲方得逕行終止租約，並沒收履約保證金。</text:p>
      <text:p text:style-name="P220">(三).乙方供膳之質量餐數，清潔衛生或服務態度，如有任何不符要求之處，或經甲方書面糾正告知，應即改善，同一糾正事由如經甲方3次書面糾正仍未改善，乙方應支付違約金新台幣5,000元整，得連續罰款至改善時止。</text:p>
      <text:p text:style-name="P221">(四).乙方於租約期間有違反租約之情事者，甲方得通知乙方限期改善，乙方不於期限內，依照改善或履行者，甲方得採行下列措施：</text:p>
      <text:p text:style-name="P222">1.逾期1個月內未改善，應依履約保證金總額5％收取違約金；逾期在1個月以上未改善，每逾1個月依履約保證金總額10％收取違約金。</text:p>
      <text:p text:style-name="P223">2.使第三人改善，其危險及費用均由乙方負擔。</text:p>
      <text:p text:style-name="P224">3.終止租約並得請求損害賠償及不發還履約保證金。<text:s/></text:p>
      <text:p text:style-name="P225">二十.乙方所供應之飲食，如發生食物中毒，經衛生單位鑑定屬實，甲方得逕行終止租約，並不發還履約保證金外，乙方並應自行負起一切民、刑事及行政上罰鍰、損害賠償等相關法律責任。</text:p>
      <text:p text:style-name="P226">二十ㄧ.乙方供膳餐廳所用之水、電、瓦斯費，應自行負擔並繳納；或於甲方通知繳納前述自行負擔費用時，即繳款予甲方代繳，不得藉口拖延。乙方並應謹慎使用及定期檢查相關設備，切實注意衛生及安全，如乙方或其所僱工作人員因疏忽過失等引起任何災害傷亡，乙方應自行負起一切民、刑事及行政上罰鍰、損害賠償及法律責任。</text:p>
      <text:p text:style-name="P227">二十二.餐廳用水及電費由甲方每月一日派員會同乙方抄錄核算使用度數費用，乙方應按時照錶使用度數費用付與甲方，不得藉口拖延。</text:p>
      <text:p text:style-name="P228">二十三.乙方應隨時接受甲方派員督導及糾正，並應切實改進。</text:p>
      <text:p text:style-name="P229">二十四.乙方所僱用工作人員之管理、薪給、勞工安全衛生、保險等<text:s text:c="2"/>均由乙方自行依規定負責處理，如發生任何意外事故致傷及工作及其他人員，乙方應自行負起民、刑事等相關責任。乙方及其工作人員如有任何觸犯民、刑事或行政罰法之行為所致糾紛、竊盜、傷亡賠償、罰鍰或其他意外情事等，概由乙方及其工作人員自行處理並負完全責任。</text:p>
      <text:soft-page-break/>
      <text:p text:style-name="P230">二十五.租約期間乙方餐廳及廚房工作人員至少6個月應定期至公立醫院自費體檢1次，檢驗要項含括：手部皮膚病、出疹、膿瘡、結核病、傷寒、B、C型肝炎等，體檢所需一切費用並應由乙方自行負擔處理。</text:p>
      <text:p text:style-name="P231">二十六.乙方供膳應遵守餐飲食品衛生管理等相關法規之規範，確實負起餐廳供膳管理、環境衛生、廚房設備衛生，場所設施用具之有效消毒、員工健康檢查、違約處理責任等，如有違反並應自行負起損害賠償與罰鍰等相關規定責任，餐廳衛生自我檢查表應由乙方自行記錄。</text:p>
      <text:p text:style-name="P232">二十七.甲方認為本租約有終止必要時，得限期2個月內終止本租約，乙方不得異議，並負責遣散所僱用之工作人員及清理現場與繳還其具領保管使用之場所設備、用具等。</text:p>
      <text:p text:style-name="P233">二十八.乙方履約有違約金、損害賠償、罰鍰未繳等情形時，甲方得通知乙方給付或自履約保證金扣抵。</text:p>
      <text:p text:style-name="P234"><text:span text:style-name="T235">二十九</text:span><text:span text:style-name="T236">.</text:span><text:span text:style-name="T237">甲方(</text:span><text:span text:style-name="T238">或</text:span><text:span text:style-name="T239">甲方</text:span><text:span text:style-name="T240">之代理人</text:span><text:span text:style-name="T241">)</text:span><text:span text:style-name="T242">得因天災或緊急事故為防止災害或損害之發生或擴大或為及時補救之目的，於</text:span><text:span text:style-name="T243">乙方(</text:span><text:span text:style-name="T244">或</text:span><text:span text:style-name="T245">乙方</text:span><text:span text:style-name="T246">之代理人</text:span><text:span text:style-name="T247">)</text:span><text:span text:style-name="T248">不在</text:span><text:span text:style-name="T249">承租</text:span><text:span text:style-name="T250">標的物內而又無法立即通知</text:span><text:span text:style-name="T251">乙方(</text:span><text:span text:style-name="T252">或</text:span><text:span text:style-name="T253">乙方</text:span><text:span text:style-name="T254">之代理人</text:span><text:span text:style-name="T255">)</text:span><text:span text:style-name="T256">俾得其事前允許之情況下，進入</text:span><text:span text:style-name="T257">承租</text:span><text:span text:style-name="T258">標的物內。</text:span></text:p>
      <text:p text:style-name="P259"><text:span text:style-name="T260">甲方</text:span><text:span text:style-name="T261">或</text:span><text:span text:style-name="T262">甲方</text:span><text:span text:style-name="T263">之使用人、代理人如於上述情況進入</text:span><text:span text:style-name="T264">承租</text:span><text:span text:style-name="T265">標的物內時，應在可能範圍內</text:span><text:span text:style-name="T266">盡</text:span><text:span text:style-name="T267">力以不造成</text:span><text:span text:style-name="T268">乙方承租</text:span><text:span text:style-name="T269">標的物內之裝潢、辦公設備及重要物品重大損害之方式為之。</text:span></text:p>
      <text:p text:style-name="P270"><text:span text:style-name="T271">三十.</text:span><text:span text:style-name="T272">乙方對於其放置於本租約承租標的物內之各項機器、設備、設施及其他物品，應根據其需要自行投保保險，若發生任何損失，概與甲方無涉。</text:span></text:p>
      <text:p text:style-name="P273">三十一.乙方對本租約辨理供膳範圍及項目與一切相關內容等，如有疑義不清，應尊重甲方基於租約需求所作之解釋，並應即依釋辦理，誠信履約。</text:p>
      <text:p text:style-name="P274">三十二.乙方如違反本租約相關規定，而應支付甲方之違約金額等達履約保證金60％以上（即折合新台幣30,000元以上），甲方得逕予終止租約，並得不發還剩餘之保證金，如有損害並得請求賠償。</text:p>
      <text:p text:style-name="P275"><text:span text:style-name="T276">三十</text:span><text:span text:style-name="T277">三</text:span><text:span text:style-name="T278">.</text:span><text:span text:style-name="T279"><text:s/>除本租約另有約定外，與本租約有關之一切請求及通知均應以中文書面為之，並以當面送交或付郵方式依本租約所載明雙方地址送達對方，如因拒收或無法送達致退回者，均以郵局第1次投遞日期視為送達日期。</text:span></text:p>
      <text:p text:style-name="P280">雙方有變更地址情事時，應即以前項書面通知他方，否則一切責任由違反此一約定之一方負責。</text:p>
      <text:soft-page-break/>
      <text:p text:style-name="P281">於收受前項通知前，依本租約所載地址所為之送達均視為合法送達。</text:p>
      <text:p text:style-name="P282"><text:span text:style-name="T283">三十</text:span><text:span text:style-name="T284">四</text:span><text:span text:style-name="T285">.</text:span><text:span text:style-name="T286">倘因本租約涉訟，雙方合意適用中華民國法律，並以</text:span><text:span text:style-name="T287">臺</text:span><text:span text:style-name="T288">灣</text:span><text:span text:style-name="T289">南投</text:span><text:span text:style-name="T290">地方法院為第一審管轄法院。</text:span></text:p>
      <text:p text:style-name="P291">三十五.本租約正本1式2份，雙方各持1份，另備副本2份由甲方備用。</text:p>
      <text:p text:style-name="P292"/>
      <text:p text:style-name="P293"/>
      <text:p text:style-name="P294"/>
      <text:p text:style-name="P295"><text:s text:c="41"/></text:p>
      <text:p text:style-name="P296"><text:span text:style-name="T297">出租</text:span><text:span text:style-name="T298">人（甲方）：</text:span><text:span text:style-name="T299">臺灣南投地方法院暨檢察署</text:span></text:p>
      <text:p text:style-name="P300"/>
      <text:p text:style-name="P301">法定代理人：黃俊明</text:p>
      <text:p text:style-name="P302"><text:s text:c="12"/></text:p>
      <text:p text:style-name="P303"/>
      <text:p text:style-name="P304"/>
      <text:p text:style-name="P305">張曉雯<text:s/></text:p>
      <text:p text:style-name="P306"/>
      <text:p text:style-name="P307"/>
      <text:p text:style-name="P308"/>
      <text:p text:style-name="P309">地址：南投縣南投市中興路757、759號</text:p>
      <text:p text:style-name="P310"/>
      <text:p text:style-name="P311"/>
      <text:p text:style-name="P312"/>
      <text:p text:style-name="P313">承租人（乙方）：</text:p>
      <text:p text:style-name="P314"/>
      <text:p text:style-name="P315"/>
      <text:p text:style-name="P316">身分證字號／統一編號：<text:s/></text:p>
      <text:p text:style-name="P317"/>
      <text:p text:style-name="P318"/>
      <text:p text:style-name="P319">地址：<text:s/></text:p>
      <text:p text:style-name="P320"/>
      <text:p text:style-name="P321"/>
      <text:p text:style-name="P322"/>
      <text:p text:style-name="P323"><text:span text:style-name="T324"><text:s/></text:span><text:span text:style-name="T325"><text:s/>中 <text:s text:c="5"/>華 <text:s text:c="6"/>民 <text:s text:c="6"/>國</text:span><text:span text:style-name="T326"><text:s text:c="5"/></text:span><text:span text:style-name="T327">10</text:span><text:span text:style-name="T328">9</text:span><text:span text:style-name="T329"><text:s/></text:span><text:span text:style-name="T330"><text:s text:c="2"/></text:span><text:span text:style-name="T331"><text:s/></text:span><text:span text:style-name="T332">年<text:s/></text:span><text:span text:style-name="T333"><text:s text:c="2"/></text:span><text:span text:style-name="T334"><text:s text:c="2"/></text:span><text:span text:style-name="T335"><text:s/></text:span><text:span text:style-name="T336">月</text:span><text:span text:style-name="T337"><text:s text:c="2"/></text:span><text:span text:style-name="T338"><text:s text:c="3"/></text:span><text:span text:style-name="T339"><text:s/></text:span><text:span text:style-name="T3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top="0.0833in" fo:margin-bottom="0.0833in" style:line-height-at-least="0.1666in" fo:margin-left="0.1888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fo:text-align="justify" fo:margin-left="0.1472in">
        <style:tab-stops/>
      </style:paragraph-properties>
      <style:text-properties style:font-name="標楷體" style:font-name-asian="標楷體" style:font-size-complex="10pt" fo:hyphenate="false"/>
    </style:style>
    <style:style style:name="本文3" style:display-name="本文 3" style:family="paragraph" style:parent-style-name="內文">
      <style:paragraph-properties fo:margin-top="0.0833in" fo:line-height="0.25in"/>
      <style:text-properties style:font-name="標楷體" style:font-name-asian="標楷體" fo:font-size="10pt" style:font-size-asian="10pt" style:font-size-complex="10pt" fo:hyphenate="false"/>
    </style:style>
    <style:style style:name="本文縮排3" style:display-name="本文縮排 3" style:family="paragraph" style:parent-style-name="內文">
      <style:paragraph-properties fo:text-align="justify" style:line-height-at-least="0in" fo:margin-left="0.1611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6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2">
      <text:list-level-style-number text:level="1" style:num-prefix="(" style:num-suffix=")" style:num-format="一, 十, 一百(繁), ..." text:start-value="2">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3">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4">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5">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6">
      <text:list-level-style-number text:level="1" style:num-prefix="(" style:num-suffix=")" style:num-format="一, 十, 一百(繁), ...">
        <style:list-level-properties text:space-before="0.7875in" text:min-label-width="0.2951in" text:list-level-position-and-space-mode="label-alignment">
          <style:list-level-label-alignment text:label-followed-by="listtab" fo:margin-left="1.0826in" fo:text-indent="-0.2951in"/>
        </style:list-level-properties>
      </text:list-level-style-number>
    </text:list-style>
    <text:list-style style:name="LFO7">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8">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9">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10">
      <text:list-level-style-number text:level="1" style:num-prefix="(" style:num-suffix=")" style:num-format="一, 十, 一百(繁), ...">
        <style:list-level-properties text:space-before="0.7326in" text:min-label-width="0.2951in" text:list-level-position-and-space-mode="label-alignment">
          <style:list-level-label-alignment text:label-followed-by="listtab" fo:margin-left="1.0277in" fo:text-indent="-0.2951in"/>
        </style:list-level-properties>
      </text:list-level-style-number>
    </text:list-style>
    <text:list-style style:name="LFO11">
      <text:list-level-style-number text:level="1" style:num-prefix="(" style:num-suffix=")" style:num-format="一, 十, 一百(繁), ...">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2">
      <text:list-level-style-number text:leve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style>
    <text:list-style style:name="LFO13">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14">
      <text:list-level-style-number text:leve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style>
    <text:list-style style:name="LFO15">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16">
      <text:list-level-style-number text:level="1" style:num-prefix="(" style:num-suffix=")" style:num-format="一, 十, 一百(繁), ...">
        <style:list-level-properties text:space-before="0.6458in" text:min-label-width="0.2951in" text:list-level-position-and-space-mode="label-alignment">
          <style:list-level-label-alignment text:label-followed-by="listtab" fo:margin-left="0.9409in" fo:text-indent="-0.2951in"/>
        </style:list-level-properties>
      </text:list-level-style-number>
    </text:list-style>
    <text:list-style style:name="LFO17">
      <text:list-level-style-number text:level="1" style:num-prefix="(" style:num-suffix=")" style:num-format="一, 十, 一百(繁), ...">
        <style:list-level-properties text:space-before="0.693in" text:min-label-width="0.2951in" text:list-level-position-and-space-mode="label-alignment">
          <style:list-level-label-alignment text:label-followed-by="listtab" fo:margin-left="0.9881in" fo:text-indent="-0.2951in"/>
        </style:list-level-properties>
      </text:list-level-style-number>
    </text:list-style>
    <text:list-style style:name="LFO18">
      <text:list-level-style-number text:level="1" style:num-prefix="(" style:num-suffix=")" style:num-format="一, 十, 一百(繁), ...">
        <style:list-level-properties text:space-before="0.693in" text:min-label-width="0.2951in" text:list-level-position-and-space-mode="label-alignment">
          <style:list-level-label-alignment text:label-followed-by="listtab" fo:margin-left="0.9881in" fo:text-indent="-0.2951in"/>
        </style:list-level-properties>
      </text:list-level-style-number>
    </text:list-style>
    <text:list-style style:name="LFO19">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0">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1">
      <text:list-level-style-number text:level="1" text:style-name="WW_CharLFO21LVL1" style:num-suffix="." style:num-format="1">
        <style:list-level-properties text:space-before="1.0236in" text:min-label-width="0.1666in" text:list-level-position-and-space-mode="label-alignment">
          <style:list-level-label-alignment text:label-followed-by="listtab" fo:margin-left="1.1902in" fo:text-indent="-0.1666in"/>
        </style:list-level-properties>
      </text:list-level-style-number>
    </text:list-style>
    <text:list-style style:name="LFO22">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3">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4">
      <text:list-level-style-number text:level="1" text:style-name="WW_CharLFO24LVL1" style:num-suffix="." style:num-format="1">
        <style:list-level-properties text:space-before="1.0236in" text:min-label-width="0.1666in" text:list-level-position-and-space-mode="label-alignment">
          <style:list-level-label-alignment text:label-followed-by="listtab" fo:margin-left="1.1902in" fo:text-indent="-0.1666in"/>
        </style:list-level-properties>
      </text:list-level-style-number>
    </text:list-style>
    <text:list-style style:name="LFO25">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26">
      <text:list-level-style-number text:level="1" text:style-name="WW_CharLFO26LVL1" style:num-suffix="." style:num-format="1">
        <style:list-level-properties text:space-before="0.8416in" text:min-label-width="0.1666in" text:list-level-position-and-space-mode="label-alignment">
          <style:list-level-label-alignment text:label-followed-by="listtab" fo:margin-left="1.0083in" fo:text-indent="-0.1666in"/>
        </style:list-level-properties>
      </text:list-level-style-number>
    </text:list-style>
    <text:list-style style:name="LFO27">
      <text:list-level-style-number text:level="1" style:num-suffix="." style:num-format="1">
        <style:list-level-properties text:space-before="0.8194in" text:min-label-width="0.1666in" text:list-level-position-and-space-mode="label-alignment">
          <style:list-level-label-alignment text:label-followed-by="listtab" fo:margin-left="0.9861in" fo:text-indent="-0.1666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共</text:span><text:span text:style-name="頁碼"><text:page-count>5</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政府經管建物九十二年度火災保險基本契約條款</dc:title>
    <dc:subject/>
    <meta:initial-creator>fucg</meta:initial-creator>
    <dc:creator>黃家欣</dc:creator>
    <meta:creation-date>2020-12-22T06:03:00Z</meta:creation-date>
    <dc:date>2020-12-22T06:03:00Z</dc:date>
    <meta:print-date>2018-10-31T03:35:00Z</meta:print-date>
    <meta:template xlink:href="Normal.dotm" xlink:type="simple"/>
    <meta:editing-cycles>2</meta:editing-cycles>
    <meta:editing-duration>PT0S</meta:editing-duration>
    <meta:document-statistic meta:page-count="5" meta:paragraph-count="7" meta:word-count="592" meta:character-count="3965" meta:row-count="28" meta:non-whitespace-character-count="3380"/>
  </office:meta>
</office:document-meta>
</file>