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38in"/>
    </style:style>
    <style:style style:name="TableColumn3" style:family="table-column">
      <style:table-column-properties style:column-width="1.0055in"/>
    </style:style>
    <style:style style:name="TableColumn4" style:family="table-column">
      <style:table-column-properties style:column-width="0.1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2.2305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1.875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7305in"/>
    </style:style>
    <style:style style:name="Table1" style:family="table" style:master-page-name="MP0">
      <style:table-properties style:width="10in" fo:margin-left="0.055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justify" fo:line-height="0.3055in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055in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-asian="標楷體" fo:font-size="26pt" style:font-size-asian="26pt" style:font-size-complex="26pt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055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TableRow38" style:family="table-row">
      <style:table-row-properties style:min-row-height="0.2361i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333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3673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bold" style:text-underline-mode="continuous"/>
    </style:style>
    <style:style style:name="TableRow58" style:family="table-row">
      <style:table-row-properties style:min-row-height="0.723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26pt" style:font-size-asian="26pt" style:font-size-complex="26pt"/>
    </style:style>
    <style:style style:name="TableCell7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4166in" fo:margin-left="0.0833in">
        <style:tab-stops/>
      </style:paragraph-properties>
      <style:text-properties style:font-name-asian="標楷體" fo:font-size="26pt" style:font-size-asian="26pt" style:font-size-complex="26pt"/>
    </style:style>
    <style:style style:name="TableCell72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4166in"/>
    </style:style>
    <style:style style:name="T74" style:parent-style-name="預設段落字型" style:family="text">
      <style:text-properties style:font-name-asian="標楷體" fo:font-size="26pt" style:font-size-asian="26pt" style:font-size-complex="26pt"/>
    </style:style>
    <style:style style:name="T75" style:parent-style-name="預設段落字型" style:family="text">
      <style:text-properties style:font-name-asian="標楷體" fo:font-size="26pt" style:font-size-asian="26pt" style:font-size-complex="26pt"/>
    </style:style>
    <style:style style:name="T76" style:parent-style-name="預設段落字型" style:family="text">
      <style:text-properties style:font-name-asian="標楷體" fo:font-size="26pt" style:font-size-asian="26pt" style:font-size-complex="26pt"/>
    </style:style>
    <style:style style:name="T77" style:parent-style-name="預設段落字型" style:family="text">
      <style:text-properties style:font-name-asian="標楷體" fo:font-size="26pt" style:font-size-asian="26pt" style:font-size-complex="26pt"/>
    </style:style>
    <style:style style:name="TableCell78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4166in"/>
      <style:text-properties style:font-name-asian="標楷體" fo:font-size="26pt" style:font-size-asian="26pt" style:font-size-complex="26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1944in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P85" style:parent-style-name="內文" style:family="paragraph">
      <style:paragraph-properties fo:line-height="0.1944in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4041in"/>
    </style:style>
    <style:style style:name="TableCell95" style:family="table-cell">
      <style:table-cell-properties fo:border-top="none" fo:border-left="none" fo:border-bottom="0.0069in solid #FFFFFF" fo:border-right="none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99" style:family="table-cell">
      <style:table-cell-properties fo:border-top="none" fo:border-left="none" fo:border-bottom="0.0069in solid #FFFFFF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01" style:family="table-row">
      <style:table-row-properties style:min-row-height="0.643in"/>
    </style:style>
    <style:style style:name="TableCell102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04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ableRow129" style:family="table-row">
      <style:table-row-properties style:min-row-height="0.5208in"/>
    </style:style>
    <style:style style:name="TableCell130" style:family="table-cell">
      <style:table-cell-properties fo:border-top="0.0069in dotted #000000" fo:border-left="0.0069in dotted #000000" fo:border-bottom="none" fo:border-right="none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-top="0.0069in dotted #000000" fo:border-left="none" fo:border-bottom="none" fo:border-right="0.0069in dotte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2416in"/>
    </style:style>
    <style:style style:name="TableCell136" style:family="table-cell">
      <style:table-cell-properties fo:border-top="none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size="18pt" style:font-size-asian="18pt" style:font-size-complex="18pt"/>
    </style:style>
    <style:style style:name="TableCell138" style:family="table-cell">
      <style:table-cell-properties fo:border-top="none" fo:border-left="none" fo:border-bottom="0.0069in dotted #000000" fo:border-right="0.0069in dotte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投標廠商：</text:span><text:span text:style-name="T17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<text:span text:style-name="T20">統一編號：</text:span><text:span text:style-name="T21"><text:s text:c="13"/></text:span><text:span text:style-name="T22"><text:s text:c="4"/></text:span></text:p>
          </table:table-cell>
          <table:covered-table-cell/>
          <table:table-cell table:style-name="TableCell23" table:number-columns-spanned="2" table:number-rows-spanned="2">
            <text:p text:style-name="P24"><text:span text:style-name="T25">標</text:span><text:span text:style-name="T26">單</text:span><text:span text:style-name="T27">封</text:span></text:p>
          </table:table-cell>
          <table:covered-table-cell/>
        </table:table-row>
        <table:table-row table:style-name="TableRow28">
          <table:table-cell table:style-name="TableCell29" table:number-columns-spanned="9">
            <text:p text:style-name="P30"><text:span text:style-name="T31">地址</text:span><text:span text:style-name="T32">(</text:span><text:span text:style-name="T33">請寫郵遞區號</text:span><text:span text:style-name="T34">)</text:span><text:span text:style-name="T35">：</text:span><text:span text:style-name="T3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 table:number-columns-spanned="11">
            <text:p text:style-name="P40"><text:span text:style-name="T41">連絡</text:span><text:span text:style-name="T42">人及</text:span><text:span text:style-name="T43">電話：</text:span><text:span text:style-name="T44"><text:s text:c="17"/></text:span><text:span text:style-name="T45"><text:s/></text:span><text:span text:style-name="T46">；傳真電話：</text:span><text:span text:style-name="T47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1">
            <text:p text:style-name="P50"><text:span text:style-name="T51">5</text:span><text:span text:style-name="T52">4</text:span><text:span text:style-name="T53">0</text:span><text:span text:style-name="T54">南投縣南投市中興路</text:span><text:span text:style-name="T55">75</text:span><text:span text:style-name="T56">7</text:span><text:span text:style-name="T5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編</text:span></text:p>
            <text:p text:style-name="P62"><text:span text:style-name="T63">號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 table:number-columns-spanned="3" table:number-rows-spanned="2">
            <text:p text:style-name="P71">臺灣南投地方檢察署</text:p>
          </table:table-cell>
          <table:covered-table-cell/>
          <table:covered-table-cell/>
          <table:table-cell table:style-name="TableCell72" table:number-columns-spanned="2" table:number-rows-spanned="2">
            <text:p text:style-name="P73"><text:span text:style-name="T74">總務</text:span><text:span text:style-name="T75">科</text:span><text:span text:style-name="T76"><text:s text:c="2"/></text:span><text:span text:style-name="T77">收</text:span></text:p>
          </table:table-cell>
          <table:covered-table-cell/>
          <table:table-cell table:style-name="TableCell78" table:number-rows-spanned="2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<text:span text:style-name="T83">(</text:span><text:span text:style-name="T84">本欄由主辦採購機關</text:span></text:p>
            <text:p text:style-name="P85"><text:span text:style-name="T86">於開標時編列號碼</text:span><text:span text:style-name="T87">)</text:span></text:p>
          </table:table-cell>
          <table:covered-table-cell/>
          <table:covered-table-cell/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2">
            <text:p text:style-name="內文"><text:span text:style-name="T96">案</text:span><text:span text:style-name="T97"><text:s text:c="4"/></text:span><text:span text:style-name="T98">號：</text:span></text:p>
          </table:table-cell>
          <table:covered-table-cell/>
          <table:table-cell table:style-name="TableCell99" table:number-columns-spanned="9">
            <text:p text:style-name="P100">NT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標案名稱：</text:p>
          </table:table-cell>
          <table:covered-table-cell/>
          <table:table-cell table:style-name="TableCell104" table:number-columns-spanned="9">
            <text:p text:style-name="P105"><text:s text:c="4"/>南投司法大廈餐廳租賃供膳<text:s text:c="20"/><text:s text:c="15"/></text:p>
            <text:p text:style-name="P106"><text:span text:style-name="T107">投標文件應以書面密封</text:span><text:span text:style-name="T108"><text:s/></text:span><text:span text:style-name="T109">於投標截止期限前以郵遞或專人</text:span><text:span text:style-name="T110">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1">
            <text:p text:style-name="內文"><text:span text:style-name="T113">截止收件時間：</text:span><text:span text:style-name="T114">1</text:span><text:span text:style-name="T115">09</text:span><text:span text:style-name="T116">年</text:span><text:span text:style-name="T117">1</text:span><text:span text:style-name="T118">2</text:span><text:span text:style-name="T119">月</text:span><text:span text:style-name="T120"><text:s/></text:span><text:span text:style-name="T121">1</text:span><text:span text:style-name="T122"><text:s/></text:span><text:span text:style-name="T123">日</text:span><text:span text:style-name="T124">1</text:span><text:span text:style-name="T125">7</text:span><text:span text:style-name="T126">時</text:span><text:span text:style-name="T127">0</text:span><text:span text:style-name="T128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□<text:tab/>郵遞送達單一窗口收發室□專人送達單一窗口收發室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送達時間：　<text:s/>年　<text:s/>月　<text:s/>日　<text:s/>時　<text:s/>分</text:p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本署收發人員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廠商送達人員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027in" fo:margin-left="0.8659in" fo:margin-bottom="1.1027in" fo:margin-right="0.865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封套格式</dc:title>
    <dc:subject/>
    <meta:initial-creator>A00082</meta:initial-creator>
    <dc:creator>黃家欣</dc:creator>
    <meta:creation-date>2020-11-10T03:43:00Z</meta:creation-date>
    <dc:date>2020-11-10T03:43:00Z</dc:date>
    <meta:print-date>2014-12-09T01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