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25%" fo:margin-right="0.8548in" style:page-number="1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line-height-at-least="0.1666in" fo:text-indent="6.2958in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P6" style:parent-style-name="內文" style:family="paragraph">
      <style:paragraph-properties style:line-height-at-least="0.1666in" fo:margin-left="1.75in" fo:text-indent="0.194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line-height-at-least="0.1666in" fo:text-indent="5.2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3854in"/>
    </style:style>
    <style:style style:name="TableColumn12" style:family="table-column">
      <style:table-column-properties style:column-width="0.6534in"/>
    </style:style>
    <style:style style:name="TableColumn13" style:family="table-column">
      <style:table-column-properties style:column-width="0.6708in"/>
    </style:style>
    <style:style style:name="TableColumn14" style:family="table-column">
      <style:table-column-properties style:column-width="0.4798in"/>
    </style:style>
    <style:style style:name="TableColumn15" style:family="table-column">
      <style:table-column-properties style:column-width="2.2243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4736in"/>
    </style:style>
    <style:style style:name="Table10" style:family="table">
      <style:table-properties style:width="6.8083in" fo:margin-left="0in" table:align="center"/>
    </style:style>
    <style:style style:name="TableRow18" style:family="table-row">
      <style:table-row-properties style:min-row-height="0.343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 fo:text-indent="0.2083in"/>
      <style:text-properties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13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27" style:family="table-row">
      <style:table-row-properties style:min-row-height="0.5041in" fo:keep-together="always"/>
    </style:style>
    <style:style style:name="TableCell28" style:family="table-cell">
      <style:table-cell-properties fo:border-top="0.0104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034in solid #000000" fo:border-left="0.010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9333in" fo:keep-together="always"/>
    </style:style>
    <style:style style:name="TableCell54" style:family="table-cell">
      <style:table-cell-properties fo:border-top="0.003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margin-left="0.2583in">
        <style:tab-stops/>
      </style:paragraph-properties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034in solid #000000" fo:border-left="0.010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text-indent="0.1388in"/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7388in" fo:keep-together="always"/>
    </style:style>
    <style:style style:name="TableCell77" style:family="table-cell">
      <style:table-cell-properties fo:border-top="0.0034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left="0.2277in" fo:text-indent="-0.0111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text-indent="0.1388in"/>
      <style:text-properties style:font-name-asian="標楷體" fo:font-size="10pt" style:font-size-asian="10pt" style:font-size-complex="10pt"/>
    </style:style>
    <style:style style:name="TableRow86" style:family="table-row">
      <style:table-row-properties style:min-row-height="0.2437in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3208in" fo:keep-together="always"/>
    </style:style>
    <style:style style:name="P9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2777in"/>
      <style:text-properties style:font-name-asian="標楷體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1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2" style:family="table-row">
      <style:table-row-properties style:min-row-height="0.3666in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indent="0.3472in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4416in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indent="0.3472in"/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4416in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text-indent="0.3472in"/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4416in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4861in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fo:text-indent="0.6944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2.2451in" fo:keep-together="always"/>
    </style:style>
    <style:style style:name="TableCell14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fo:text-indent="0.0694in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4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5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6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margin-top="0.125in" fo:margin-left="0.3201in" fo:text-indent="-0.3201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top="0.125in" fo:margin-left="0.0701in" fo:text-indent="0.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top="0.125in" fo:margin-left="0.5833in" fo:text-indent="-0.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top="0.125in" fo:margin-left="0.5833in" fo:text-indent="-0.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margin-top="0.125in" fo:margin-left="0.5833in" fo:text-indent="-0.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margin-top="0.125in"/>
      <style:text-properties style:font-name-asian="標楷體"/>
    </style:style>
    <style:style style:name="P182" style:parent-style-name="內文" style:family="paragraph">
      <style:paragraph-properties style:snap-to-layout-grid="false" fo:margin-top="0.125in" fo:margin-left="0.5833in" fo:text-indent="-0.5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margin-top="0.125in" fo:margin-left="0.5833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margin-top="0.125in" fo:margin-left="0.5833in" fo:text-indent="-0.5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margin-top="0.125in" fo:margin-left="0.58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style:snap-to-layout-grid="false" fo:margin-top="0.125in" fo:text-indent="0.3201in">
        <style:tab-stops>
          <style:tab-stop style:type="left" style:position="0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top="0.125in" fo:text-indent="0.320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202" style:parent-style-name="內文" style:family="paragraph">
      <style:paragraph-properties style:snap-to-layout-grid="false" fo:margin-top="0.125in" fo:text-indent="0.3333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snap-to-layout-grid="false" fo:margin-top="0.125in" fo:margin-left="0.3333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215" style:parent-style-name="內文" style:family="paragraph">
      <style:paragraph-properties fo:text-indent="0.8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全銜" style:family="paragraph">
      <style:paragraph-properties fo:text-align="center" fo:margin-top="0.125in" fo:margin-bottom="0.125in" style:line-height-at-least="0.1666in"/>
      <style:text-properties fo:font-weight="bold" style:font-weight-asian="bold" fo:font-size="14pt" style:font-size-asian="14pt" style:font-size-complex="14pt"/>
    </style:style>
    <style:style style:name="P217" style:parent-style-name="全銜" style:family="paragraph">
      <style:paragraph-properties fo:text-align="center" fo:margin-top="0.125in" fo:margin-bottom="0.125in" style:line-height-at-least="0.1666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【附件一】</text:span></text:p>
      <text:p text:style-name="P6">臺灣南投地方檢察署檔案應用申請書<text:s text:c="5"/></text:p>
      <text:p text:style-name="P7"><text:span text:style-name="T8">申請書編號：</text:span><text:span text:style-name="T9"><text:s text:c="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<text:s text:c="7"/>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身<text:s/>分<text:s/>證<text:s/>明<text:s/>文<text:s/>件<text:s/>字<text:s/>號</text:p>
          </table:table-cell>
          <table:table-cell table:style-name="TableCell25" table:number-columns-spanned="2">
            <text:p text:style-name="P26">住（居）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  <text:p text:style-name="P30"/>
            <text:p text:style-name="P31"/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地址：</text:span><text:span text:style-name="T40">　　　　　　　　　　　　　　　　　　　　　</text:span></text:p>
            <text:p text:style-name="P41"><text:span text:style-name="T42">電話：（</text:span><text:span text:style-name="T43">H</text:span><text:span text:style-name="T44">）</text:span><text:span text:style-name="T45">　　　　　　　</text:span><text:span text:style-name="T46">(O)</text:span><text:span text:style-name="T47">　　　　　　</text:span></text:p>
            <text:p text:style-name="P48"><text:span text:style-name="T49">e-mail</text:span><text:span text:style-name="T50">：</text:span><text:span text:style-name="T51">　　　　　　　　　　　　</text:span><text:span text:style-name="T52">　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※代理人</text:p>
            <text:p text:style-name="P56">與申請人之關係</text:p>
            <text:p text:style-name="P57">（<text:s text:c="10"/>）</text:p>
          </table:table-cell>
          <table:covered-table-cell/>
          <table:table-cell table:style-name="TableCell58" table:number-columns-spanned="2">
            <text:p text:style-name="P59"/>
            <text:p text:style-name="P60"/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地址：</text:span><text:span text:style-name="T67">　　　　　　　　　　　　　　　　　　　　　</text:span></text:p>
            <text:p text:style-name="P68"><text:span text:style-name="T69">電話：（</text:span><text:span text:style-name="T70">H</text:span><text:span text:style-name="T71">）</text:span><text:span text:style-name="T72">　　　　　　　</text:span><text:span text:style-name="T73">(O)</text:span><text:span text:style-name="T74">　　　　　　</text:span></text:p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※</text:span><text:span text:style-name="T80">法人、團體、事務所或營業所名稱：</text:span><text:span text:style-name="T81">　　　　　　　　　　　　　　　　</text:span></text:p>
            <text:p text:style-name="P82"><text:span text:style-name="T83">地址：</text:span><text:span text:style-name="T84">　　　　　　　　　　　　　　　　　　　　　　　　　　　　　　　　　　　　　　　　　　　　　</text:span></text:p>
            <text:p text:style-name="P8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序號</text:p>
          </table:table-cell>
          <table:table-cell table:style-name="TableCell89" table:number-columns-spanned="5">
            <text:p text:style-name="P9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<text:span text:style-name="T93">申請項目（可複選）</text:span><text:span text:style-name="T94">【閱覽、抄錄】【複製】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檔<text:s text:c="5"/>號</text:p>
          </table:table-cell>
          <table:covered-table-cell/>
          <table:table-cell table:style-name="TableCell99" table:number-columns-spanned="3">
            <text:p text:style-name="P100">檔<text:s/>案<text:s/>名<text:s/>稱<text:s/>或<text:s/>內<text:s/>容<text:s/>要<text:s/>旨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□ <text:s text:c="8"/>□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□<text:s text:c="9"/>□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□ <text:s text:c="8"/>□</text:p>
          </table:table-cell>
        </table:table-row>
        <table:table-row table:style-name="TableRow129">
          <table:table-cell table:style-name="TableCell130" table:number-columns-spanned="7">
            <text:p text:style-name="P131"/>
            <text:p text:style-name="內文"><text:span text:style-name="T132">※</text:span><text:span text:style-name="T133">序號</text:span><text:span text:style-name="T134">　　　　　　　</text:span><text:span text:style-name="T135"><text:s/></text:span><text:span text:style-name="T136"><text:s text:c="2"/></text:span><text:span text:style-name="T13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申請目的：□歷史考證　□學術研究　□事證稽憑　□業務參考<text:s/>□權益保障</text:p>
            <text:p text:style-name="P141"><text:span text:style-name="T142">□</text:span><text:span text:style-name="T143">其他（請敘明目的）：</text:span><text:span text:style-name="T144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<text:s/>此致<text:s text:c="4"/>臺灣南投地方檢察署</text:p>
            <text:p text:style-name="P148"><text:span text:style-name="T149">申請人簽章：</text:span><text:span text:style-name="T150">╴╴╴╴╴╴╴※</text:span><text:span text:style-name="T151">代理人簽章：</text:span><text:span text:style-name="T152">　　　　　　</text:span><text:span text:style-name="T153">申請日期：</text:span><text:span text:style-name="T154">　　　</text:span><text:span text:style-name="T155">年</text:span><text:span text:style-name="T156">　　　</text:span><text:span text:style-name="T157">月</text:span><text:span text:style-name="T158">　　　</text:span><text:span text:style-name="T159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（詳背面填寫說明</text:span><text:span text:style-name="T162">）</text:span><text:span text:style-name="T163"><text:s/></text:span></text:p>
      <text:p text:style-name="P164"/>
      <text:p text:style-name="P165"/>
      <text:p text:style-name="P166"/>
      <text:p text:style-name="P167"/>
      <text:p text:style-name="P168">填　寫　說<text:s text:c="2"/>明</text:p>
      <text:p text:style-name="P169"/>
      <text:p text:style-name="P170">一、※標記者，請依需要加填，其他欄位請填具完整。</text:p>
      <text:p text:style-name="P171">二、身分證明文件字號請填列身分證字號或護照號碼。</text:p>
      <text:p text:style-name="P172">三、代理人如係意定代理者，請檢具委任書；如係法定代理者，請檢具相關證明文件影本。</text:p>
      <text:p text:style-name="P173">申請案件屬個人隱私資料者，請檢具身分關係證明文件。</text:p>
      <text:p text:style-name="P174">四、法人、團體、事務所或營業所請附登記證影本。</text:p>
      <text:p text:style-name="P175">五、本署檔案應用准駁依檔案法第十八條、政府資訊公開法第十八條、行政程序法第四十六條及其他法律之規定辦理。</text:p>
      <text:p text:style-name="P176">六、閱覽、抄錄或複製檔案，應於本署所定時間及場所為之。</text:p>
      <text:p text:style-name="P177">七、閱覽、抄錄或複製檔案，應遵守檔案應用有關規定，並不得有下列行為：</text:p>
      <text:p text:style-name="P178">（一）添註、塗改、更換、抽取、圈點或污損檔案。</text:p>
      <text:p text:style-name="P179">（二）拆散已裝訂完成之檔案。</text:p>
      <text:p text:style-name="P180">（三）以其他方法破壞檔案或變更檔案內容。</text:p>
      <text:p text:style-name="P181">八、閱覽、抄錄檔案，每2小時20元，不足2小時，以2小時計；複製之收費標準如下：</text:p>
      <text:p text:style-name="P182">（一）影印機紙張黑白複印，A4（含）尺寸以下，每張新臺幣2元；A3尺寸，每張新臺幣3元，彩色</text:p>
      <text:p text:style-name="P183">複印以黑白複製收費標準5倍計價。</text:p>
      <text:p text:style-name="P184">（二）電子檔紙張黑白列印，A4（含）尺寸以下，每張新臺幣2元；A3尺寸，每張新臺幣3元，彩色</text:p>
      <text:p text:style-name="P185">複印以黑白複製收費標準5倍計價。</text:p>
      <text:p text:style-name="P186"><text:span text:style-name="T187">九、申請書填具後，得以</text:span><text:span text:style-name="T188">親自持送或書面通訊方式</text:span><text:span text:style-name="T189">送達本署</text:span><text:span text:style-name="T190">。</text:span></text:p>
      <text:p text:style-name="P191"><text:span text:style-name="T192">地址：南投縣南投市中興路</text:span><text:span text:style-name="T193">757</text:span><text:span text:style-name="T194">號；電話：</text:span><text:span text:style-name="T195">(0</text:span><text:span text:style-name="T196">49)2242602</text:span><text:span text:style-name="T197">轉</text:span><text:span text:style-name="T198">2013</text:span><text:span text:style-name="T199">。</text:span></text:p>
      <text:p text:style-name="P200">本署帳號：戶名：臺灣南投地方檢察署三０一專戶，臺灣銀行南投分行帳號：032036010135。</text:p>
      <text:p text:style-name="P201">十、本署檔案應用閱覽處所：</text:p>
      <text:p text:style-name="P202"><text:span text:style-name="T203">地址：南投縣南投市中興路</text:span><text:span text:style-name="T204">757</text:span><text:span text:style-name="T205">號</text:span><text:span text:style-name="T206">1</text:span><text:span text:style-name="T207">樓</text:span><text:span text:style-name="T208">；電話：</text:span><text:span text:style-name="T209">(049)2242602</text:span><text:span text:style-name="T210">轉</text:span><text:span text:style-name="T211">2013</text:span><text:span text:style-name="T212">。</text:span></text:p>
      <text:p text:style-name="P213">開放時間：週一至週五上午九時至十二時及下午十四時至十七時；國定例假日不開放。</text:p>
      <text:p text:style-name="P214">十一、本表檔案申請欄如不敷使用，請另紙書寫並裝訂於申請書後。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1972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3"><text:span text:style-name="頁碼"><text:page-number text:fixed="false">2</text:page-number></text:span></text:p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高等法院檢察署檔案開放應用須知</dc:title>
    <meta:initial-creator>xp</meta:initial-creator>
    <dc:creator>admin</dc:creator>
    <meta:creation-date>2018-12-10T02:36:00Z</meta:creation-date>
    <dc:date>2018-12-10T02:37:00Z</dc:date>
    <meta:print-date>2013-10-28T03:05:00Z</meta:print-date>
    <meta:template xlink:href="Normal.dotm" xlink:type="simple"/>
    <meta:editing-cycles>5</meta:editing-cycles>
    <meta:editing-duration>PT120S</meta:editing-duration>
    <meta:document-statistic meta:page-count="1" meta:paragraph-count="2" meta:word-count="208" meta:character-count="1394" meta:row-count="9" meta:non-whitespace-character-count="1188"/>
  </office:meta>
</office:document-meta>
</file>