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4166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2777in"/>
    </style:style>
    <style:style style:name="T4" style:parent-style-name="預設段落字型" style:family="text">
      <style:text-properties style:font-name-asian="標楷體" fo:color="#0000FF" fo:font-size="16pt" style:font-size-asian="16pt" style:font-size-complex="16pt"/>
    </style:style>
    <style:style style:name="T5" style:parent-style-name="預設段落字型" style:family="text">
      <style:text-properties style:font-name-asian="標楷體" fo:font-weight="bold" style:font-weight-asian="bold" fo:color="#0000FF" fo:font-size="16pt" style:font-size-asian="16pt" style:font-size-complex="16pt"/>
    </style:style>
    <style:style style:name="P6" style:parent-style-name="內文" style:family="paragraph">
      <style:paragraph-properties fo:line-height="0.2777in"/>
      <style:text-properties style:font-name-asian="標楷體" fo:font-weight="bold" style:font-weight-asian="bold" fo:color="#0000FF" fo:font-size="16pt" style:font-size-asian="16pt" style:font-size-complex="16pt"/>
    </style:style>
    <style:style style:name="P7" style:parent-style-name="內文" style:family="paragraph">
      <style:paragraph-properties fo:line-height="0.2777in"/>
      <style:text-properties style:font-name-asian="標楷體" fo:font-weight="bold" style:font-weight-asian="bold" fo:font-size="16pt" style:font-size-asian="16pt" style:font-size-complex="16pt"/>
    </style:style>
    <style:style style:name="P8" style:parent-style-name="內文" style:family="paragraph">
      <style:paragraph-properties fo:line-height="0.2777in"/>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fo:margin-bottom="0.25in" fo:line-height="0.4166in"/>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margin-top="0.125in"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 style:parent-style-name="內文" style:family="paragraph">
      <style:paragraph-properties fo:text-align="justify" fo:line-height="0.2777in"/>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text-inden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197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5909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fo:margin-left="0.7777in" fo:text-indent="-0.777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縮排" style:family="paragraph">
      <style:paragraph-properties fo:text-align="justify" fo:line-height="0.2777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本文縮排" style:family="paragraph">
      <style:paragraph-properties fo:line-height="0.2777in"/>
      <style:text-properties style:font-name="標楷體" style:font-name-asian="標楷體" fo:font-size="14pt" style:font-size-asian="14pt" style:font-size-complex="14pt"/>
    </style:style>
    <style:style style:name="P133" style:parent-style-name="本文縮排"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4"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35"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36"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37"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38"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39"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0"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1"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2"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3"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4"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5"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6"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7"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8"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49"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50"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51" style:parent-style-name="本文縮排"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0.9847in" style:use-optimal-column-width="false"/>
    </style:style>
    <style:style style:name="TableColumn154" style:family="table-column">
      <style:table-column-properties style:column-width="5in" style:use-optimal-column-width="false"/>
    </style:style>
    <style:style style:name="Table152" style:family="table">
      <style:table-properties style:width="5.9847in" fo:margin-left="0in" table:align="left"/>
    </style:style>
    <style:style style:name="TableRow155" style:family="table-row">
      <style:table-row-properties style:min-row-height="0.7875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top="0.0833in" fo:margin-bottom="0.0833in" fo:line-height="0.3472in"/>
      <style:text-properties style:font-name="標楷體" style:font-name-asian="標楷體" fo:font-weight="bold" style:font-weight-asian="bold" fo:font-size="20pt" style:font-size-asian="20pt" style:font-size-complex="20pt"/>
    </style:style>
    <style:style style:name="P158" style:parent-style-name="內文" style:family="paragraph">
      <style:paragraph-properties fo:margin-top="0.125in" fo:margin-bottom="0.125in" fo:line-height="0.25in" fo:margin-left="0.0986in" fo:margin-right="0.1569in">
        <style:tab-stops/>
      </style:paragraph-properties>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ableRow160" style:family="table-row">
      <style:table-row-properties style:min-row-height="0.5847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top="0.0833in" fo:margin-bottom="0.0833in" fo:line-height="0.25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margin-top="0.125in" fo:margin-bottom="0.125in" fo:line-height="0.25in" fo:margin-left="0.275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5763in"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top="0.0833in" fo:margin-bottom="0.0833in" fo:line-height="0.25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margin-top="0.125in" fo:margin-bottom="0.125in" fo:line-height="0.25in" fo:margin-left="0.275in">
        <style:tab-stops/>
      </style:paragraph-properties>
      <style:text-properties style:font-name="標楷體" style:font-name-asian="標楷體" fo:font-size="14pt" style:font-size-asian="14pt" style:font-size-complex="14pt"/>
    </style:style>
    <style:style style:name="TableRow172" style:family="table-row">
      <style:table-row-properties style:row-height="1.652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5in"/>
      <style:text-properties style:font-name="標楷體" style:font-name-asian="標楷體" fo:font-size="14pt" style:font-size-asian="14pt" style:font-size-complex="14pt"/>
    </style:style>
    <style:style style:name="P175" style:parent-style-name="內文" style:family="paragraph">
      <style:paragraph-properties fo:text-align="center" fo:margin-top="0.0833in" fo:margin-bottom="0.0833in" fo:line-height="0.25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margin-top="0.125in" fo:margin-bottom="0.125in" fo:line-height="0.2777in" fo:margin-left="0.2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margin-top="0.125in" fo:margin-bottom="0.125in" fo:line-height="0.2777in" fo:margin-left="0.27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7875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top="0.0833in" fo:margin-bottom="0.0833in" fo:line-height="0.25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margin-top="0.125in" fo:margin-bottom="0.125in" fo:line-height="0.25in" fo:margin-left="0.275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ableRow189" style:family="table-row">
      <style:table-row-properties style:min-row-height="0.8604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25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center" fo:margin-top="0.0833in" fo:margin-bottom="0.0833in" fo:line-height="0.25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margin-top="0.125in" fo:margin-bottom="0.125in" fo:line-height="0.25in" fo:margin-left="0.275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Row197" style:family="table-row">
      <style:table-row-properties style:row-height="3.7381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25in" fo:margin-left="0.1388in" fo:margin-right="0.0784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25in" fo:margin-left="0.2763in" fo:margin-right="0.1715in" fo:text-indent="-0.196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5in" fo:margin-left="0.2951in" fo:margin-right="0.1715in" fo:text-indent="0.000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2763in" fo:margin-right="0.1715in" fo:text-indent="-0.197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2763in" fo:margin-right="0.1715in" fo:text-indent="-0.197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2763in" fo:margin-right="0.2347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P211" style:parent-style-name="內文" style:family="paragraph">
      <style:paragraph-properties fo:text-align="center" fo:margin-top="0.0833in" fo:margin-bottom="0.0833in" fo:line-height="0.3472in"/>
      <style:text-properties style:font-name="標楷體" style:font-name-asian="標楷體" fo:font-weight="bold" style:font-weight-asian="bold" fo:font-size="20pt" style:font-size-asian="20pt" style:font-size-complex="20pt"/>
    </style:style>
    <style:style style:name="P212" style:parent-style-name="一" style:family="paragraph">
      <style:paragraph-properties fo:text-align="center" fo:margin-top="0in" fo:margin-bottom="0.125in" fo:line-height="0.4166in" fo:margin-left="0.3958in" fo:text-indent="-0.3958in">
        <style:tab-stops/>
      </style:paragraph-properties>
    </style:style>
    <style:style style:name="T213" style:parent-style-name="預設段落字型" style:family="text">
      <style:text-properties style:font-name="標楷體" fo:font-weight="bold" style:font-weight-asian="bold" fo:font-size="20pt" style:font-size-asian="20pt" style:font-size-complex="20pt"/>
    </style:style>
    <style:style style:name="T214" style:parent-style-name="預設段落字型" style:family="text">
      <style:text-properties style:font-name="標楷體" fo:font-weight="bold" style:font-weight-asian="bold" style:font-weight-complex="bold" fo:font-size="20pt" style:font-size-asian="20pt" style:font-size-complex="20pt"/>
    </style:style>
    <style:style style:name="TableColumn216" style:family="table-column">
      <style:table-column-properties style:column-width="1.7972in" style:use-optimal-column-width="false"/>
    </style:style>
    <style:style style:name="TableColumn217" style:family="table-column">
      <style:table-column-properties style:column-width="1.6958in" style:use-optimal-column-width="false"/>
    </style:style>
    <style:style style:name="TableColumn218" style:family="table-column">
      <style:table-column-properties style:column-width="0.0069in" style:use-optimal-column-width="false"/>
    </style:style>
    <style:style style:name="TableColumn219" style:family="table-column">
      <style:table-column-properties style:column-width="0.493in" style:use-optimal-column-width="false"/>
    </style:style>
    <style:style style:name="TableColumn220" style:family="table-column">
      <style:table-column-properties style:column-width="0.0069in" style:use-optimal-column-width="false"/>
    </style:style>
    <style:style style:name="TableColumn221" style:family="table-column">
      <style:table-column-properties style:column-width="1.118in" style:use-optimal-column-width="false"/>
    </style:style>
    <style:style style:name="TableColumn222" style:family="table-column">
      <style:table-column-properties style:column-width="1in" style:use-optimal-column-width="false"/>
    </style:style>
    <style:style style:name="TableColumn223" style:family="table-column">
      <style:table-column-properties style:column-width="1in" style:use-optimal-column-width="false"/>
    </style:style>
    <style:style style:name="Table215" style:family="table">
      <style:table-properties style:width="7.118in" fo:margin-left="0in" table:align="left"/>
    </style:style>
    <style:style style:name="TableRow224" style:family="table-row">
      <style:table-row-properties style:min-row-height="0.3965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Row243" style:family="table-row">
      <style:table-row-properties style:min-row-height="0.85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777in" fo:margin-left="0.0986in" fo:margin-right="0.0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TableRow253" style:family="table-row">
      <style:table-row-properties style:min-row-height="0.5118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TableRow258" style:family="table-row">
      <style:table-row-properties style:min-row-height="0.5118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TableRow268" style:family="table-row">
      <style:table-row-properties style:min-row-height="1.5986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margin-top="0.125in" fo:margin-bottom="0.125in" fo:line-height="0.2777in" fo:margin-left="0.275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7166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777in" fo:margin-left="0.2951in" fo:margin-right="0.279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2777in" fo:margin-left="1.7472in" fo:margin-right="0.0833in" fo:text-indent="-1.577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9743in"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本文縮排" style:family="paragraph">
      <style:paragraph-properties fo:text-align="justify" fo:line-height="0.2777in" fo:margin-left="0.1715in" fo:text-indent="0in">
        <style:tab-stops/>
      </style:paragraph-properties>
      <style:text-properties style:font-name="標楷體" style:font-name-asian="標楷體" fo:font-size="14pt" style:font-size-asian="14pt" style:font-size-complex="14pt"/>
    </style:style>
    <style:style style:name="TableRow284" style:family="table-row">
      <style:table-row-properties style:min-row-height="0.6888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289" style:parent-style-name="一" style:family="paragraph">
      <style:paragraph-properties fo:margin-top="0in" fo:margin-bottom="0in" fo:line-height="0.2777in" fo:margin-left="0.3888in" fo:text-indent="-0.3888in">
        <style:tab-stops/>
      </style:paragraph-properties>
      <style:text-properties style:font-name="標楷體" fo:font-size="14pt" style:font-size-asian="14pt" style:font-size-complex="14pt"/>
    </style:style>
    <style:style style:name="P290" style:parent-style-name="一" style:family="paragraph">
      <style:paragraph-properties fo:margin-top="0in" fo:margin-bottom="0in" fo:line-height="0.2777in" fo:margin-left="0.5909in" fo:text-indent="-0.3937in">
        <style:tab-stops/>
      </style:paragraph-properties>
      <style:text-properties style:font-name="標楷體" fo:font-size="14pt" style:font-size-asian="14pt" style:font-size-complex="14pt"/>
    </style:style>
    <style:style style:name="P291" style:parent-style-name="一" style:family="paragraph">
      <style:paragraph-properties fo:margin-top="0in" fo:margin-bottom="0in" fo:line-height="0.2777in" fo:margin-left="0.5909in" fo:text-indent="-0.3937in">
        <style:tab-stops/>
      </style:paragraph-properties>
      <style:text-properties style:font-name="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break-before="page" fo:text-align="center" fo:margin-top="0.125in" fo:margin-bottom="0.125in" fo:line-height="0.3472in"/>
    </style:style>
    <style:style style:name="T2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9" style:parent-style-name="內文" style:family="paragraph">
      <style:paragraph-properties fo:margin-top="0.125in" fo:line-height="0.3472in" fo:text-indent="0.39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fo:language="zh" fo:country="TW"/>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6pt" fo:language="zh" fo:country="TW"/>
    </style:style>
    <style:style style:name="T309" style:parent-style-name="預設段落字型" style:family="text">
      <style:text-properties style:font-name="標楷體" style:font-name-asian="標楷體" fo:font-size="14pt" style:font-size-asian="14pt" style:font-size-complex="16pt" fo:language="zh" fo:country="TW"/>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margin-top="0.125in" fo:line-height="0.2777in" fo:margin-left="1.7715in" fo:margin-right="2.51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margin-top="0.125in" fo:line-height="0.2777in" fo:margin-left="1.7715in" fo:margin-right="2.518in">
        <style:tab-stops/>
      </style:paragraph-properties>
    </style:style>
    <style:style style:name="T319" style:parent-style-name="預設段落字型" style:family="text">
      <style:text-properties style:font-name="標楷體" style:font-name-asian="標楷體" fo:font-size="20pt" style:font-size-asian="20pt" style:font-size-complex="20pt"/>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margin-top="0.125in" fo:line-height="0.2777in" fo:margin-left="1.7715in" fo:margin-right="2.51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125in" fo:line-height="0.2777in" fo:margin-left="1.7715in" fo:margin-right="2.51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margin-top="0.125in" fo:margin-bottom="0.0694in" fo:line-height="0.3472in" fo:margin-left="0.5902in">
        <style:tab-stops/>
      </style:paragraph-properties>
      <style:text-properties style:font-name="標楷體" style:font-name-asian="標楷體" fo:font-size="20pt" style:font-size-asian="20pt" style:font-size-complex="20pt"/>
    </style:style>
    <style:style style:name="P325" style:parent-style-name="內文" style:family="paragraph">
      <style:paragraph-properties style:text-autospace="none" fo:text-align="justify" fo:margin-bottom="0.0694in" fo:line-height="0.3472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fo:font-size="20pt" style:font-size-asian="20pt" style:font-size-complex="20pt"/>
    </style:style>
    <style:style style:name="P329" style:parent-style-name="內文" style:family="paragraph">
      <style:paragraph-properties fo:margin-bottom="0.125in" style:line-height-at-least="0in" fo:margin-left="1.7715in" fo:margin-right="2.51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fo:language="zh" fo:country="TW"/>
    </style:style>
    <style:style style:name="P332" style:parent-style-name="內文" style:family="paragraph">
      <style:paragraph-properties style:snap-to-layout-grid="false" fo:text-align="justify" fo:line-height="0.1666in" fo:margin-left="4.1333in">
        <style:tab-stops/>
      </style:paragraph-properties>
    </style:style>
    <style:style style:name="T3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fo:language="zh" fo:country="TW"/>
    </style:style>
    <style:style style:name="T3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6" style:parent-style-name="內文" style:family="paragraph">
      <style:paragraph-properties style:snap-to-layout-grid="false" fo:margin-bottom="0.125in" fo:line-height="125%" fo:margin-left="0.6472in" fo:margin-right="2.518in" fo:text-indent="1.166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margin-bottom="0.125in" fo:line-height="125%" fo:margin-left="0.6472in" fo:margin-right="2.518in" fo:text-indent="1.166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margin-bottom="0.125in" fo:line-height="125%" fo:margin-left="0.6472in" fo:margin-right="2.518in" fo:text-indent="1.166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margin-bottom="0.125in" fo:line-height="125%" fo:margin-left="0.6472in" fo:margin-right="2.518in" fo:text-indent="1.166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margin-bottom="0.125in" fo:line-height="125%" fo:margin-left="0.6472in" fo:margin-right="2.518in" fo:text-indent="1.166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margin-bottom="0.125in" fo:line-height="125%" fo:margin-left="0.6472in" fo:margin-right="2.518in" fo:text-indent="1.166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text-autospace="none" fo:text-align="center"/>
    </style:style>
    <style:style style:name="T343"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T344"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T345"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T346"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T347"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T348"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T349" style:parent-style-name="預設段落字型" style:family="text">
      <style:text-properties style:font-name="標楷體" style:font-name-asian="標楷體" fo:font-weight="bold" style:font-weight-asian="bold" style:font-weight-complex="bold" fo:letter-spacing="0.0833in" fo:font-size="18pt" style:font-size-asian="18pt" style:font-size-complex="20pt" fo:language="zh" fo:country="TW"/>
    </style:style>
    <style:style style:name="P35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margin-top="0.125in" fo:margin-bottom="0.125in" fo:line-height="0.2222in"/>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master-page-name="MP1" style:family="paragraph">
      <style:paragraph-properties fo:break-before="page" fo:line-height="0.2777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color="#0000FF" fo:font-size="16pt" style:font-size-asian="16pt" style:font-size-complex="16pt"/>
    </style:style>
    <style:style style:name="T360" style:parent-style-name="預設段落字型" style:family="text">
      <style:text-properties style:font-name-asian="標楷體" fo:font-weight="bold" style:font-weight-asian="bold" fo:color="#0000FF" fo:font-size="16pt" style:font-size-asian="16pt" style:font-size-complex="16pt"/>
    </style:style>
    <style:style style:name="T361" style:parent-style-name="預設段落字型" style:family="text">
      <style:text-properties style:font-name-asian="標楷體" fo:color="#0000FF" fo:font-size="16pt" style:font-size-asian="16pt" style:font-size-complex="16pt"/>
    </style:style>
    <style:style style:name="T362" style:parent-style-name="預設段落字型" style:family="text">
      <style:text-properties style:font-name-asian="標楷體" fo:font-weight="bold" style:font-weight-asian="bold" fo:font-size="16pt" style:font-size-asian="16pt" style:font-size-complex="16pt"/>
    </style:style>
    <style:style style:name="P363" style:parent-style-name="內文" style:family="paragraph">
      <style:text-properties style:font-name-asian="標楷體" fo:font-weight="bold" style:font-weight-asian="bold" fo:font-size="16pt" style:font-size-asian="16pt" style:font-size-complex="16pt"/>
    </style:style>
    <style:style style:name="P364" style:parent-style-name="內文" style:family="paragraph">
      <style:text-properties style:font-name="標楷體" style:font-name-asian="標楷體" fo:font-size="14pt" style:font-size-asian="14pt" style:font-size-complex="14pt"/>
    </style:style>
    <style:style style:name="P365" style:parent-style-name="樣式7" style:family="paragraph">
      <style:paragraph-properties fo:text-align="justify" fo:margin-left="1.3576in" fo:text-indent="-1.3576in">
        <style:tab-stops/>
      </style:paragraph-properties>
      <style:text-properties style:font-name-asian="標楷體" fo:font-size="16pt" style:font-size-asian="16pt" style:font-size-complex="16pt"/>
    </style:style>
    <style:style style:name="P366" style:parent-style-name="樣式7" style:family="paragraph">
      <style:paragraph-properties fo:text-align="justify" fo:margin-left="1.3576in" fo:text-indent="-1.3576in">
        <style:tab-stops/>
      </style:paragraph-properties>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fo:text-align="center"/>
      <style:text-properties style:font-name-asian="標楷體" fo:font-size="20pt" style:font-size-asian="20pt"/>
    </style:style>
    <style:style style:name="P369" style:parent-style-name="內文" style:family="paragraph">
      <style:paragraph-properties fo:text-align="center"/>
      <style:text-properties style:font-name-asian="標楷體" fo:font-size="20pt" style:font-size-asian="20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標楷體" style:font-name-asian="標楷體" fo:letter-spacing="normal"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letter-spacing="normal" fo:font-size="16pt" style:font-size-asian="16pt" style:font-size-complex="16pt"/>
    </style:style>
    <style:style style:name="T374" style:parent-style-name="預設段落字型" style:family="text">
      <style:text-properties style:font-name="標楷體" style:font-name-asian="標楷體" fo:letter-spacing="normal"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letter-spacing="normal" fo:font-size="16pt" style:font-size-asian="16pt" style:font-size-complex="16pt"/>
    </style:style>
    <style:style style:name="P377" style:parent-style-name="內文" style:family="paragraph">
      <style:paragraph-properties fo:margin-top="0.125in" fo:margin-bottom="0.125in" fo:line-height="0.4166in">
        <style:tab-stops>
          <style:tab-stop style:type="left" style:position="1.6284in"/>
        </style:tab-stops>
      </style:paragraph-properties>
      <style:text-properties style:font-name="標楷體" style:font-name-asian="標楷體" fo:color="#FF0000" fo:font-size="20pt" style:font-size-asian="20pt"/>
    </style:style>
    <style:style style:name="P378" style:parent-style-name="內文" style:family="paragraph">
      <style:paragraph-properties fo:margin-top="0.125in" fo:margin-bottom="0.125in" fo:line-height="0.4166in">
        <style:tab-stops>
          <style:tab-stop style:type="left" style:position="1.05in"/>
        </style:tab-stops>
      </style:paragraph-properties>
    </style:style>
    <style:style style:name="T379" style:parent-style-name="預設段落字型" style:family="text">
      <style:text-properties style:font-name="標楷體" style:font-name-asian="標楷體" fo:color="#FF0000" fo:font-size="20pt" style:font-size-asian="20pt"/>
    </style:style>
    <style:style style:name="T380" style:parent-style-name="預設段落字型" style:family="text">
      <style:text-properties style:font-name="標楷體" style:font-name-asian="標楷體" fo:color="#FF0000" fo:font-size="20pt" style:font-size-asian="20pt"/>
    </style:style>
    <style:style style:name="T381" style:parent-style-name="預設段落字型" style:family="text">
      <style:text-properties style:font-name="標楷體" style:font-name-asian="標楷體" fo:color="#FF0000" fo:font-size="20pt" style:font-size-asian="20pt"/>
    </style:style>
    <style:style style:name="T382" style:parent-style-name="預設段落字型" style:family="text">
      <style:text-properties style:font-name="標楷體" style:font-name-asian="標楷體" fo:color="#FF0000" fo:font-size="20pt" style:font-size-asian="20pt"/>
    </style:style>
    <style:style style:name="T383" style:parent-style-name="預設段落字型" style:family="text">
      <style:text-properties style:font-name="標楷體" style:font-name-asian="標楷體" fo:color="#FF0000" fo:font-size="20pt" style:font-size-asian="20pt"/>
    </style:style>
    <style:style style:name="T384" style:parent-style-name="預設段落字型" style:family="text">
      <style:text-properties style:font-name="標楷體" style:font-name-asian="標楷體" fo:color="#FF0000" fo:font-size="20pt" style:font-size-asian="20pt"/>
    </style:style>
    <style:style style:name="T385" style:parent-style-name="預設段落字型" style:family="text">
      <style:text-properties style:font-name="標楷體" style:font-name-asian="標楷體" fo:color="#FF0000" fo:font-size="20pt" style:font-size-asian="20pt"/>
    </style:style>
    <style:style style:name="T386" style:parent-style-name="預設段落字型" style:family="text">
      <style:text-properties style:font-name="標楷體" style:font-name-asian="標楷體" fo:color="#FF0000" fo:font-size="20pt" style:font-size-asian="20pt"/>
    </style:style>
    <style:style style:name="T387" style:parent-style-name="預設段落字型" style:family="text">
      <style:text-properties style:font-name="標楷體" style:font-name-asian="標楷體" fo:color="#FF0000" fo:font-size="20pt" style:font-size-asian="20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25in"/>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margin-bottom="0.125in" fo:line-height="0.3611in"/>
      <style:text-properties style:font-name="標楷體" style:font-name-asian="標楷體" style:font-name-complex="Calibri" fo:color="#1F497D"/>
    </style:style>
    <style:style style:family="graphic" style:name="a6" style:parent-style-name="Graphics">
      <style:graphic-properties fo:min-width="0.625in" fo:min-height="3.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1.9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125in" fo:min-height="5.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0.41111in" fo:min-height="1.1777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625in" fo:min-height="8.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fo:min-width="0.41111in" fo:min-height="1.1777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
      <style:graphic-properties fo:min-width="0.41111in" fo:min-height="1.1777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1312" draw:id="id1" draw:style-name="a1" draw:name="Text Box 12" text:anchor-type="paragraph" svg:x="-0.07153in" svg:y="-0.55278in" svg:width="1.92847in" svg:height="0.5in" style:rel-width="scale" style:rel-height="scale"><draw:text-box draw:chain-next-name="Text Box 12"><text:p text:style-name="P3"><text:span text:style-name="T4">案號：</text:span><text:span text:style-name="T5">1071201</text:span></text:p><text:p text:style-name="P6"/><text:p text:style-name="P7"/><text:p text:style-name="P8"/></draw:text-box><svg:desc/></draw:frame></text:span><text:span text:style-name="T9">臺灣南投地方檢察署</text:span></text:p>
      <text:p text:style-name="P10"><text:span text:style-name="T11">奉准報廢財產及物品投標須知</text:span></text:p>
      <text:p text:style-name="P12">一、本件標售之標的物、數量、標售底價金額詳如附表。</text:p>
      <text:p text:style-name="P13"><text:span text:style-name="T14">二、本件標售已</text:span><text:span text:style-name="T15">於</text:span><text:span text:style-name="T16">107</text:span><text:span text:style-name="T17">年</text:span><text:span text:style-name="T18">12</text:span><text:span text:style-name="T19">月</text:span><text:span text:style-name="T20">10</text:span><text:span text:style-name="T21">日</text:span><text:span text:style-name="T22">刊登</text:span><text:span text:style-name="T23">本署全球資訊網</text:span></text:p>
      <text:p text:style-name="P24"><text:span text:style-name="T25"><text:s text:c="4"/>(http://www.ntc.moj.gov.tw/mp017.html)</text:span><text:span text:style-name="T26"><text:s/></text:span><text:span text:style-name="T27">網站</text:span><text:span text:style-name="T28">，並訂於</text:span><text:span text:style-name="T29">同年</text:span><text:span text:style-name="T30">12</text:span><text:span text:style-name="T31">月</text:span><text:span text:style-name="T32">20</text:span></text:p>
      <text:p text:style-name="P33"><text:span text:style-name="T34"><text:s text:c="4"/></text:span><text:span text:style-name="T35">日下午</text:span><text:span text:style-name="T36">2</text:span><text:span text:style-name="T37">時</text:span><text:span text:style-name="T38">於本署</text:span><text:span text:style-name="T39">4</text:span><text:span text:style-name="T40">樓會議室當眾開標</text:span><text:span text:style-name="T41">。當天如因颱風或其他突發</text:span><text:span text:style-name="T42">事故停</text:span></text:p>
      <text:p text:style-name="P43"><text:span text:style-name="T44">止上班，則順延至恢復上班之第一個工作天上午</text:span><text:span text:style-name="T45">10</text:span><text:span text:style-name="T46">時於前述地點</text:span><text:span text:style-name="T47">開標。</text:span></text:p>
      <text:p text:style-name="P48"><text:span text:style-name="T49">三、本件標售標的物，投標人得於開標前（</text:span><text:span text:style-name="T50">107</text:span><text:span text:style-name="T51">年</text:span><text:span text:style-name="T52">11</text:span><text:span text:style-name="T53">月</text:span><text:span text:style-name="T54">10</text:span><text:span text:style-name="T55">日至</text:span><text:span text:style-name="T56">19</text:span><text:span text:style-name="T57">日辦公時間</text:span><text:span text:style-name="T58">）</text:span></text:p>
      <text:p text:style-name="P59"><text:span text:style-name="T60">洽本署總務科張先生（</text:span><text:span text:style-name="T61">049-2242602</text:span><text:span text:style-name="T62">分機</text:span><text:span text:style-name="T63">2850</text:span><text:span text:style-name="T64">）安排現場察看，倘不看標</text:span><text:span text:style-name="T65">的物現狀者，決標後不得異議。</text:span></text:p>
      <text:p text:style-name="P66">四、投標單之填寫應依下列規定：</text:p>
      <text:p text:style-name="P67"><text:s text:c="2"/>(一)以毛筆、自來水筆或原子筆書寫均可，惟字跡須工整得辨識。</text:p>
      <text:p text:style-name="P68"><text:span text:style-name="T69"><text:s text:c="2"/>(</text:span><text:span text:style-name="T70">二</text:span><text:span text:style-name="T71">)</text:span><text:span text:style-name="T72">投標金額以</text:span><text:span text:style-name="T73">中文大寫書寫</text:span><text:span text:style-name="T74">，並不得低於標售底價。</text:span></text:p>
      <text:p text:style-name="P75"><text:s text:c="4"/>(三)填妥投標人姓名、身分證統一編號、住址、電話號碼，法人(公司)應註明法人名稱及登記文件字號，並註明投標人外出時代理收件人姓名、住址及連絡電話。</text:p>
      <text:p text:style-name="P76"><text:s text:c="2"/>(四)2人以上共同投標時，應指定1人為代表人，未指定者，以投標單所</text:p>
      <text:p text:style-name="P77"><text:s text:c="6"/>填之第一人為代表人，投標人不得異議。</text:p>
      <text:p text:style-name="P78">五、本案依「各機關奉准報廢財產之變賣及估價作業程序」規定免計收保證金。</text:p>
      <text:p text:style-name="P79"><text:span text:style-name="T80">六、投標人應將填妥之投標單妥予密封，於開標前一工作日</text:span><text:span text:style-name="T81"><text:s/>(</text:span><text:span text:style-name="T82">107</text:span><text:span text:style-name="T83">年</text:span><text:span text:style-name="T84">12</text:span><text:span text:style-name="T85">月</text:span></text:p>
      <text:p text:style-name="P86"><text:span text:style-name="T87"><text:s text:c="4"/>19</text:span><text:span text:style-name="T88">日下午</text:span><text:span text:style-name="T89">5</text:span><text:span text:style-name="T90">時前</text:span><text:span text:style-name="T91">)<text:s/></text:span><text:span text:style-name="T92">以掛號函件寄達或親送本署</text:span><text:span text:style-name="T93">(</text:span><text:span text:style-name="T94">需至</text:span><text:span text:style-name="T95">1</text:span><text:span text:style-name="T96">樓</text:span><text:span text:style-name="T97">收發室加蓋收文</text:span></text:p>
      <text:p text:style-name="P98"><text:s text:c="4"/>章)，逾期寄達者，不予受理，原件退還。</text:p>
      <text:p text:style-name="P99">七、本案為通信投標公開標售，投標人得親自或出具委託書委由他人出席開標</text:p>
      <text:p text:style-name="P100"><text:span text:style-name="T101"><text:s text:c="4"/></text:span><text:span text:style-name="T102">會場，出席之投標人或被授權人應攜</text:span><text:span text:style-name="T103">身分證明文件正本</text:span><text:span text:style-name="T104">備驗，以利決標</text:span></text:p>
      <text:p text:style-name="P105"><text:s text:c="4"/>後，辦理後續事宜。</text:p>
      <text:p text:style-name="P106">八、開標決標：</text:p>
      <text:p text:style-name="P107"><text:s text:c="4"/>(一)由本署派員會同監標人員，於開標時當眾點明拆封審查。</text:p>
      <text:p text:style-name="P108"><text:s text:c="4"/>(二)下列情形之一者，為投標無效：</text:p>
      <text:p text:style-name="P109"><text:s text:c="8"/>1.無投標單者。</text:p>
      <text:p text:style-name="P110"><text:s text:c="2"/>2.投標單所填投標金額經塗改未認章、或雖經認章而無法辨識者、</text:p>
      <text:soft-page-break/>
      <text:p text:style-name="P111">或低於標售底價、或未以中文大寫者。</text:p>
      <text:p text:style-name="P112"><text:s text:c="4"/><text:s text:c="4"/>3.投標單所填投標人姓名或聯絡電話，經主持人及監標人共同認定無法辨識者或無法聯絡者。</text:p>
      <text:p text:style-name="P113"><text:s text:c="8"/>4.投標單之格式與本署指定之格式不符者。</text:p>
      <text:p text:style-name="P114"><text:span text:style-name="T115"><text:s text:c="4"/>(</text:span><text:span text:style-name="T116">三</text:span><text:span text:style-name="T117">)</text:span><text:span text:style-name="T118">決標：以有效投標單之投標金額之</text:span><text:span text:style-name="T119">最高標價者為得標人</text:span><text:span text:style-name="T120">，次高標價者</text:span><text:span text:style-name="T121">為次得標人。如最高標價有二標以上為相同時，應當場由主持人</text:span><text:span text:style-name="T122">抽籤</text:span><text:span text:style-name="T123">決定得標人及次得標人，次高標價者有二標以上相同時，比照辦理。</text:span></text:p>
      <text:p text:style-name="P124"><text:span text:style-name="T125">九、得標人得標後應繳之全部價款，應於</text:span><text:span text:style-name="T126">決標次日起</text:span><text:span text:style-name="T127">3</text:span><text:span text:style-name="T128">個工作日內辦公時間</text:span><text:span text:style-name="T129">至</text:span><text:span text:style-name="T130">司法大廈單一窗口櫃台一次繳清。如因故延後開標，上述應繳價款期限亦</text:span><text:span text:style-name="T131">隨延後開標日數順延之。</text:span></text:p>
      <text:list text:style-name="LFO2" text:continue-numbering="true">
        <text:list-item>
          <text:p text:style-name="P132">停止標售一部或全部標的物時，由主持人於開標當場宣布，投標人不得異議。</text:p>
        </text:list-item>
      </text:list>
      <text:p text:style-name="P133">十一、本次標售之標的物存放於本署，經決標得標人繳清價款後，交由得標人負責清理，得標人對標的物無瑕疵擔保請求權，得標後無論標的物有無價值均需清運，並依行政院環境保護署規定處理，不得留置，本會不負保管及運送責任。清運時，若造成本署辦公廳房舍、設備及地上物損壞，應負完全金錢賠償或回復原狀責任。</text:p>
      <text:p text:style-name="P134">十二、本投標須知未列事項，悉依相關法令規定辦理。</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附表</text:p>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臺灣南投地方檢察署</text:p>
            <text:p text:style-name="P158"><text:span text:style-name="T159">標售之標的物品名、數量、標售底價</text:span></text:p>
          </table:table-cell>
          <table:covered-table-cell/>
        </table:table-row>
        <table:table-row table:style-name="TableRow160">
          <table:table-cell table:style-name="TableCell161">
            <text:p text:style-name="P162"><text:span text:style-name="T163">標號</text:span></text:p>
          </table:table-cell>
          <table:table-cell table:style-name="TableCell164">
            <text:p text:style-name="P165">1071201</text:p>
          </table:table-cell>
        </table:table-row>
        <table:table-row table:style-name="TableRow166">
          <table:table-cell table:style-name="TableCell167">
            <text:p text:style-name="P168"><text:span text:style-name="T169">品名</text:span></text:p>
          </table:table-cell>
          <table:table-cell table:style-name="TableCell170">
            <text:p text:style-name="P171">報廢公務汽車</text:p>
          </table:table-cell>
        </table:table-row>
        <table:table-row table:style-name="TableRow172">
          <table:table-cell table:style-name="TableCell173">
            <text:p text:style-name="P174">數<text:s text:c="2"/>量</text:p>
            <text:p text:style-name="P175"><text:span text:style-name="T176">（含單位）</text:span></text:p>
          </table:table-cell>
          <table:table-cell table:style-name="TableCell177">
            <text:p text:style-name="P178">一輛<text:s/></text:p>
            <text:p text:style-name="P179"><text:span text:style-name="T180">以現場察看為主</text:span><text:span text:style-name="T181">（投標者倘有疑問請立即或於截止收件前向本署總務科張先生確認清楚，決標後若雙方對於內容及數量等認知有異時，以本署總務科回覆為準。）</text:span></text:p>
          </table:table-cell>
        </table:table-row>
        <table:table-row table:style-name="TableRow182">
          <table:table-cell table:style-name="TableCell183">
            <text:p text:style-name="P184"><text:span text:style-name="T185">標售底價（元）</text:span></text:p>
          </table:table-cell>
          <table:table-cell table:style-name="TableCell186">
            <text:p text:style-name="P187"><text:span text:style-name="T188">新臺幣捌仟伍佰元整</text:span></text:p>
          </table:table-cell>
        </table:table-row>
        <table:table-row table:style-name="TableRow189">
          <table:table-cell table:style-name="TableCell190">
            <text:p text:style-name="P191">保證金</text:p>
            <text:p text:style-name="P192"><text:span text:style-name="T193">金額（元）</text:span></text:p>
          </table:table-cell>
          <table:table-cell table:style-name="TableCell194">
            <text:p text:style-name="P195"><text:span text:style-name="T196">無</text:span></text:p>
          </table:table-cell>
        </table:table-row>
        <table:table-row table:style-name="TableRow197">
          <table:table-cell table:style-name="TableCell198">
            <text:p text:style-name="P199">備註</text:p>
          </table:table-cell>
          <table:table-cell table:style-name="TableCell200">
            <text:list text:style-name="LFO3" text:continue-numbering="true">
              <text:list-item>
                <text:p text:style-name="P201">連絡人：張先生（2樓總務科）</text:p>
              </text:list-item>
            </text:list>
            <text:p text:style-name="P202">電話：(049)2242602分機2850</text:p>
            <text:list text:style-name="LFO3" text:continue-numbering="true">
              <text:list-item>
                <text:p text:style-name="P203">本次標售之標的物存放於本署，經決標得標人繳清價款後，交由得標人負責清理，得標人對標的物無瑕疵擔保請求權，得標後無論標的物有無價值均需清運，並依行政院環境保護署規定處理，不得留置，本署不負保管及運送責任。清運時，若造成本署辦公廳房舍、設備及地上物損壞，應負完全金錢賠償或回復原狀責任。</text:p>
              </text:list-item>
              <text:list-item>
                <text:p text:style-name="P204">報廢標的物狀況以現場察看為準。</text:p>
              </text:list-item>
              <text:list-item>
                <text:p text:style-name="P205"><text:span text:style-name="T206">本案招標資料可至本署全球資訊網</text:span><text:span text:style-name="T207"><text:s/>(http://www.ntc.moj.gov.tw/mp017.html)</text:span><text:span text:style-name="T208">網站</text:span><text:span text:style-name="T209">下載。</text:span></text:p>
              </text:list-item>
            </text:list>
          </table:table-cell>
        </table:table-row>
      </table:table>
      <text:p text:style-name="P210"/>
      <text:soft-page-break/>
      <text:p text:style-name="P211">臺灣南投地方檢察署</text:p>
      <text:p text:style-name="P212"><text:span text:style-name="T213">標售奉准報廢財產</text:span><text:span text:style-name="T214">投標單</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標<text:s text:c="6"/>號</text:p>
          </table:table-cell>
          <table:table-cell table:style-name="TableCell227" table:number-columns-spanned="7">
            <text:p text:style-name="P228">1071201</text:p>
          </table:table-cell>
          <table:covered-table-cell/>
          <table:covered-table-cell/>
          <table:covered-table-cell/>
          <table:covered-table-cell/>
          <table:covered-table-cell/>
          <table:covered-table-cell/>
        </table:table-row>
        <table:table-row table:style-name="TableRow229">
          <table:table-cell table:style-name="TableCell230">
            <text:p text:style-name="P231">投標人姓名</text:p>
          </table:table-cell>
          <table:table-cell table:style-name="TableCell232">
            <text:p text:style-name="P233"/>
          </table:table-cell>
          <table:table-cell table:style-name="TableCell234" table:number-columns-spanned="2">
            <text:p text:style-name="P235">簽章</text:p>
          </table:table-cell>
          <table:covered-table-cell/>
          <table:table-cell table:style-name="TableCell236" table:number-columns-spanned="2">
            <text:p text:style-name="P237"/>
          </table:table-cell>
          <table:covered-table-cell/>
          <table:table-cell table:style-name="TableCell238">
            <text:p text:style-name="P239">出<text:s text:c="2"/>生</text:p>
            <text:p text:style-name="P240">年月日</text:p>
          </table:table-cell>
          <table:table-cell table:style-name="TableCell241">
            <text:p text:style-name="P242"/>
          </table:table-cell>
        </table:table-row>
        <table:table-row table:style-name="TableRow243">
          <table:table-cell table:style-name="TableCell244">
            <text:p text:style-name="P245">身分證號碼</text:p>
            <text:p text:style-name="P246">【或法人（公司）登記文件字號】</text:p>
          </table:table-cell>
          <table:table-cell table:style-name="TableCell247">
            <text:p text:style-name="P248"/>
          </table:table-cell>
          <table:table-cell table:style-name="TableCell249" table:number-columns-spanned="2">
            <text:p text:style-name="P250">聯絡電話</text:p>
          </table: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住<text:s text:c="6"/>址</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收件代理人</text:p>
            <text:p text:style-name="P261">姓<text:s text:c="5"/>名</text:p>
          </table:table-cell>
          <table:table-cell table:style-name="TableCell262" table:number-columns-spanned="2">
            <text:p text:style-name="P263"/>
          </table:table-cell>
          <table:covered-table-cell/>
          <table:table-cell table:style-name="TableCell264" table:number-columns-spanned="2">
            <text:p text:style-name="P265">住址</text:p>
          </table: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標<text:s text:c="2"/>的<text:s text:c="2"/>物</text:p>
          </table:table-cell>
          <table:table-cell table:style-name="TableCell271" table:number-columns-spanned="7">
            <text:p text:style-name="P272">報廢公務汽車一輛</text:p>
          </table:table-cell>
          <table:covered-table-cell/>
          <table:covered-table-cell/>
          <table:covered-table-cell/>
          <table:covered-table-cell/>
          <table:covered-table-cell/>
          <table:covered-table-cell/>
        </table:table-row>
        <table:table-row table:style-name="TableRow273">
          <table:table-cell table:style-name="TableCell274">
            <text:p text:style-name="P275">投<text:s/>標<text:s/>金<text:s/>額</text:p>
            <text:p text:style-name="P276">(詳<text:s/>註<text:s/>一)</text:p>
          </table:table-cell>
          <table:table-cell table:style-name="TableCell277" table:number-columns-spanned="7">
            <text:p text:style-name="P278">新臺幣：<text:s text:c="3"/>拾<text:s text:c="4"/>萬<text:s text:c="4"/>仟<text:s text:c="5"/>佰<text:s text:c="5"/>拾<text:s text:c="5"/>元整</text:p>
          </table:table-cell>
          <table:covered-table-cell/>
          <table:covered-table-cell/>
          <table:covered-table-cell/>
          <table:covered-table-cell/>
          <table:covered-table-cell/>
          <table:covered-table-cell/>
        </table:table-row>
        <table:table-row table:style-name="TableRow279">
          <table:table-cell table:style-name="TableCell280">
            <text:p text:style-name="P281">承<text:s/>諾<text:s/>事<text:s/>項</text:p>
          </table:table-cell>
          <table:table-cell table:style-name="TableCell282" table:number-columns-spanned="7">
            <text:p text:style-name="P283">本人願出上開金額承購上列標的物，一切手續均依照標售公告及投標須知辦理。</text:p>
          </table:table-cell>
          <table:covered-table-cell/>
          <table:covered-table-cell/>
          <table:covered-table-cell/>
          <table:covered-table-cell/>
          <table:covered-table-cell/>
          <table:covered-table-cell/>
        </table:table-row>
        <table:table-row table:style-name="TableRow284">
          <table:table-cell table:style-name="TableCell285">
            <text:p text:style-name="P286">投<text:s/>標<text:s/>日<text:s/>期</text:p>
          </table:table-cell>
          <table:table-cell table:style-name="TableCell287" table:number-columns-spanned="7">
            <text:p text:style-name="P288">民國<text:s text:c="4"/>年<text:s text:c="4"/>月<text:s text:c="4"/>日</text:p>
          </table:table-cell>
          <table:covered-table-cell/>
          <table:covered-table-cell/>
          <table:covered-table-cell/>
          <table:covered-table-cell/>
          <table:covered-table-cell/>
          <table:covered-table-cell/>
        </table:table-row>
      </table:table>
      <text:p text:style-name="P289">註：</text:p>
      <text:list text:style-name="LFO4" text:continue-numbering="true">
        <text:list-item>
          <text:p text:style-name="P290">投標金額請以中文大寫：零、壹、貳、參、肆、伍、陸、柒、捌、玖、拾等字書寫，如有塗改，請認章。</text:p>
        </text:list-item>
        <text:list-item>
          <text:p text:style-name="P291">相關事宜請參閱投標須知辦理。</text:p>
        </text:list-item>
      </text:list>
      <text:p text:style-name="P292"/>
      <text:soft-page-break/>
      <text:p text:style-name="P293"><text:span text:style-name="T294">委</text:span><text:span text:style-name="T295"><text:s/></text:span><text:span text:style-name="T296">託</text:span><text:span text:style-name="T297"><text:s/></text:span><text:span text:style-name="T298">書</text:span></text:p>
      <text:p text:style-name="P299"><text:span text:style-name="T300">茲委託本人、公司（商號或法人）員工</text:span><text:span text:style-name="T301"><text:s text:c="9"/></text:span><text:span text:style-name="T302">先生（或小姐）代表本人、公司（商號或法人）出席</text:span><text:span text:style-name="T303">貴</text:span><text:span text:style-name="T304">署標售奉准報廢財產及物品</text:span><text:span text:style-name="T305">(</text:span><text:span text:style-name="T306">案號</text:span><text:span text:style-name="T307">1071201)</text:span><text:span text:style-name="T308"><text:s/></text:span><text:span text:style-name="T309">之投標</text:span><text:span text:style-name="T310">相關會議，該員於會議中所做之任何承諾或簽認事項直接對本人、公司（商號或法人）發生效力，本人、公司（商號或法人）均予以承受，並經本人、公司（商號或法人）確認被授權人之下列簽樣真實無誤，請</text:span><text:span text:style-name="T311"><text:s text:c="2"/></text:span><text:span text:style-name="T312">惠予核備。</text:span></text:p>
      <text:p text:style-name="P313"><text:span text:style-name="T314"><draw:custom-shape svg:x="5.47917in" svg:y="0.19444in" svg:width="1.17778in" svg:height="0.41111in" draw:z-index="251659264" draw:id="id2" draw:style-name="a2" draw:name="Rectangle 10" text:anchor-type="paragraph"><svg:desc/><text:p text:style-name="P315"/><draw:enhanced-geometry draw:type="non-primitive" svg:viewBox="0 0 21600 21600" draw:enhanced-path="M 0 0 L 21600 0 21600 21600 0 21600 Z N"/></draw:custom-shape></text:span><text:span text:style-name="T316">授權人、</text:span><text:span text:style-name="T317">公司（或商號）：</text:span></text:p>
      <text:p text:style-name="P318"><text:span text:style-name="T319"><draw:custom-shape svg:x="5.47917in" svg:y="0.20278in" svg:width="1.17778in" svg:height="0.41111in" draw:z-index="251660288" draw:id="id3" draw:style-name="a3" draw:name="Rectangle 11" text:anchor-type="paragraph"><svg:desc/><text:p text:style-name="P320"/><draw:enhanced-geometry draw:type="non-primitive" svg:viewBox="0 0 21600 21600" draw:enhanced-path="M 0 0 L 21600 0 21600 21600 0 21600 Z N"/></draw:custom-shape></text:span><text:span text:style-name="T321">負責人：</text:span></text:p>
      <text:p text:style-name="P322">公司（或商號）統一編號：</text:p>
      <text:p text:style-name="P323">負責人身分證統一編號：</text:p>
      <text:p text:style-name="P324">此致</text:p>
      <text:p text:style-name="P325"><text:span text:style-name="T326"><draw:custom-shape svg:x="5.47917in" svg:y="0.40556in" svg:width="1.17778in" svg:height="0.41111in" draw:z-index="251658240" draw:id="id4" draw:style-name="a4" draw:name="Rectangle 9" text:anchor-type="paragraph"><svg:desc/><text:p text:style-name="P327"/><draw:enhanced-geometry draw:type="non-primitive" svg:viewBox="0 0 21600 21600" draw:enhanced-path="M 0 0 L 21600 0 21600 21600 0 21600 Z N"/></draw:custom-shape></text:span><text:span text:style-name="T328">臺灣南投地方檢察署</text:span></text:p>
      <text:p text:style-name="P329"><text:span text:style-name="T330">被授權人姓名</text:span><text:span text:style-name="T331">：</text:span></text:p>
      <text:p text:style-name="P332"><text:span text:style-name="T333">(</text:span><text:span text:style-name="T334">被授權人簽章即視為接受本案授權</text:span><text:span text:style-name="T335">)</text:span></text:p>
      <text:p text:style-name="P336">性別：</text:p>
      <text:p text:style-name="P337">出生年月日：</text:p>
      <text:p text:style-name="P338">身分證統一編號：</text:p>
      <text:p text:style-name="P339">戶<text:s text:c="2"/>籍<text:s text:c="2"/>地<text:s text:c="2"/>址：</text:p>
      <text:p text:style-name="P340">通<text:s text:c="2"/>訊<text:s text:c="2"/>地<text:s text:c="2"/>址：</text:p>
      <text:p text:style-name="P341">電話：</text:p>
      <text:p text:style-name="P342"><text:span text:style-name="T343">中華民國</text:span><text:span text:style-name="T344"><text:s text:c="4"/></text:span><text:span text:style-name="T345">年</text:span><text:span text:style-name="T346"><text:s text:c="4"/></text:span><text:span text:style-name="T347">月</text:span><text:span text:style-name="T348"><text:s text:c="4"/></text:span><text:span text:style-name="T349">日</text:span></text:p>
      <text:p text:style-name="P350">附註：</text:p>
      <text:p text:style-name="P351"><text:span text:style-name="T352">一、被授權人應攜</text:span><text:span text:style-name="T353">身分證明文件正本</text:span><text:span text:style-name="T354">備驗。</text:span></text:p>
      <text:p text:style-name="P355"><text:span text:style-name="T356">二、公司（或商號）負責人親自參與本案投標，免附本授權書，惟仍應攜身分證明文件正本備驗。</text:span></text:p>
      <text:soft-page-break/>
      <text:p text:style-name="P357"><text:span text:style-name="T358"><draw:frame draw:z-index="251654144" draw:id="id6" draw:style-name="a6" draw:name="Text Box 2" text:anchor-type="paragraph" svg:x="0.05208in" svg:y="0.0125in" svg:width="3.875in" svg:height="0.625in" style:rel-width="scale" style:rel-height="scale"><draw:text-box draw:chain-next-name="Text Box 2"><text:p text:style-name="內文"><text:span text:style-name="T359">案號：</text:span><text:span text:style-name="T360">1071201</text:span><text:span text:style-name="T361"><text:s text:c="5"/></text:span><text:span text:style-name="T362">外標封</text:span></text:p><text:p text:style-name="P363"/></draw:text-box><svg:desc/></draw:frame></text:span></text:p>
      <text:p text:style-name="P364"/>
      <text:p text:style-name="P365"/>
      <text:p text:style-name="P366"><text:span text:style-name="T367"><draw:frame draw:z-index="251657216" draw:id="id7" draw:style-name="a7" draw:name="Text Box 5" text:anchor-type="paragraph" svg:x="-0.29514in" svg:y="4.56736in" svg:width="1.5in" svg:height="0.75in" style:rel-width="scale" style:rel-height="scale"><draw:text-box draw:chain-next-name="Text Box 5"><text:p text:style-name="P368">掛<text:s text:c="4"/>號</text:p><text:p text:style-name="P369"/></draw:text-box><svg:desc/></draw:frame></text:span><text:span text:style-name="T370">標售案名稱：</text:span><text:span text:style-name="T371">臺灣南投地方檢察署</text:span><text:span text:style-name="T372">標售奉准報廢財產及物品</text:span><text:span text:style-name="T373">(</text:span><text:span text:style-name="T374">案號：</text:span><text:span text:style-name="T375">1071201</text:span><text:span text:style-name="T376">)</text:span></text:p>
      <text:p text:style-name="P377">截標日期：107年12月19日下午5時</text:p>
      <text:p text:style-name="P378"><text:span text:style-name="T379">開標日期：</text:span><text:span text:style-name="T380">105</text:span><text:span text:style-name="T381">年</text:span><text:span text:style-name="T382">12</text:span><text:span text:style-name="T383">月</text:span><text:span text:style-name="T384">20</text:span><text:span text:style-name="T385">日下午</text:span><text:span text:style-name="T386">2</text:span><text:span text:style-name="T387">時</text:span></text:p>
      <text:p text:style-name="內文"><text:span text:style-name="T388"><draw:frame draw:z-index="251656192" draw:id="id8" draw:style-name="a8" draw:name="Text Box 4" text:anchor-type="paragraph" svg:x="4.32986in" svg:y="1.94236in" svg:width="5.125in" svg:height="2.125in" style:rel-width="scale" style:rel-height="scale"><draw:text-box draw:chain-next-name="Text Box 4"><text:p text:style-name="P389"/></draw:text-box><svg:desc/></draw:frame></text:span></text:p>
      <text:p text:style-name="內文"><text:span text:style-name="T390"><draw:frame draw:z-index="251655168" draw:id="id9" draw:style-name="a9" draw:name="Text Box 3" text:anchor-type="paragraph" svg:x="1.07986in" svg:y="-0.30764in" svg:width="8.5in" svg:height="1.625in" style:rel-width="scale" style:rel-height="scale"><draw:text-box draw:chain-next-name="Text Box 3"><text:p text:style-name="P391"/></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1">
      <style:paragraph-properties fo:margin-top="0.0416in" fo:margin-bottom="0.0416in" fo:line-height="0.3055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LFO11" style:display-name="LFO1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8861in" fo:margin-bottom="0.5in" fo:margin-right="0.886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第</text:span><text:span text:style-name="頁碼"><text:page-number text:fixed="false">5</text:page-number></text:span><text:span text:style-name="頁碼">頁，共</text:span><text:span text:style-name="頁碼">8</text:span><text:span text:style-name="頁碼">頁</text:span></text:p></draw:text-box><svg:desc/></draw:frame></text:p>
      </style:footer>
    </style:master-page>
    <style:master-page style:name="MP1" style:page-layout-name="PL1">
      <style:footer>
        <text:p text:style-name="頁尾"><draw:frame draw:z-index="251662336" draw:id="id5" draw:style-name="a5" draw:name="Text Box 2" text:anchor-type="paragraph" svg:x="0in" svg:y="0.00069in" svg:width="0in" svg:height="0in" style:rel-width="scale" style:rel-height="scale-min"><draw:text-box><text:p text:style-name="頁尾"><text:span text:style-name="頁碼">第</text:span><text:span text:style-name="頁碼"><text:page-number text:fixed="false">6</text:page-number></text:span><text:span text:style-name="頁碼">頁，共</text:span><text:span text:style-name="頁碼">8</text:span><text:span text:style-name="頁碼">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雲林科技大學奉准報廢大型財產變賣  投標須知</dc:title>
    <meta:initial-creator>Administrator</meta:initial-creator>
    <dc:creator>admin</dc:creator>
    <meta:creation-date>2018-12-10T02:15:00Z</meta:creation-date>
    <dc:date>2018-12-10T02:23:00Z</dc:date>
    <meta:print-date>2018-12-04T03:59:00Z</meta:print-date>
    <meta:template xlink:href="Normal.dotm" xlink:type="simple"/>
    <meta:editing-cycles>6</meta:editing-cycles>
    <meta:editing-duration>PT420S</meta:editing-duration>
    <meta:document-statistic meta:page-count="6" meta:paragraph-count="5" meta:word-count="388" meta:character-count="2598" meta:row-count="18" meta:non-whitespace-character-count="2215"/>
  </office:meta>
</office:document-meta>
</file>