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43in"/>
    </style:style>
    <style:style style:name="TableColumn3" style:family="table-column">
      <style:table-column-properties style:column-width="1.2361in"/>
    </style:style>
    <style:style style:name="TableColumn4" style:family="table-column">
      <style:table-column-properties style:column-width="1.7576in"/>
    </style:style>
    <style:style style:name="TableColumn5" style:family="table-column">
      <style:table-column-properties style:column-width="2.993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6.3791in" fo:margin-left="-0.1055in" table:align="left"/>
    </style:style>
    <style:style style:name="TableRow7" style:family="table-row">
      <style:table-row-properties style:min-row-height="0.1187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0.3125in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P2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23" style:family="table-row">
      <style:table-row-properties style:min-row-height="0.3125in"/>
    </style:style>
    <style:style style:name="P2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30" style:family="table-row">
      <style:table-row-properties style:min-row-height="0.3125in"/>
    </style:style>
    <style:style style:name="P3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P3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37" style:family="table-row">
      <style:table-row-properties style:min-row-height="0.3125in"/>
    </style:style>
    <style:style style:name="P3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44" style:family="table-row">
      <style:table-row-properties style:min-row-height="0.3125in"/>
    </style:style>
    <style:style style:name="P4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51" style:family="table-row">
      <style:table-row-properties style:min-row-height="0.1187in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1187in"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1187in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1187in"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1187in" fo:keep-together="alway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1187in" fo:keep-together="always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1187in"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1187in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1187in" fo:keep-together="always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1187in"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text-align="end">
        <style:tab-stops>
          <style:tab-stop style:type="left" style:position="2.3125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灣南投地方檢察署緩起訴處分金及認罪協商金</text:p>
            <text:p text:style-name="P10">105年度列名受支付公益團體或地方自治團體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rows-spanned="5">
            <text:p text:style-name="P13">機構全銜</text:p>
          </table:table-cell>
          <table:table-cell table:style-name="TableCell14" table:number-columns-spanned="2" table:number-rows-spanned="5">
            <text:p text:style-name="P15"/>
            <text:p text:style-name="P16"/>
            <text:p text:style-name="P17"/>
            <text:p text:style-name="P18">統一編號：</text:p>
          </table:table-cell>
          <table:covered-table-cell/>
          <table:table-cell table:style-name="TableCell19">
            <text:p text:style-name="P20">機構負責人：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/>
          <table:table-cell table:style-name="TableCell26">
            <text:p text:style-name="P27">聯絡人：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table-cell table:style-name="TableCell33">
            <text:p text:style-name="P34">電子郵件：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>
            <text:p text:style-name="P41">電話：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>
            <text:p text:style-name="P48">傳真：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通訊地址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方案名稱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方案計畫概述</text:p>
          </table:table-cell>
          <table:covered-table-cell/>
          <table:table-cell table:style-name="TableCell64" table:number-columns-spanned="3">
            <text:p text:style-name="P65"/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方案類別</text:p>
          </table:table-cell>
          <table:covered-table-cell/>
          <table:table-cell table:style-name="TableCell71" table:number-columns-spanned="3">
            <text:p text:style-name="P72">□犯罪防治<text:s text:c="4"/>□法律宣導<text:s text:c="4"/>□更生保護<text:s text:c="4"/>□被害人保護<text:s text:c="5"/></text:p>
            <text:p text:style-name="P73">□婦幼關懷<text:s text:c="4"/>□身心障礙<text:s text:c="4"/>□老人服務<text:s text:c="4"/>□其他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方案執行期間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服務對象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主要服務項目與</text:p>
            <text:p text:style-name="P87">服務方式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105年申請金額</text:p>
            <text:p text:style-name="P93"/>
          </table:table-cell>
          <table:covered-table-cell/>
          <table:table-cell table:style-name="TableCell94" table:number-columns-spanned="3">
            <text:p text:style-name="P95">經費總金額：</text:p>
            <text:p text:style-name="P96">【申請緩起訴處分金<text:s text:c="12"/>元】</text:p>
            <text:p text:style-name="P97">【自籌款金額<text:s text:c="18"/>元】</text:p>
            <text:p text:style-name="P98">【內政部補助金額<text:s text:c="14"/>元】</text:p>
            <text:p text:style-name="P99">【社會局補助金額<text:s text:c="14"/>元】</text:p>
            <text:p text:style-name="P100">【其他補助金額<text:s text:c="16"/>元】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機構設置之帳戶</text:p>
            <text:p text:style-name="P104">(機構法人帳戶)</text:p>
          </table:table-cell>
          <table:covered-table-cell/>
          <table:table-cell table:style-name="TableCell105" table:number-columns-spanned="3">
            <text:p text:style-name="P106">戶名：</text:p>
            <text:p text:style-name="P107">行號：</text:p>
            <text:p text:style-name="P108">帳號：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此致</text:p>
            <text:p text:style-name="P112">臺灣南投地方檢察署</text:p>
            <text:p text:style-name="P113"/>
            <text:p text:style-name="P114">填表人：<text:tab/>簽章</text:p>
            <text:p text:style-name="P115">填表日期：<text:s text:c="7"/>年<text:s text:c="4"/>月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<text:s text:c="76"/>附件2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五</dc:title>
    <meta:initial-creator>test</meta:initial-creator>
    <dc:creator>admin</dc:creator>
    <meta:creation-date>2018-06-12T01:54:00Z</meta:creation-date>
    <dc:date>2018-06-12T01:54:00Z</dc:date>
    <meta:print-date>2010-06-15T04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